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Poppins" svg:font-family="Poppins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2.26pt"/>
    </style:style>
    <style:style style:name="co2" style:family="table-column">
      <style:table-column-properties fo:break-before="auto" style:column-width="218.3pt"/>
    </style:style>
    <style:style style:name="co3" style:family="table-column">
      <style:table-column-properties fo:break-before="auto" style:column-width="117.44pt"/>
    </style:style>
    <style:style style:name="co4" style:family="table-column">
      <style:table-column-properties fo:break-before="auto" style:column-width="96.04pt"/>
    </style:style>
    <style:style style:name="co5" style:family="table-column">
      <style:table-column-properties fo:break-before="auto" style:column-width="126.14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80.16pt"/>
    </style:style>
    <style:style style:name="co8" style:family="table-column">
      <style:table-column-properties fo:break-before="auto" style:column-width="282.61pt"/>
    </style:style>
    <style:style style:name="co9" style:family="table-column">
      <style:table-column-properties fo:break-before="auto" style:column-width="179.4pt"/>
    </style:style>
    <style:style style:name="co10" style:family="table-column">
      <style:table-column-properties fo:break-before="auto" style:column-width="48.39pt"/>
    </style:style>
    <style:style style:name="co11" style:family="table-column">
      <style:table-column-properties fo:break-before="auto" style:column-width="158.74pt"/>
    </style:style>
    <style:style style:name="co12" style:family="table-column">
      <style:table-column-properties fo:break-before="auto" style:column-width="115.91pt"/>
    </style:style>
    <style:style style:name="co13" style:family="table-column">
      <style:table-column-properties fo:break-before="auto" style:column-width="700.81pt"/>
    </style:style>
    <style:style style:name="co14" style:family="table-column">
      <style:table-column-properties fo:break-before="auto" style:column-width="95.19pt"/>
    </style:style>
    <style:style style:name="co15" style:family="table-column">
      <style:table-column-properties fo:break-before="auto" style:column-width="89.66pt"/>
    </style:style>
    <style:style style:name="co16" style:family="table-column">
      <style:table-column-properties fo:break-before="auto" style:column-width="284.94pt"/>
    </style:style>
    <style:style style:name="co17" style:family="table-column">
      <style:table-column-properties fo:break-before="auto" style:column-width="401.64pt"/>
    </style:style>
    <style:style style:name="co18" style:family="table-column">
      <style:table-column-properties fo:break-before="auto" style:column-width="47.59pt"/>
    </style:style>
    <style:style style:name="co19" style:family="table-column">
      <style:table-column-properties fo:break-before="auto" style:column-width="124.61pt"/>
    </style:style>
    <style:style style:name="co20" style:family="table-column">
      <style:table-column-properties fo:break-before="auto" style:column-width="263.51pt"/>
    </style:style>
    <style:style style:name="co21" style:family="table-column">
      <style:table-column-properties fo:break-before="auto" style:column-width="169.06pt"/>
    </style:style>
    <style:style style:name="co22" style:family="table-column">
      <style:table-column-properties fo:break-before="auto" style:column-width="235.76pt"/>
    </style:style>
    <style:style style:name="co23" style:family="table-column">
      <style:table-column-properties fo:break-before="auto" style:column-width="18.31pt"/>
    </style:style>
    <style:style style:name="co24" style:family="table-column">
      <style:table-column-properties fo:break-before="auto" style:column-width="119.06pt"/>
    </style:style>
    <style:style style:name="co25" style:family="table-column">
      <style:table-column-properties fo:break-before="auto" style:column-width="69.85pt"/>
    </style:style>
    <style:style style:name="co26" style:family="table-column">
      <style:table-column-properties fo:break-before="auto" style:column-width="217.45pt"/>
    </style:style>
    <style:style style:name="co27" style:family="table-column">
      <style:table-column-properties fo:break-before="auto" style:column-width="253.19pt"/>
    </style:style>
    <style:style style:name="co28" style:family="table-column">
      <style:table-column-properties fo:break-before="auto" style:column-width="38.15pt"/>
    </style:style>
    <style:style style:name="co29" style:family="table-column">
      <style:table-column-properties fo:break-before="auto" style:column-width="160.36pt"/>
    </style:style>
    <style:style style:name="co30" style:family="table-column">
      <style:table-column-properties fo:break-before="auto" style:column-width="84.1pt"/>
    </style:style>
    <style:style style:name="co31" style:family="table-column">
      <style:table-column-properties fo:break-before="auto" style:column-width="280.2pt"/>
    </style:style>
    <style:style style:name="co32" style:family="table-column">
      <style:table-column-properties fo:break-before="auto" style:column-width="173.85pt"/>
    </style:style>
    <style:style style:name="co33" style:family="table-column">
      <style:table-column-properties fo:break-before="auto" style:column-width="110.35pt"/>
    </style:style>
    <style:style style:name="co34" style:family="table-column">
      <style:table-column-properties fo:break-before="auto" style:column-width="71.46pt"/>
    </style:style>
    <style:style style:name="co35" style:family="table-column">
      <style:table-column-properties fo:break-before="auto" style:column-width="67.4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20.24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19.5pt" fo:break-before="auto" style:use-optimal-row-height="false"/>
    </style:style>
    <style:style style:name="ro7" style:family="table-row">
      <style:table-row-properties style:row-height="54.74pt" fo:break-before="auto" style:use-optimal-row-height="false"/>
    </style:style>
    <style:style style:name="ta1" style:family="table" style:master-page-name="PageStyle_5f_Leg_20_Vereadores">
      <style:table-properties table:display="true" style:writing-mode="lr-tb"/>
    </style:style>
    <style:style style:name="ta2" style:family="table" style:master-page-name="PageStyle_5f_RESUMO">
      <style:table-properties table:display="false" style:writing-mode="lr-tb"/>
    </style:style>
    <style:style style:name="ta3" style:family="table" style:master-page-name="PageStyle_5f_Planilha1">
      <style:table-properties table:display="false" style:writing-mode="lr-tb"/>
    </style:style>
    <style:style style:name="ta4" style:family="table" style:master-page-name="PageStyle_5f_Órgãos_20_Executores">
      <style:table-properties table:display="false" style:writing-mode="lr-tb"/>
    </style:style>
    <style:style style:name="ta5" style:family="table" style:master-page-name="PageStyle_5f_Status_20_lib">
      <style:table-properties table:display="false" style:writing-mode="lr-tb"/>
    </style:style>
    <style:style style:name="ta6" style:family="table" style:master-page-name="PageStyle_5f_Desc_5f_Emenda">
      <style:table-properties table:display="false" style:writing-mode="lr-tb"/>
    </style:style>
    <style:style style:name="ta7" style:family="table" style:master-page-name="PageStyle_5f_Tipo_20_Lib">
      <style:table-properties table:display="false" style:writing-mode="lr-tb"/>
    </style:style>
    <style:style style:name="ta8" style:family="table" style:master-page-name="PageStyle_5f_Menus">
      <style:table-properties table:display="false" style:writing-mode="lr-tb"/>
    </style:style>
    <style:style style:name="ta9" style:family="table" style:master-page-name="PageStyle_5f_SUPLENTES">
      <style:table-properties table:display="false" style:writing-mode="lr-tb"/>
    </style:style>
    <style:style style:name="ta10" style:family="table" style:master-page-name="PageStyle_5f_QUADRO">
      <style:table-properties table:display="false" style:writing-mode="lr-tb"/>
    </style:style>
    <style:style style:name="ta11" style:family="table" style:master-page-name="PageStyle_5f_Emendas_20_2025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" style:family="table-cell" style:parent-style-name="Default">
      <style:table-cell-properties fo:background-color="#f4b08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6" style:family="table-cell" style:parent-style-name="Default">
      <style:table-cell-properties fo:background-color="#7b7b7b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>
      <style:table-cell-properties fo:background-color="#00b05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fo:background-color="#00b0f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9" style:family="table-cell" style:parent-style-name="Default">
      <style:table-cell-properties fo:background-color="#a8d08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0" style:family="table-cell" style:parent-style-name="Default">
      <style:table-cell-properties fo:background-color="#adb9ca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1" style:family="table-cell" style:parent-style-name="Default">
      <style:table-cell-properties fo:background-color="#ffd96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2" style:family="table-cell" style:parent-style-name="Default">
      <style:table-cell-properties fo:background-color="#ed7d31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3" style:family="table-cell" style:parent-style-name="Default">
      <style:table-cell-properties fo:background-color="#bf9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4" style:family="table-cell" style:parent-style-name="Default">
      <style:table-cell-properties fo:background-color="#f7abe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5" style:family="table-cell" style:parent-style-name="Default">
      <style:table-cell-properties fo:background-color="#2e7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222222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1f38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fo:background-color="#d6dc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5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5">
      <style:table-cell-properties fo:background-color="#d6dc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16365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16365c" style:diagonal-bl-tr="none" style:diagonal-tl-br="none" fo:border="0.74pt solid #000000" style:rotation-align="non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9cc2e5" fo:background-color="#deeaf6" style:diagonal-bl-tr="none" style:diagonal-tl-br="none" fo:border-left="none" fo:border-right="0.74pt solid #9cc2e5" style:rotation-align="none" fo:border-top="0.74pt solid #9cc2e5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9cc2e5" style:diagonal-bl-tr="none" style:diagonal-tl-br="none" fo:border-left="none" fo:border-right="0.74pt solid #9cc2e5" style:rotation-align="none" fo:border-top="0.74pt solid #9cc2e5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9cc2e5" style:rotation-align="none" fo:border-top="0.74pt solid #9cc2e5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16365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bdd6e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ackground-color="#2e75b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ackground-color="#9cc2e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fo:background-color="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0pt" fo:font-style="normal" fo:text-shadow="none" style:text-underline-style="none" fo:font-weight="bold" style:font-size-asian="10pt" style:font-style-asian="normal" style:font-weight-asian="bold" style:font-name-complex="Poppins" style:font-size-complex="10pt" style:font-style-complex="normal" style:font-weight-complex="bold"/>
    </style:style>
    <style:style style:name="ce48" style:family="table-cell" style:parent-style-name="Default">
      <style:table-cell-properties fo:background-color="#1f38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1a1a1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8pt" fo:font-style="normal" fo:text-shadow="none" style:text-underline-style="none" fo:font-weight="bold" style:font-size-asian="18pt" style:font-style-asian="normal" style:font-weight-asian="bold" style:font-name-complex="Poppins" style:font-size-complex="18pt" style:font-style-complex="normal" style:font-weight-complex="bold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fo:text-align="center" css3t:text-justify="auto" fo:margin-left="0pt" style:writing-mode="page"/>
      <style:text-properties fo:color="#242424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28">
      <style:table-cell-properties fo:background-color="#1f38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 style:data-style-name="N13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3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29">
      <style:table-cell-properties fo:background-color="#1f386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29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6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ffffff" style:font-name="Poppins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Poppins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ffffff" style:font-name="Poppins" fo:font-size="11pt" fo:font-weight="bold" style:text-underline-style="none" style:text-underline-color="font-color" style:text-line-through-type="none" fo:font-style="italic" style:text-outline="false" fo:text-shadow="none" style:text-position="0% 100%" style:font-size-asian="11pt" style:font-size-complex="11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eg Veread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9" table:default-cell-style-name="Default"/>
        <table:table-column table:style-name="co7" table:number-columns-repeated="998" table:default-cell-style-name="Default"/>
        <table:table-row table:style-name="ro1">
          <table:table-cell table:style-name="ce1" office:value-type="string" calcext:value-type="string">
            <text:p>LEGISLATURA</text:p>
          </table:table-cell>
          <table:table-cell table:style-name="ce1" office:value-type="string" calcext:value-type="string">
            <text:p>VEREADOR</text:p>
          </table:table-cell>
          <table:table-cell table:style-name="ce1" office:value-type="string" calcext:value-type="string">
            <text:p>PARTIDO</text:p>
          </table:table-cell>
          <table:table-cell table:style-name="ce16" office:value-type="string" calcext:value-type="string">
            <text:p>NUM_GV</text:p>
          </table:table-cell>
          <table:table-cell table:style-name="ce1" office:value-type="string" calcext:value-type="string">
            <text:p>COD_SOF</text:p>
          </table:table-cell>
          <table:table-cell table:style-name="ce1" office:value-type="string" calcext:value-type="string">
            <text:p>SITUAÇÃO</text:p>
          </table:table-cell>
          <table:table-cell table:style-name="ce1"/>
          <table:table-cell table:style-name="ce18" table:number-columns-repeated="19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CLAUDIO FONSECA</text:p>
          </table:table-cell>
          <table:table-cell table:style-name="ce4" office:value-type="string" calcext:value-type="string">
            <text:p>CIDADANIA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SONINHA FRANCINE</text:p>
          </table:table-cell>
          <table:table-cell table:style-name="ce4" office:value-type="string" calcext:value-type="string">
            <text:p>CIDADANIA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CELSO GIANNAZI</text:p>
          </table:table-cell>
          <table:table-cell table:style-name="ce4" office:value-type="string" calcext:value-type="string">
            <text:p>PSOL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TONINHO VESPOLI</text:p>
          </table:table-cell>
          <table:table-cell table:style-name="ce4" office:value-type="string" calcext:value-type="string">
            <text:p>PSOL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ALESSANDRO GUEDES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ALFREDINHO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ANTONIO DONATO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ARSELINO TATTO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EDUARDO MATARAZZO SUPLICY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JAIR TATTO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JULIANA CARDOSO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REIS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SENIVAL MOURA</text:p>
          </table:table-cell>
          <table:table-cell table:style-name="ce4" office:value-type="string" calcext:value-type="string">
            <text:p>PT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17-2020</text:p>
          </table:table-cell>
          <table:table-cell table:style-name="ce4" office:value-type="string" calcext:value-type="string">
            <text:p>GILBERTO NATALINI</text:p>
          </table:table-cell>
          <table:table-cell table:style-name="ce4" office:value-type="string" calcext:value-type="string">
            <text:p>S/PARTIDO</text:p>
          </table:table-cell>
          <table:table-cell table:style-name="ce4" table:number-columns-repeated="2"/>
          <table:table-cell table:style-name="ce18" table:number-columns-repeated="21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ADILSON AMADEU </text:p>
          </table:table-cell>
          <table:table-cell table:style-name="ce2" office:value-type="string" calcext:value-type="string">
            <text:p>UNIÃO BRASIL</text:p>
          </table:table-cell>
          <table:table-cell table:style-name="ce2" office:value-type="string" calcext:value-type="string">
            <text:p>46º GV</text:p>
          </table:table-cell>
          <table:table-cell table:style-name="ce2" office:value-type="float" office:value="7046" calcext:value-type="float">
            <text:p>7046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3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ALESSANDRO GUEDES</text:p>
          </table:table-cell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4º GV</text:p>
          </table:table-cell>
          <table:table-cell table:style-name="ce2" office:value-type="float" office:value="7004" calcext:value-type="float">
            <text:p>7004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5" office:value-type="string" calcext:value-type="string">
            <text:p>ALFREDINHO</text:p>
          </table:table-cell>
          <table:table-cell table:style-name="ce5" office:value-type="string" calcext:value-type="string">
            <text:p>PT</text:p>
          </table:table-cell>
          <table:table-cell table:style-name="ce5" office:value-type="string" calcext:value-type="string">
            <text:p>2º GV</text:p>
          </table:table-cell>
          <table:table-cell table:style-name="ce2" office:value-type="float" office:value="7002" calcext:value-type="float">
            <text:p>7002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6" office:value-type="string" calcext:value-type="string">
            <text:p>BETO DO SOCIAL</text:p>
          </table:table-cell>
          <table:table-cell table:style-name="ce6" office:value-type="string" calcext:value-type="string">
            <text:p>PSDB</text:p>
          </table:table-cell>
          <table:table-cell table:style-name="ce6" office:value-type="string" calcext:value-type="string">
            <text:p>5º GV</text:p>
          </table:table-cell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ANDRÉ SANTOS</text:p>
          </table:table-cell>
          <table:table-cell table:style-name="ce2" office:value-type="string" calcext:value-type="string">
            <text:p>REPUBLICANOS</text:p>
          </table:table-cell>
          <table:table-cell table:style-name="ce2" office:value-type="string" calcext:value-type="string">
            <text:p>7º GV</text:p>
          </table:table-cell>
          <table:table-cell table:style-name="ce2" office:value-type="float" office:value="7007" calcext:value-type="float">
            <text:p>7007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7" office:value-type="string" calcext:value-type="string">
            <text:p>ANTÔNIO DONATO 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58º GV</text:p>
          </table:table-cell>
          <table:table-cell table:style-name="ce2" office:value-type="float" office:value="7058" calcext:value-type="float">
            <text:p>7058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ARSELINO TATTO </text:p>
          </table:table-cell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8º GV</text:p>
          </table:table-cell>
          <table:table-cell table:style-name="ce2" office:value-type="float" office:value="7008" calcext:value-type="float">
            <text:p>7008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ATILIO FRANCISCO </text:p>
          </table:table-cell>
          <table:table-cell table:style-name="ce2" office:value-type="string" calcext:value-type="string">
            <text:p>REPUBLICANOS</text:p>
          </table:table-cell>
          <table:table-cell table:style-name="ce2" office:value-type="string" calcext:value-type="string">
            <text:p>14º GV</text:p>
          </table:table-cell>
          <table:table-cell table:style-name="ce2" office:value-type="float" office:value="7014" calcext:value-type="float">
            <text:p>7014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AURÉLIO NOMURA </text:p>
          </table:table-cell>
          <table:table-cell table:style-name="ce2" office:value-type="string" calcext:value-type="string">
            <text:p>PSDB</text:p>
          </table:table-cell>
          <table:table-cell table:style-name="ce2" office:value-type="string" calcext:value-type="string">
            <text:p>42º GV</text:p>
          </table:table-cell>
          <table:table-cell table:style-name="ce2" office:value-type="float" office:value="7042" calcext:value-type="float">
            <text:p>7042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BOMBEIRO MAJOR PALUMBO</text:p>
          </table:table-cell>
          <table:table-cell table:style-name="ce2" office:value-type="string" calcext:value-type="string">
            <text:p>PP</text:p>
          </table:table-cell>
          <table:table-cell table:style-name="ce2" office:value-type="string" calcext:value-type="string">
            <text:p>3º GV</text:p>
          </table:table-cell>
          <table:table-cell table:style-name="ce2" office:value-type="float" office:value="7003" calcext:value-type="float">
            <text:p>7003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CAMILO CRISTÓFARO</text:p>
          </table:table-cell>
          <table:table-cell table:style-name="ce2" office:value-type="string" calcext:value-type="string">
            <text:p>AVANTE</text:p>
          </table:table-cell>
          <table:table-cell table:style-name="ce2" office:value-type="string" calcext:value-type="string">
            <text:p>40º GV</text:p>
          </table:table-cell>
          <table:table-cell table:style-name="ce2" office:value-type="float" office:value="7040" calcext:value-type="float">
            <text:p>7040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CARLOS BEZERRA JR.</text:p>
          </table:table-cell>
          <table:table-cell table:style-name="ce2" office:value-type="string" calcext:value-type="string">
            <text:p>PSDB</text:p>
          </table:table-cell>
          <table:table-cell table:number-columns-repeated="3" table:style-name="ce2" office:value-type="string" calcext:value-type="string">
            <text:p>-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CELSO GIANNAZI</text:p>
          </table:table-cell>
          <table:table-cell table:style-name="ce2" office:value-type="string" calcext:value-type="string">
            <text:p>PSOL</text:p>
          </table:table-cell>
          <table:table-cell table:style-name="ce2" office:value-type="string" calcext:value-type="string">
            <text:p>43º GV</text:p>
          </table:table-cell>
          <table:table-cell table:style-name="ce2" office:value-type="float" office:value="7043" calcext:value-type="float">
            <text:p>7043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2" office:value-type="string" calcext:value-type="string">
            <text:p>OUTROS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CRIS MONTEIRO</text:p>
          </table:table-cell>
          <table:table-cell table:style-name="ce2" office:value-type="string" calcext:value-type="string">
            <text:p>NOVO</text:p>
          </table:table-cell>
          <table:table-cell table:style-name="ce2" office:value-type="string" calcext:value-type="string">
            <text:p>10º GV</text:p>
          </table:table-cell>
          <table:table-cell table:style-name="ce2" office:value-type="float" office:value="7010" calcext:value-type="float">
            <text:p>7010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6" office:value-type="string" calcext:value-type="string">
            <text:p>DANIEL ANNENBERG</text:p>
          </table:table-cell>
          <table:table-cell table:style-name="ce6" office:value-type="string" calcext:value-type="string">
            <text:p>PSB</text:p>
          </table:table-cell>
          <table:table-cell table:style-name="ce6" office:value-type="string" calcext:value-type="string">
            <text:p>5º GV</text:p>
          </table:table-cell>
          <table:table-cell table:style-name="ce2" office:value-type="float" office:value="7005" calcext:value-type="float">
            <text:p>7005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DANILO DO POSTO DE SAÚDE</text:p>
          </table:table-cell>
          <table:table-cell table:style-name="ce2" office:value-type="string" calcext:value-type="string">
            <text:p>PODEMOS</text:p>
          </table:table-cell>
          <table:table-cell table:style-name="ce2" office:value-type="string" calcext:value-type="string">
            <text:p>11º GV</text:p>
          </table:table-cell>
          <table:table-cell table:style-name="ce2" office:value-type="float" office:value="7011" calcext:value-type="float">
            <text:p>7011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8" office:value-type="string" calcext:value-type="string">
            <text:p>DELEGADO PALUMBO</text:p>
          </table:table-cell>
          <table:table-cell table:style-name="ce8" office:value-type="string" calcext:value-type="string">
            <text:p>MDB</text:p>
          </table:table-cell>
          <table:table-cell table:style-name="ce8" office:value-type="string" calcext:value-type="string">
            <text:p>34º GV</text:p>
          </table:table-cell>
          <table:table-cell table:style-name="ce2" office:value-type="float" office:value="7034" calcext:value-type="float">
            <text:p>7034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8" office:value-type="string" calcext:value-type="string">
            <text:p>NUNES PEIXEIRO</text:p>
          </table:table-cell>
          <table:table-cell table:style-name="ce8" office:value-type="string" calcext:value-type="string">
            <text:p>MDB</text:p>
          </table:table-cell>
          <table:table-cell table:style-name="ce8" office:value-type="string" calcext:value-type="string">
            <text:p>34º GV</text:p>
          </table:table-cell>
          <table:table-cell table:style-name="ce2" office:value-type="float" office:value="7034" calcext:value-type="float">
            <text:p>7034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SIDNEY CRUZ</text:p>
          </table:table-cell>
          <table:table-cell table:style-name="ce2" office:value-type="string" calcext:value-type="string">
            <text:p>SOLIDARIEDADE</text:p>
          </table:table-cell>
          <table:table-cell table:style-name="ce2" office:value-type="string" calcext:value-type="string">
            <text:p>24º GV</text:p>
          </table:table-cell>
          <table:table-cell table:style-name="ce2" office:value-type="float" office:value="7024" calcext:value-type="float">
            <text:p>7024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SANDRA TADEU </text:p>
          </table:table-cell>
          <table:table-cell table:style-name="ce2" office:value-type="string" calcext:value-type="string">
            <text:p>UNIÃO BRASIL</text:p>
          </table:table-cell>
          <table:table-cell table:style-name="ce2" office:value-type="string" calcext:value-type="string">
            <text:p>44º GV</text:p>
          </table:table-cell>
          <table:table-cell table:style-name="ce2" office:value-type="float" office:value="7044" calcext:value-type="float">
            <text:p>7044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EDIR SALES </text:p>
          </table:table-cell>
          <table:table-cell table:style-name="ce2" office:value-type="string" calcext:value-type="string">
            <text:p>PSD</text:p>
          </table:table-cell>
          <table:table-cell table:style-name="ce2" office:value-type="string" calcext:value-type="string">
            <text:p>32º GV</text:p>
          </table:table-cell>
          <table:table-cell table:style-name="ce2" office:value-type="float" office:value="7032" calcext:value-type="float">
            <text:p>7032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9" office:value-type="string" calcext:value-type="string">
            <text:p>EDUARDO SUPLICY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60º GV</text:p>
          </table:table-cell>
          <table:table-cell table:style-name="ce2" office:value-type="float" office:value="7060" calcext:value-type="float">
            <text:p>7060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ELAINE DO QUILOMBO PERIFÉRICO</text:p>
          </table:table-cell>
          <table:table-cell table:style-name="ce2" office:value-type="string" calcext:value-type="string">
            <text:p>PSOL</text:p>
          </table:table-cell>
          <table:table-cell table:style-name="ce2" office:value-type="string" calcext:value-type="string">
            <text:p>12º GV</text:p>
          </table:table-cell>
          <table:table-cell table:style-name="ce2" office:value-type="float" office:value="7012" calcext:value-type="float">
            <text:p>7012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ELI CÔRREA</text:p>
          </table:table-cell>
          <table:table-cell table:style-name="ce2" office:value-type="string" calcext:value-type="string">
            <text:p>UNIÃO BRASIL</text:p>
          </table:table-cell>
          <table:table-cell table:style-name="ce2" office:value-type="string" calcext:value-type="string">
            <text:p>1º GV</text:p>
          </table:table-cell>
          <table:table-cell table:style-name="ce2" office:value-type="float" office:value="7001" calcext:value-type="float">
            <text:p>7001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ELISEU GABRIEL</text:p>
          </table:table-cell>
          <table:table-cell table:style-name="ce2" office:value-type="string" calcext:value-type="string">
            <text:p>PSB</text:p>
          </table:table-cell>
          <table:table-cell table:style-name="ce2" office:value-type="string" calcext:value-type="string">
            <text:p>53º GV</text:p>
          </table:table-cell>
          <table:table-cell table:style-name="ce2" office:value-type="float" office:value="7053" calcext:value-type="float">
            <text:p>7053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ELY TERUEL</text:p>
          </table:table-cell>
          <table:table-cell table:style-name="ce2" office:value-type="string" calcext:value-type="string">
            <text:p>PODEMOS</text:p>
          </table:table-cell>
          <table:table-cell table:style-name="ce2" office:value-type="string" calcext:value-type="string">
            <text:p>15º GV</text:p>
          </table:table-cell>
          <table:table-cell table:style-name="ce2" office:value-type="float" office:value="7015" calcext:value-type="float">
            <text:p>7015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0" office:value-type="string" calcext:value-type="string">
            <text:p>ERIKA HILTON</text:p>
          </table:table-cell>
          <table:table-cell table:style-name="ce10" office:value-type="string" calcext:value-type="string">
            <text:p>PSOL</text:p>
          </table:table-cell>
          <table:table-cell table:style-name="ce10" office:value-type="string" calcext:value-type="string">
            <text:p>19º GV</text:p>
          </table:table-cell>
          <table:table-cell table:style-name="ce2" office:value-type="float" office:value="7019" calcext:value-type="float">
            <text:p>7019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FABIO RIVA </text:p>
          </table:table-cell>
          <table:table-cell table:style-name="ce2" office:value-type="string" calcext:value-type="string">
            <text:p>PSDB</text:p>
          </table:table-cell>
          <table:table-cell table:style-name="ce2" office:value-type="string" calcext:value-type="string">
            <text:p>18º GV</text:p>
          </table:table-cell>
          <table:table-cell table:style-name="ce2" office:value-type="float" office:value="7018" calcext:value-type="float">
            <text:p>7018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1" office:value-type="string" calcext:value-type="string">
            <text:p>FELIPE BECARI</text:p>
          </table:table-cell>
          <table:table-cell table:style-name="ce11" office:value-type="string" calcext:value-type="string">
            <text:p>UNIÃO BRASIL</text:p>
          </table:table-cell>
          <table:table-cell table:style-name="ce11" office:value-type="string" calcext:value-type="string">
            <text:p>21º GV</text:p>
          </table:table-cell>
          <table:table-cell table:style-name="ce2" office:value-type="float" office:value="7021" calcext:value-type="float">
            <text:p>7021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FERNANDO HOLIDAY </text:p>
          </table:table-cell>
          <table:table-cell table:style-name="ce2" office:value-type="string" calcext:value-type="string">
            <text:p>REPUBLICANOS</text:p>
          </table:table-cell>
          <table:table-cell table:style-name="ce2" office:value-type="string" calcext:value-type="string">
            <text:p>20º GV</text:p>
          </table:table-cell>
          <table:table-cell table:style-name="ce2" office:value-type="float" office:value="7020" calcext:value-type="float">
            <text:p>7020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GEORGE HATO </text:p>
          </table:table-cell>
          <table:table-cell table:style-name="ce2" office:value-type="string" calcext:value-type="string">
            <text:p>MDB</text:p>
          </table:table-cell>
          <table:table-cell table:style-name="ce2" office:value-type="string" calcext:value-type="string">
            <text:p>16º GV</text:p>
          </table:table-cell>
          <table:table-cell table:style-name="ce2" office:value-type="float" office:value="7016" calcext:value-type="float">
            <text:p>7016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2" office:value-type="string" calcext:value-type="string">
            <text:p>GILBERTO NASCIMENTO</text:p>
          </table:table-cell>
          <table:table-cell table:style-name="ce12" office:value-type="string" calcext:value-type="string">
            <text:p>PSC</text:p>
          </table:table-cell>
          <table:table-cell table:style-name="ce12" office:value-type="string" calcext:value-type="string">
            <text:p>22º GV</text:p>
          </table:table-cell>
          <table:table-cell table:style-name="ce2" office:value-type="float" office:value="7022" calcext:value-type="float">
            <text:p>7022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GILSON BARRETO </text:p>
          </table:table-cell>
          <table:table-cell table:style-name="ce2" office:value-type="string" calcext:value-type="string">
            <text:p>PSDB</text:p>
          </table:table-cell>
          <table:table-cell table:style-name="ce2" office:value-type="string" calcext:value-type="string">
            <text:p>29º GV</text:p>
          </table:table-cell>
          <table:table-cell table:style-name="ce2" office:value-type="float" office:value="7029" calcext:value-type="float">
            <text:p>7029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7" office:value-type="string" calcext:value-type="string">
            <text:p>HÉLIO RODRIGUES</text:p>
          </table:table-cell>
          <table:table-cell table:style-name="ce7" office:value-type="string" calcext:value-type="string">
            <text:p>PT</text:p>
          </table:table-cell>
          <table:table-cell table:style-name="ce7" office:value-type="string" calcext:value-type="string">
            <text:p>50º GV</text:p>
          </table:table-cell>
          <table:table-cell table:style-name="ce2" office:value-type="float" office:value="7050" calcext:value-type="float">
            <text:p>7050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ISAC FELIX 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9º GV</text:p>
          </table:table-cell>
          <table:table-cell table:style-name="ce2" office:value-type="float" office:value="7009" calcext:value-type="float">
            <text:p>7009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JAIR TATTO </text:p>
          </table:table-cell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17º GV</text:p>
          </table:table-cell>
          <table:table-cell table:style-name="ce2" office:value-type="float" office:value="7017" calcext:value-type="float">
            <text:p>7017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JANAINA LIMA </text:p>
          </table:table-cell>
          <table:table-cell table:style-name="ce2" office:value-type="string" calcext:value-type="string">
            <text:p>MDB</text:p>
          </table:table-cell>
          <table:table-cell table:style-name="ce2" office:value-type="string" calcext:value-type="string">
            <text:p>23º GV</text:p>
          </table:table-cell>
          <table:table-cell table:style-name="ce2" office:value-type="float" office:value="7023" calcext:value-type="float">
            <text:p>7023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5" office:value-type="string" calcext:value-type="string">
            <text:p>JOÃO ANANIAS</text:p>
          </table:table-cell>
          <table:table-cell table:style-name="ce5" office:value-type="string" calcext:value-type="string">
            <text:p>PT</text:p>
          </table:table-cell>
          <table:table-cell table:style-name="ce5" office:value-type="string" calcext:value-type="string">
            <text:p>2º GV</text:p>
          </table:table-cell>
          <table:table-cell table:style-name="ce2" office:value-type="float" office:value="7002" calcext:value-type="float">
            <text:p>7002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JOÃO JORGE</text:p>
          </table:table-cell>
          <table:table-cell table:style-name="ce2" office:value-type="string" calcext:value-type="string">
            <text:p>PSDB</text:p>
          </table:table-cell>
          <table:table-cell table:style-name="ce2" office:value-type="string" calcext:value-type="string">
            <text:p>31º GV</text:p>
          </table:table-cell>
          <table:table-cell table:style-name="ce2" office:value-type="float" office:value="7031" calcext:value-type="float">
            <text:p>7031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13" office:value-type="string" calcext:value-type="string">
            <text:p>JORGE WILSON FILHO</text:p>
          </table:table-cell>
          <table:table-cell table:style-name="ce13" office:value-type="string" calcext:value-type="string">
            <text:p>REPUBLICANOS</text:p>
          </table:table-cell>
          <table:table-cell table:style-name="ce13" office:value-type="string" calcext:value-type="string">
            <text:p>52º GV</text:p>
          </table:table-cell>
          <table:table-cell table:style-name="ce2" office:value-type="float" office:value="7052" calcext:value-type="float">
            <text:p>7052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4" office:value-type="string" calcext:value-type="string">
            <text:p>JULIANA CARDOSO </text:p>
          </table:table-cell>
          <table:table-cell table:style-name="ce14" office:value-type="string" calcext:value-type="string">
            <text:p>PT</text:p>
          </table:table-cell>
          <table:table-cell table:style-name="ce14" office:value-type="string" calcext:value-type="string">
            <text:p>27º GV</text:p>
          </table:table-cell>
          <table:table-cell table:style-name="ce2" office:value-type="float" office:value="7027" calcext:value-type="float">
            <text:p>7027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10" office:value-type="string" calcext:value-type="string">
            <text:p>JUSSARA BASSO</text:p>
          </table:table-cell>
          <table:table-cell table:style-name="ce10" office:value-type="string" calcext:value-type="string">
            <text:p>PSOL</text:p>
          </table:table-cell>
          <table:table-cell table:style-name="ce10" office:value-type="string" calcext:value-type="string">
            <text:p>19º GV</text:p>
          </table:table-cell>
          <table:table-cell table:style-name="ce2" office:value-type="float" office:value="7019" calcext:value-type="float">
            <text:p>7019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4" table:number-columns-repeated="5"/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LUANA ALVES</text:p>
          </table:table-cell>
          <table:table-cell table:style-name="ce2" office:value-type="string" calcext:value-type="string">
            <text:p>PSOL</text:p>
          </table:table-cell>
          <table:table-cell table:style-name="ce2" office:value-type="string" calcext:value-type="string">
            <text:p>26º GV</text:p>
          </table:table-cell>
          <table:table-cell table:style-name="ce2" office:value-type="float" office:value="7026" calcext:value-type="float">
            <text:p>7026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9" office:value-type="string" calcext:value-type="string">
            <text:p>MANOEL DEL RIO</text:p>
          </table:table-cell>
          <table:table-cell table:style-name="ce9" office:value-type="string" calcext:value-type="string">
            <text:p>PT</text:p>
          </table:table-cell>
          <table:table-cell table:style-name="ce9" office:value-type="string" calcext:value-type="string">
            <text:p>2º GV</text:p>
          </table:table-cell>
          <table:table-cell table:style-name="ce2" office:value-type="float" office:value="7013" calcext:value-type="float">
            <text:p>7013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MARCELO MESSIAS</text:p>
          </table:table-cell>
          <table:table-cell table:style-name="ce2" office:value-type="string" calcext:value-type="string">
            <text:p>MDB</text:p>
          </table:table-cell>
          <table:table-cell table:style-name="ce2" office:value-type="string" calcext:value-type="string">
            <text:p>28º GV</text:p>
          </table:table-cell>
          <table:table-cell table:style-name="ce2" office:value-type="float" office:value="7028" calcext:value-type="float">
            <text:p>7028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1" office:value-type="string" calcext:value-type="string">
            <text:p>CORONEL SALLES</text:p>
          </table:table-cell>
          <table:table-cell table:style-name="ce11" office:value-type="string" calcext:value-type="string">
            <text:p>PSD</text:p>
          </table:table-cell>
          <table:table-cell table:style-name="ce11" office:value-type="string" calcext:value-type="string">
            <text:p>21ºGV</text:p>
          </table:table-cell>
          <table:table-cell table:style-name="ce2" office:value-type="float" office:value="7021" calcext:value-type="float">
            <text:p>7021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MARLON LUZ</text:p>
          </table:table-cell>
          <table:table-cell table:style-name="ce2" office:value-type="string" calcext:value-type="string">
            <text:p>MDB</text:p>
          </table:table-cell>
          <table:table-cell table:style-name="ce2" office:value-type="string" calcext:value-type="string">
            <text:p>36º GV</text:p>
          </table:table-cell>
          <table:table-cell table:style-name="ce2" office:value-type="float" office:value="7036" calcext:value-type="float">
            <text:p>7036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MILTON FERREIRA</text:p>
          </table:table-cell>
          <table:table-cell table:style-name="ce2" office:value-type="string" calcext:value-type="string">
            <text:p>PODEMOS</text:p>
          </table:table-cell>
          <table:table-cell table:style-name="ce2" office:value-type="string" calcext:value-type="string">
            <text:p>6º GV</text:p>
          </table:table-cell>
          <table:table-cell table:style-name="ce2" office:value-type="float" office:value="7006" calcext:value-type="float">
            <text:p>7006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table:number-columns-repeated="3"/>
          <table:table-cell table:style-name="ce4" table:number-columns-repeated="3"/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MILTON LEITE </text:p>
          </table:table-cell>
          <table:table-cell table:style-name="ce2" office:value-type="string" calcext:value-type="string">
            <text:p>UNIÃO BRASIL</text:p>
          </table:table-cell>
          <table:table-cell table:style-name="ce2" office:value-type="string" calcext:value-type="string">
            <text:p>33º GV</text:p>
          </table:table-cell>
          <table:table-cell table:style-name="ce2" office:value-type="float" office:value="7033" calcext:value-type="float">
            <text:p>7033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5" office:value-type="string" calcext:value-type="string">
            <text:p>MISSIONÁRIO JOSÉ OLÍMPIO</text:p>
          </table:table-cell>
          <table:table-cell table:style-name="ce15" office:value-type="string" calcext:value-type="string">
            <text:p>UNIÃO BRASIL</text:p>
          </table:table-cell>
          <table:table-cell table:style-name="ce15" office:value-type="string" calcext:value-type="string">
            <text:p>55ºGV</text:p>
          </table:table-cell>
          <table:table-cell table:style-name="ce2" office:value-type="float" office:value="7055" calcext:value-type="float">
            <text:p>7055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PAULO FRANGE </text:p>
          </table:table-cell>
          <table:table-cell table:style-name="ce2" office:value-type="string" calcext:value-type="string">
            <text:p>PTB</text:p>
          </table:table-cell>
          <table:table-cell table:style-name="ce2" office:value-type="string" calcext:value-type="string">
            <text:p>45º GV</text:p>
          </table:table-cell>
          <table:table-cell table:style-name="ce2" office:value-type="float" office:value="7045" calcext:value-type="float">
            <text:p>7045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PROFESSOR TONINHO VESPOLI</text:p>
          </table:table-cell>
          <table:table-cell table:style-name="ce2" office:value-type="string" calcext:value-type="string">
            <text:p>PSOL</text:p>
          </table:table-cell>
          <table:table-cell table:style-name="ce2" office:value-type="string" calcext:value-type="string">
            <text:p>49º GV</text:p>
          </table:table-cell>
          <table:table-cell table:style-name="ce2" office:value-type="float" office:value="7049" calcext:value-type="float">
            <text:p>7049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14" office:value-type="string" calcext:value-type="string">
            <text:p>REIS</text:p>
          </table:table-cell>
          <table:table-cell table:style-name="ce14" office:value-type="string" calcext:value-type="string">
            <text:p>PT</text:p>
          </table:table-cell>
          <table:table-cell table:style-name="ce14" office:value-type="string" calcext:value-type="string">
            <text:p>27º GV</text:p>
          </table:table-cell>
          <table:table-cell table:style-name="ce2" office:value-type="float" office:value="7027" calcext:value-type="float">
            <text:p>7027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5" office:value-type="string" calcext:value-type="string">
            <text:p>RICARDO TEIXEIRA </text:p>
          </table:table-cell>
          <table:table-cell table:style-name="ce15" office:value-type="string" calcext:value-type="string">
            <text:p>UNIÃO BRASIL</text:p>
          </table:table-cell>
          <table:table-cell table:style-name="ce15" office:value-type="string" calcext:value-type="string">
            <text:p>55ºGV</text:p>
          </table:table-cell>
          <table:table-cell table:style-name="ce2" office:value-type="float" office:value="7055" calcext:value-type="float">
            <text:p>7055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RINALDI DIGILIO </text:p>
          </table:table-cell>
          <table:table-cell table:style-name="ce2" office:value-type="string" calcext:value-type="string">
            <text:p>UNIÃO BRASIL</text:p>
          </table:table-cell>
          <table:table-cell table:style-name="ce2" office:value-type="string" calcext:value-type="string">
            <text:p>35º GV</text:p>
          </table:table-cell>
          <table:table-cell table:style-name="ce2" office:value-type="float" office:value="7035" calcext:value-type="float">
            <text:p>7035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ROBERTO TRIPOLI</text:p>
          </table:table-cell>
          <table:table-cell table:style-name="ce2" office:value-type="string" calcext:value-type="string">
            <text:p>PV</text:p>
          </table:table-cell>
          <table:table-cell table:style-name="ce2" office:value-type="string" calcext:value-type="string">
            <text:p>25º GV</text:p>
          </table:table-cell>
          <table:table-cell table:style-name="ce2" office:value-type="float" office:value="7025" calcext:value-type="float">
            <text:p>7025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3-2024</text:p>
          </table:table-cell>
          <table:table-cell table:style-name="ce12" office:value-type="string" calcext:value-type="string">
            <text:p>RODOLFO DESPACHANTE</text:p>
          </table:table-cell>
          <table:table-cell table:style-name="ce12" office:value-type="string" calcext:value-type="string">
            <text:p>PSC</text:p>
          </table:table-cell>
          <table:table-cell table:style-name="ce12" office:value-type="string" calcext:value-type="string">
            <text:p>22º GV</text:p>
          </table:table-cell>
          <table:table-cell table:style-name="ce2" office:value-type="float" office:value="7022" calcext:value-type="float">
            <text:p>7022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RODRIGO GOULART <text:s/></text:p>
          </table:table-cell>
          <table:table-cell table:style-name="ce2" office:value-type="string" calcext:value-type="string">
            <text:p>PSD</text:p>
          </table:table-cell>
          <table:table-cell table:style-name="ce2" office:value-type="string" calcext:value-type="string">
            <text:p>38º GV</text:p>
          </table:table-cell>
          <table:table-cell table:style-name="ce2" office:value-type="float" office:value="7038" calcext:value-type="float">
            <text:p>7038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RUBINHO NUNES</text:p>
          </table:table-cell>
          <table:table-cell table:style-name="ce2" office:value-type="string" calcext:value-type="string">
            <text:p>UNIÃO BRASIL</text:p>
          </table:table-cell>
          <table:table-cell table:style-name="ce2" office:value-type="string" calcext:value-type="string">
            <text:p>37º GV</text:p>
          </table:table-cell>
          <table:table-cell table:style-name="ce2" office:value-type="float" office:value="7037" calcext:value-type="float">
            <text:p>7037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RUTE COSTA </text:p>
          </table:table-cell>
          <table:table-cell table:style-name="ce2" office:value-type="string" calcext:value-type="string">
            <text:p>PSDB</text:p>
          </table:table-cell>
          <table:table-cell table:style-name="ce2" office:value-type="string" calcext:value-type="string">
            <text:p>30º GV</text:p>
          </table:table-cell>
          <table:table-cell table:style-name="ce2" office:value-type="float" office:value="7030" calcext:value-type="float">
            <text:p>7030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SANDRA SANTANA</text:p>
          </table:table-cell>
          <table:table-cell table:style-name="ce2" office:value-type="string" calcext:value-type="string">
            <text:p>PSDB</text:p>
          </table:table-cell>
          <table:table-cell table:style-name="ce2" office:value-type="string" calcext:value-type="string">
            <text:p>39º GV</text:p>
          </table:table-cell>
          <table:table-cell table:style-name="ce2" office:value-type="float" office:value="7039" calcext:value-type="float">
            <text:p>7039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SANSÃO PEREIRA</text:p>
          </table:table-cell>
          <table:table-cell table:style-name="ce2" office:value-type="string" calcext:value-type="string">
            <text:p>REPUBLICANOS</text:p>
          </table:table-cell>
          <table:table-cell table:style-name="ce2" office:value-type="string" calcext:value-type="string">
            <text:p>41º GV</text:p>
          </table:table-cell>
          <table:table-cell table:style-name="ce2" office:value-type="float" office:value="7041" calcext:value-type="float">
            <text:p>7041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SENIVAL MOURA </text:p>
          </table:table-cell>
          <table:table-cell table:style-name="ce2" office:value-type="string" calcext:value-type="string">
            <text:p>PT</text:p>
          </table:table-cell>
          <table:table-cell table:style-name="ce2" office:value-type="string" calcext:value-type="string">
            <text:p>48º GV</text:p>
          </table:table-cell>
          <table:table-cell table:style-name="ce2" office:value-type="float" office:value="7048" calcext:value-type="float">
            <text:p>7048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SILVIA DA BANCADA FEMINISTA</text:p>
          </table:table-cell>
          <table:table-cell table:style-name="ce2" office:value-type="string" calcext:value-type="string">
            <text:p>PSOL</text:p>
          </table:table-cell>
          <table:table-cell table:style-name="ce2" office:value-type="string" calcext:value-type="string">
            <text:p>47º GV</text:p>
          </table:table-cell>
          <table:table-cell table:style-name="ce2" office:value-type="float" office:value="7047" calcext:value-type="float">
            <text:p>7047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3" office:value-type="string" calcext:value-type="string">
            <text:p>SONAIRA FERNANDES</text:p>
          </table:table-cell>
          <table:table-cell table:style-name="ce13" office:value-type="string" calcext:value-type="string">
            <text:p>REPUBLICANOS</text:p>
          </table:table-cell>
          <table:table-cell table:style-name="ce13" office:value-type="string" calcext:value-type="string">
            <text:p>52º GV</text:p>
          </table:table-cell>
          <table:table-cell table:style-name="ce2" office:value-type="float" office:value="7052" calcext:value-type="float">
            <text:p>7052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THAMMY MIRANDA</text:p>
          </table:table-cell>
          <table:table-cell table:style-name="ce2" office:value-type="string" calcext:value-type="string">
            <text:p>PL</text:p>
          </table:table-cell>
          <table:table-cell table:style-name="ce2" office:value-type="string" calcext:value-type="string">
            <text:p>54º GV</text:p>
          </table:table-cell>
          <table:table-cell table:style-name="ce2" office:value-type="float" office:value="7054" calcext:value-type="float">
            <text:p>7054</text:p>
          </table:table-cell>
          <table:table-cell table:style-name="ce2" office:value-type="string" calcext:value-type="string">
            <text:p>NOV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WALDIR JUNIOR</text:p>
          </table:table-cell>
          <table:table-cell table:style-name="ce2" office:value-type="string" calcext:value-type="string">
            <text:p>PSD</text:p>
          </table:table-cell>
          <table:table-cell table:style-name="ce2" office:value-type="string" calcext:value-type="string">
            <text:p>21ºGV</text:p>
          </table:table-cell>
          <table:table-cell table:style-name="ce2" office:value-type="float" office:value="7021" calcext:value-type="float">
            <text:p>7021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2" office:value-type="string" calcext:value-type="string">
            <text:p>XEXÉU TRIPOLI </text:p>
          </table:table-cell>
          <table:table-cell table:style-name="ce2" office:value-type="string" calcext:value-type="string">
            <text:p>PSDB</text:p>
          </table:table-cell>
          <table:table-cell table:style-name="ce2" office:value-type="string" calcext:value-type="string">
            <text:p>51º GV</text:p>
          </table:table-cell>
          <table:table-cell table:style-name="ce2" office:value-type="float" office:value="7051" calcext:value-type="float">
            <text:p>7051</text:p>
          </table:table-cell>
          <table:table-cell table:style-name="ce2" office:value-type="string" calcext:value-type="string">
            <text:p>REELEITO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2021-2024</text:p>
          </table:table-cell>
          <table:table-cell table:style-name="ce14" office:value-type="string" calcext:value-type="string">
            <text:p>LUNA </text:p>
          </table:table-cell>
          <table:table-cell table:style-name="ce14" office:value-type="string" calcext:value-type="string">
            <text:p>PT</text:p>
          </table:table-cell>
          <table:table-cell table:style-name="ce14" office:value-type="string" calcext:value-type="string">
            <text:p>27º GV</text:p>
          </table:table-cell>
          <table:table-cell table:style-name="ce2" office:value-type="float" office:value="7027" calcext:value-type="float">
            <text:p>7027</text:p>
          </table:table-cell>
          <table:table-cell table:style-name="ce2" office:value-type="string" calcext:value-type="string">
            <text:p>SUPLENTE</text:p>
          </table:table-cell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 table:number-columns-repeated="6"/>
          <table:table-cell table:style-name="ce18" table:number-columns-repeated="20"/>
          <table:table-cell table:number-columns-repeated="998"/>
        </table:table-row>
        <table:table-row table:style-name="ro2">
          <table:table-cell table:style-name="ce2"/>
          <table:table-cell table:style-name="ce3" table:number-columns-repeated="2"/>
          <table:table-cell table:style-name="ce17"/>
          <table:table-cell table:style-name="ce3" table:number-columns-repeated="2"/>
          <table:table-cell table:style-name="ce18" table:number-columns-repeated="20"/>
          <table:table-cell table:number-columns-repeated="998"/>
        </table:table-row>
        <table:table-row table:style-name="ro2" table:number-rows-repeated="911">
          <table:table-cell table:style-name="ce3" table:number-columns-repeated="3"/>
          <table:table-cell table:style-name="ce17"/>
          <table:table-cell table:style-name="ce3" table:number-columns-repeated="2"/>
          <table:table-cell table:style-name="ce18" table:number-columns-repeated="20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Leg Vereadores'.$A$1" table:cell-range-address="$'Leg Vereadores'.$A$1:.$G$87"/>
        </table:named-expressions>
      </table:table>
      <table:table table:name="RESUMO" table:style-name="ta2">
        <table:table-column table:style-name="co8" table:default-cell-style-name="Default"/>
        <table:table-column table:style-name="co9" table:default-cell-style-name="Default"/>
        <table:table-column table:style-name="co10" table:number-columns-repeated="24" table:default-cell-style-name="Default"/>
        <table:table-column table:style-name="co7" table:number-columns-repeated="998" table:default-cell-style-name="Default"/>
        <table:table-row table:style-name="ro5">
          <table:table-cell table:style-name="ce19" office:value-type="string" calcext:value-type="string" table:number-columns-spanned="2" table:number-rows-spanned="1">
            <text:p>CASA CIVIL - EMENDAS PARLAMENTARES 2025</text:p>
          </table:table-cell>
          <table:covered-table-cell table:style-name="ce23"/>
          <table:table-cell table:number-columns-repeated="1022"/>
        </table:table-row>
        <table:table-row table:style-name="ro1">
          <table:table-cell table:style-name="ce20" office:value-type="string" calcext:value-type="string">
            <text:p>STATUS</text:p>
          </table:table-cell>
          <table:table-cell table:style-name="ce24" office:value-type="string" office:string-value="VALOR (R$)" calcext:value-type="string">
            <text:p><text:s/>VALOR (R$)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EM CONSULTA</text:p>
          </table:table-cell>
          <table:table-cell table:style-name="ce25" table:formula="of:=SUMIF(#REF!;[$RESUMO.A3];#REF!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EM CORREÇÃO</text:p>
          </table:table-cell>
          <table:table-cell table:style-name="ce25" table:formula="of:=SUMIF(#REF!;[$RESUMO.A4];#REF!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PMO E ANUÊNCIA</text:p>
          </table:table-cell>
          <table:table-cell table:style-name="ce25" table:formula="of:=SUMIF(#REF!;[$RESUMO.A5];#REF!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EM SF</text:p>
          </table:table-cell>
          <table:table-cell table:style-name="ce25" table:formula="of:=SUMIF(#REF!;[$RESUMO.A6];#REF!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LIBERADO</text:p>
          </table:table-cell>
          <table:table-cell table:style-name="ce25" table:formula="of:=SUMIF(#REF!;[$RESUMO.A7];#REF!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NEGADO</text:p>
          </table:table-cell>
          <table:table-cell table:style-name="ce25" table:formula="of:=SUMIF(#REF!;[$RESUMO.A8];#REF!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1">
          <table:table-cell table:style-name="ce21" office:value-type="string" calcext:value-type="string">
            <text:p>CANCELADO</text:p>
          </table:table-cell>
          <table:table-cell table:style-name="ce25" table:formula="of:=SUMIF(#REF!;[$RESUMO.A9];#REF!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22" office:value-type="string" calcext:value-type="string">
            <text:p>EM TRAMITAÇÃO</text:p>
          </table:table-cell>
          <table:table-cell table:style-name="ce27" table:formula="of:=SUM([.B3:.B7])" office:value-type="string" office:string-value="" calcext:value-type="error">
            <text:p>Err:504</text:p>
          </table:table-cell>
          <table:table-cell table:number-columns-repeated="1022"/>
        </table:table-row>
        <table:table-row table:style-name="ro4" table:number-rows-repeated="9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1" table:style-name="ta3"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28" office:value-type="string" calcext:value-type="string">
            <text:p>STATUS</text:p>
          </table:table-cell>
          <table:table-cell table:style-name="ce28" office:value-type="string" calcext:value-type="string">
            <text:p>(Vários itens)</text:p>
          </table:table-cell>
          <table:table-cell table:style-name="ce29"/>
          <table:table-cell table:number-columns-repeated="1021"/>
        </table:table-row>
        <table:table-row table:style-name="ro1">
          <table:table-cell table:style-name="ce28" office:value-type="string" calcext:value-type="string">
            <text:p>TIPO DE OBJETO</text:p>
          </table:table-cell>
          <table:table-cell table:style-name="ce28" office:value-type="string" calcext:value-type="string">
            <text:p>EVENTOS E CONTRATAÇÕES ARTÍSTICAS</text:p>
          </table:table-cell>
          <table:table-cell table:style-name="ce29"/>
          <table:table-cell table:style-name="ce28" office:value-type="string" calcext:value-type="string">
            <text:p>EM CONSULTA</text:p>
          </table:table-cell>
          <table:table-cell table:number-columns-repeated="1020"/>
        </table:table-row>
        <table:table-row table:style-name="ro1">
          <table:table-cell table:style-name="ce28" office:value-type="string" calcext:value-type="string">
            <text:p>ÓRGÃO EXECUTOR</text:p>
          </table:table-cell>
          <table:table-cell table:style-name="ce28" office:value-type="string" calcext:value-type="string">
            <text:p>(Vários itens)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1">
          <table:table-cell table:style-name="ce28" office:value-type="string" calcext:value-type="string">
            <text:p>VEREADOR</text:p>
          </table:table-cell>
          <table:table-cell table:style-name="ce28" office:value-type="string" calcext:value-type="string">
            <text:p>SIGLA ÓRGÃO</text:p>
          </table:table-cell>
          <table:table-cell table:style-name="ce28" office:value-type="string" calcext:value-type="string">
            <text:p>PROCESSO SEI</text:p>
          </table:table-cell>
          <table:table-cell table:style-name="ce28" office:value-type="string" calcext:value-type="string">
            <text:p>NOME DO OBJETO</text:p>
          </table:table-cell>
          <table:table-cell table:style-name="ce29" office:value-type="string" office:string-value="Soma de VALOR" calcext:value-type="string">
            <text:p><text:s/>Soma de VALOR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ANDRÉ SANTOS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677-6</text:p>
          </table:table-cell>
          <table:table-cell table:style-name="ce28" office:value-type="string" calcext:value-type="string">
            <text:p>DANCE COM IDM - ESPECIAL MÊS DA DANÇA</text:p>
          </table:table-cell>
          <table:table-cell table:style-name="ce29" office:value-type="float" office:value="50000" calcext:value-type="float">
            <text:p><text:s/>R$ 50,00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0677-6 Total</text:p>
          </table:table-cell>
          <table:table-cell/>
          <table:table-cell table:style-name="ce29" office:value-type="float" office:value="50000" calcext:value-type="float">
            <text:p><text:s/>R$ 50,00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0722-5</text:p>
          </table:table-cell>
          <table:table-cell table:style-name="ce28" office:value-type="string" calcext:value-type="string">
            <text:p>SHOWS AO VIVO - PROJETO FESTIVAL NAÇÕES </text:p>
          </table:table-cell>
          <table:table-cell table:style-name="ce29" office:value-type="float" office:value="225000" calcext:value-type="float">
            <text:p><text:s/>R$ 225,00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0722-5 Total</text:p>
          </table:table-cell>
          <table:table-cell/>
          <table:table-cell table:style-name="ce29" office:value-type="float" office:value="225000" calcext:value-type="float">
            <text:p><text:s/>R$ 225,00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0725-0</text:p>
          </table:table-cell>
          <table:table-cell table:style-name="ce28" office:value-type="string" calcext:value-type="string">
            <text:p>MULHERES UNIKAS</text:p>
          </table:table-cell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0725-0 Total</text:p>
          </table:table-cell>
          <table:table-cell/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425000" calcext:value-type="float">
            <text:p><text:s/>R$ 425,000.00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ANDRÉ SANTOS Total</text:p>
          </table:table-cell>
          <table:table-cell table:number-columns-repeated="3"/>
          <table:table-cell table:style-name="ce29" office:value-type="float" office:value="425000" calcext:value-type="float">
            <text:p><text:s/>R$ 425,000.00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BOMBEIRO MAJOR PALUMBO</text:p>
          </table:table-cell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0641-5</text:p>
          </table:table-cell>
          <table:table-cell table:style-name="ce28" office:value-type="string" calcext:value-type="string">
            <text:p>FESTA CULTURAL E RELIGIOSA EM LOUVOR A SANTO EXPEDITO </text:p>
          </table:table-cell>
          <table:table-cell table:style-name="ce29" office:value-type="float" office:value="80510.75" calcext:value-type="float">
            <text:p><text:s/>R$ 80,510.75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0641-5 Total</text:p>
          </table:table-cell>
          <table:table-cell/>
          <table:table-cell table:style-name="ce29" office:value-type="float" office:value="80510.75" calcext:value-type="float">
            <text:p><text:s/>R$ 80,510.75 </text:p>
          </table:table-cell>
          <table:table-cell table:number-columns-repeated="1019"/>
        </table:table-row>
        <table:table-row table:style-name="ro1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80510.75" calcext:value-type="float">
            <text:p><text:s/>R$ 80,510.75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BOMBEIRO MAJOR PALUMBO Total</text:p>
          </table:table-cell>
          <table:table-cell table:number-columns-repeated="3"/>
          <table:table-cell table:style-name="ce29" office:value-type="float" office:value="80510.75" calcext:value-type="float">
            <text:p><text:s/>R$ 80,510.75 </text:p>
          </table:table-cell>
          <table:table-cell table:number-columns-repeated="1019"/>
        </table:table-row>
        <table:table-row table:style-name="ro1">
          <table:table-cell table:style-name="ce28" office:value-type="string" calcext:value-type="string">
            <text:p>CELSO GIANNAZI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485-0</text:p>
          </table:table-cell>
          <table:table-cell table:style-name="ce28" office:value-type="string" calcext:value-type="string">
            <text:p>IMAGINAÇÃO - VIDA LOKA É QUEM ESTUDA</text:p>
          </table:table-cell>
          <table:table-cell table:style-name="ce29" office:value-type="float" office:value="79992" calcext:value-type="float">
            <text:p><text:s/>R$ 79,992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1485-0 Total</text:p>
          </table:table-cell>
          <table:table-cell/>
          <table:table-cell table:style-name="ce29" office:value-type="float" office:value="79992" calcext:value-type="float">
            <text:p><text:s/>R$ 79,992.00 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8" office:value-type="string" calcext:value-type="string">
            <text:p>6010.2025/0001506-6</text:p>
          </table:table-cell>
          <table:table-cell table:style-name="ce28" office:value-type="string" calcext:value-type="string">
            <text:p>BEATBOX - MÚSICA ORGÂNICA</text:p>
          </table:table-cell>
          <table:table-cell table:style-name="ce29" office:value-type="float" office:value="79992" calcext:value-type="float">
            <text:p><text:s/>R$ 79,992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06-6 Total</text:p>
          </table:table-cell>
          <table:table-cell/>
          <table:table-cell table:style-name="ce29" office:value-type="float" office:value="79992" calcext:value-type="float">
            <text:p><text:s/>R$ 79,992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159984" calcext:value-type="float">
            <text:p><text:s/>R$ 159,984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CELSO GIANNAZI Total</text:p>
          </table:table-cell>
          <table:table-cell table:number-columns-repeated="3"/>
          <table:table-cell table:style-name="ce29" office:value-type="float" office:value="159984" calcext:value-type="float">
            <text:p><text:s/>R$ 159,984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R. MILTON FERREIRA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706-3</text:p>
          </table:table-cell>
          <table:table-cell table:style-name="ce28" office:value-type="string" calcext:value-type="string">
            <text:p>CONTRATAÇÃO ARTISTICA PARA REALIZAÇÃO 1ª SONS DE TODOS NO HELIPA</text:p>
          </table:table-cell>
          <table:table-cell table:style-name="ce29" office:value-type="float" office:value="192200" calcext:value-type="float">
            <text:p><text:s/>R$ 192,2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706-3 Total</text:p>
          </table:table-cell>
          <table:table-cell/>
          <table:table-cell table:style-name="ce29" office:value-type="float" office:value="192200" calcext:value-type="float">
            <text:p><text:s/>R$ 192,2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09-4</text:p>
          </table:table-cell>
          <table:table-cell table:style-name="ce28" office:value-type="string" calcext:value-type="string">
            <text:p>66° FESTA DO TRABALAHDOR DE ERMELINO MATARRAZZO </text:p>
          </table:table-cell>
          <table:table-cell table:style-name="ce29" office:value-type="float" office:value="80000" calcext:value-type="float">
            <text:p><text:s/>R$ 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09-4 Total</text:p>
          </table:table-cell>
          <table:table-cell/>
          <table:table-cell table:style-name="ce29" office:value-type="float" office:value="80000" calcext:value-type="float">
            <text:p><text:s/>R$ 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63-5</text:p>
          </table:table-cell>
          <table:table-cell table:style-name="ce28" office:value-type="string" calcext:value-type="string">
            <text:p>COORDENADORIA DE PROGRAMAÇÃO CULTURAL/CPROG</text:p>
          </table:table-cell>
          <table:table-cell table:style-name="ce29" office:value-type="float" office:value="120000" calcext:value-type="float">
            <text:p><text:s/>R$ 1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63-5 Total</text:p>
          </table:table-cell>
          <table:table-cell/>
          <table:table-cell table:style-name="ce29" office:value-type="float" office:value="120000" calcext:value-type="float">
            <text:p><text:s/>R$ 1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64-3</text:p>
          </table:table-cell>
          <table:table-cell table:style-name="ce28" office:value-type="string" calcext:value-type="string">
            <text:p>UMA NOVA ERA CULTURAL</text:p>
          </table:table-cell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64-3 Total</text:p>
          </table:table-cell>
          <table:table-cell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51-6</text:p>
          </table:table-cell>
          <table:table-cell table:style-name="ce28" office:value-type="string" calcext:value-type="string">
            <text:p>CONTRATAÇÃO ARTISTICA PARA REALIZAÇÃO FESTIVAL DE OUTONO 2025</text:p>
          </table:table-cell>
          <table:table-cell table:style-name="ce29" office:value-type="float" office:value="195000" calcext:value-type="float">
            <text:p><text:s/>R$ 19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51-6 Total</text:p>
          </table:table-cell>
          <table:table-cell/>
          <table:table-cell table:style-name="ce29" office:value-type="float" office:value="195000" calcext:value-type="float">
            <text:p><text:s/>R$ 19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43-1</text:p>
          </table:table-cell>
          <table:table-cell table:style-name="ce28" office:value-type="string" calcext:value-type="string">
            <text:p>NAS BATIDAS DO FUNK</text:p>
          </table:table-cell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43-1 Total</text:p>
          </table:table-cell>
          <table:table-cell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887200" calcext:value-type="float">
            <text:p><text:s/>R$ 887,2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003-0</text:p>
          </table:table-cell>
          <table:table-cell table:style-name="ce28" office:value-type="string" calcext:value-type="string">
            <text:p>CONTRATAÇÃO DE ESTRUTURA - 1o DE MAIO</text:p>
          </table:table-cell>
          <table:table-cell table:style-name="ce29" office:value-type="float" office:value="74000" calcext:value-type="float">
            <text:p><text:s/>R$ 74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003-0 Total</text:p>
          </table:table-cell>
          <table:table-cell/>
          <table:table-cell table:style-name="ce29" office:value-type="float" office:value="74000" calcext:value-type="float">
            <text:p><text:s/>R$ 74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74000" calcext:value-type="float">
            <text:p><text:s/>R$ 74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R. MILTON FERREIRA Total</text:p>
          </table:table-cell>
          <table:table-cell table:number-columns-repeated="3"/>
          <table:table-cell table:style-name="ce29" office:value-type="float" office:value="961200" calcext:value-type="float">
            <text:p><text:s/>R$ 961,2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RA. SANDRA TADEU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216-4</text:p>
          </table:table-cell>
          <table:table-cell table:style-name="ce28" office:value-type="string" calcext:value-type="string">
            <text:p>ESPETÁCULO MUSICAL - PAZ E VIDA</text:p>
          </table:table-cell>
          <table:table-cell table:style-name="ce29" office:value-type="float" office:value="53500" calcext:value-type="float">
            <text:p><text:s/>R$ 53,5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16-4 Total</text:p>
          </table:table-cell>
          <table:table-cell/>
          <table:table-cell table:style-name="ce29" office:value-type="float" office:value="53500" calcext:value-type="float">
            <text:p><text:s/>R$ 53,5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53500" calcext:value-type="float">
            <text:p><text:s/>R$ 53,5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DRA. SANDRA TADEU Total</text:p>
          </table:table-cell>
          <table:table-cell table:number-columns-repeated="3"/>
          <table:table-cell table:style-name="ce29" office:value-type="float" office:value="53500" calcext:value-type="float">
            <text:p><text:s/>R$ 53,5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DIR SALES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545-7</text:p>
          </table:table-cell>
          <table:table-cell table:style-name="ce28" office:value-type="string" calcext:value-type="string">
            <text:p>MANDALA SOCIAL FEST </text:p>
          </table:table-cell>
          <table:table-cell table:style-name="ce29" office:value-type="float" office:value="80000" calcext:value-type="float">
            <text:p><text:s/>R$ 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45-7 Total</text:p>
          </table:table-cell>
          <table:table-cell/>
          <table:table-cell table:style-name="ce29" office:value-type="float" office:value="80000" calcext:value-type="float">
            <text:p><text:s/>R$ 8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80000" calcext:value-type="float">
            <text:p><text:s/>R$ 8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DIR SALES Total</text:p>
          </table:table-cell>
          <table:table-cell table:number-columns-repeated="3"/>
          <table:table-cell table:style-name="ce29" office:value-type="float" office:value="80000" calcext:value-type="float">
            <text:p><text:s/>R$ 8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LISEU GABRIEL</text:p>
          </table:table-cell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0610-5</text:p>
          </table:table-cell>
          <table:table-cell table:style-name="ce28" office:value-type="string" calcext:value-type="string">
            <text:p>APOIO A EVENTOS</text:p>
          </table:table-cell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610-5 Total</text:p>
          </table:table-cell>
          <table:table-cell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ELISEU GABRIEL Total</text:p>
          </table:table-cell>
          <table:table-cell table:number-columns-repeated="3"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ABIO RIVA</text:p>
          </table:table-cell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099-4</text:p>
          </table:table-cell>
          <table:table-cell table:style-name="ce28" office:value-type="string" calcext:value-type="string">
            <text:p>EVENTO FESTA COMUNITÁRIA JARDIM HUMAITA</text:p>
          </table:table-cell>
          <table:table-cell table:style-name="ce29" office:value-type="float" office:value="24841.72" calcext:value-type="float">
            <text:p><text:s/>R$ 24,841.72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099-4 Total</text:p>
          </table:table-cell>
          <table:table-cell/>
          <table:table-cell table:style-name="ce29" office:value-type="float" office:value="24841.72" calcext:value-type="float">
            <text:p><text:s/>R$ 24,841.72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55-4</text:p>
          </table:table-cell>
          <table:table-cell table:style-name="ce28" office:value-type="string" calcext:value-type="string">
            <text:p>INFRAESTRUTURA PARA REALIZAÇÃO DE EVENTO JUNINO COM GRANDE POTENCIAL TURÍSTICO</text:p>
          </table:table-cell>
          <table:table-cell table:style-name="ce29" office:value-type="float" office:value="120000" calcext:value-type="float">
            <text:p><text:s/>R$ 1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55-4 Total</text:p>
          </table:table-cell>
          <table:table-cell/>
          <table:table-cell table:style-name="ce29" office:value-type="float" office:value="120000" calcext:value-type="float">
            <text:p><text:s/>R$ 1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41-0</text:p>
          </table:table-cell>
          <table:table-cell table:style-name="ce28" office:value-type="string" calcext:value-type="string">
            <text:p>INFRAESTRUTURA PARA EVENTO "FESTA DA CULTURA POPULAR BRASILEIRA"</text:p>
          </table:table-cell>
          <table:table-cell table:style-name="ce29" office:value-type="float" office:value="24841.72" calcext:value-type="float">
            <text:p><text:s/>R$ 24,841.72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41-0 Total</text:p>
          </table:table-cell>
          <table:table-cell/>
          <table:table-cell table:style-name="ce29" office:value-type="float" office:value="24841.72" calcext:value-type="float">
            <text:p><text:s/>R$ 24,841.72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169683.44" calcext:value-type="float">
            <text:p><text:s/>R$ 169,683.44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FABIO RIVA Total</text:p>
          </table:table-cell>
          <table:table-cell table:number-columns-repeated="3"/>
          <table:table-cell table:style-name="ce29" office:value-type="float" office:value="169683.44" calcext:value-type="float">
            <text:p><text:s/>R$ 169,683.44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EORGE HATO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199-0</text:p>
          </table:table-cell>
          <table:table-cell table:style-name="ce28" office:value-type="string" calcext:value-type="string">
            <text:p>FOMENTA AO FORRÓ</text:p>
          </table:table-cell>
          <table:table-cell table:style-name="ce29" office:value-type="float" office:value="40000" calcext:value-type="float">
            <text:p><text:s/>R$ 4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99-0 Total</text:p>
          </table:table-cell>
          <table:table-cell/>
          <table:table-cell table:style-name="ce29" office:value-type="float" office:value="40000" calcext:value-type="float">
            <text:p><text:s/>R$ 4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40000" calcext:value-type="float">
            <text:p><text:s/>R$ 4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349-7</text:p>
          </table:table-cell>
          <table:table-cell table:style-name="ce28" office:value-type="string" calcext:value-type="string">
            <text:p>19º UNDOKAI KYUSHI BLOCO </text:p>
          </table:table-cell>
          <table:table-cell table:style-name="ce29" office:value-type="float" office:value="78111.27" calcext:value-type="float">
            <text:p><text:s/>R$ 78,111.27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349-7 Total</text:p>
          </table:table-cell>
          <table:table-cell/>
          <table:table-cell table:style-name="ce29" office:value-type="float" office:value="78111.27" calcext:value-type="float">
            <text:p><text:s/>R$ 78,111.27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78111.27" calcext:value-type="float">
            <text:p><text:s/>R$ 78,111.27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EORGE HATO Total</text:p>
          </table:table-cell>
          <table:table-cell table:number-columns-repeated="3"/>
          <table:table-cell table:style-name="ce29" office:value-type="float" office:value="118111.27" calcext:value-type="float">
            <text:p><text:s/>R$ 118,111.27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ILBERTO NASCIMENTO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519-8</text:p>
          </table:table-cell>
          <table:table-cell table:style-name="ce28" office:value-type="string" calcext:value-type="string">
            <text:p>ESPETÁCULO MUSICAL – CLAMOR BRASIL</text:p>
          </table:table-cell>
          <table:table-cell table:style-name="ce29" office:value-type="float" office:value="300000" calcext:value-type="float">
            <text:p><text:s/>R$ 3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19-8 Total</text:p>
          </table:table-cell>
          <table:table-cell/>
          <table:table-cell table:style-name="ce29" office:value-type="float" office:value="300000" calcext:value-type="float">
            <text:p><text:s/>R$ 3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4-3</text:p>
          </table:table-cell>
          <table:table-cell table:style-name="ce28" office:value-type="string" calcext:value-type="string">
            <text:p>ESPETÁCULO MUSICAL - MARCHA PARA JESUS - FHOP MUSIC </text:p>
          </table:table-cell>
          <table:table-cell table:style-name="ce29" office:value-type="float" office:value="370000" calcext:value-type="float">
            <text:p><text:s/>R$ 3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4-3 Total</text:p>
          </table:table-cell>
          <table:table-cell/>
          <table:table-cell table:style-name="ce29" office:value-type="float" office:value="370000" calcext:value-type="float">
            <text:p><text:s/>R$ 3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5-1</text:p>
          </table:table-cell>
          <table:table-cell table:style-name="ce28" office:value-type="string" calcext:value-type="string">
            <text:p>ESTÁCULO MUSICAL - MARCHA PARA JESUS - <text:s/>SAMUEL MESSIAS </text:p>
          </table:table-cell>
          <table:table-cell table:style-name="ce29" office:value-type="float" office:value="130000" calcext:value-type="float">
            <text:p><text:s/>R$ 13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5-1 Total</text:p>
          </table:table-cell>
          <table:table-cell/>
          <table:table-cell table:style-name="ce29" office:value-type="float" office:value="130000" calcext:value-type="float">
            <text:p><text:s/>R$ 13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800000" calcext:value-type="float">
            <text:p><text:s/>R$ 8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0573-7</text:p>
          </table:table-cell>
          <table:table-cell table:style-name="ce28" office:value-type="string" calcext:value-type="string">
            <text:p>EVENTO</text:p>
          </table:table-cell>
          <table:table-cell table:style-name="ce29" office:value-type="float" office:value="190000" calcext:value-type="float">
            <text:p><text:s/>R$ 19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573-7 Total</text:p>
          </table:table-cell>
          <table:table-cell/>
          <table:table-cell table:style-name="ce29" office:value-type="float" office:value="190000" calcext:value-type="float">
            <text:p><text:s/>R$ 19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190000" calcext:value-type="float">
            <text:p><text:s/>R$ 19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GILBERTO NASCIMENTO Total</text:p>
          </table:table-cell>
          <table:table-cell table:number-columns-repeated="3"/>
          <table:table-cell table:style-name="ce29" office:value-type="float" office:value="990000" calcext:value-type="float">
            <text:p><text:s/>R$ 99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HÉLIO RODRIGUES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455-8</text:p>
          </table:table-cell>
          <table:table-cell table:style-name="ce28" office:value-type="string" calcext:value-type="string">
            <text:p>INTERVENÇÃO ARTÍSTICA - SALETE CAMPARI </text:p>
          </table:table-cell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55-8 Total</text:p>
          </table:table-cell>
          <table:table-cell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34-1</text:p>
          </table:table-cell>
          <table:table-cell table:style-name="ce28" office:value-type="string" calcext:value-type="string">
            <text:p>APOIO À REALIZAÇÃO DE EVENTOS, VIA COORDENADORIA DE PROGRAMAÇÃO CULTURAL - CPROG, NAS REGIÕES DO MUNICÍPIO DE SÃO PAULO.</text:p>
          </table:table-cell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34-1 Total</text:p>
          </table:table-cell>
          <table:table-cell/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42-9</text:p>
          </table:table-cell>
          <table:table-cell table:style-name="ce28" office:value-type="string" calcext:value-type="string">
            <text:p>ENCONTRO DA MÚSICA DA COMUNIDADE DA DZ9</text:p>
          </table:table-cell>
          <table:table-cell table:style-name="ce29" office:value-type="float" office:value="60000" calcext:value-type="float">
            <text:p><text:s/>R$ 6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42-9 Total</text:p>
          </table:table-cell>
          <table:table-cell/>
          <table:table-cell table:style-name="ce29" office:value-type="float" office:value="60000" calcext:value-type="float">
            <text:p><text:s/>R$ 6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310000" calcext:value-type="float">
            <text:p><text:s/>R$ 31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567-8</text:p>
          </table:table-cell>
          <table:table-cell table:style-name="ce28" office:value-type="string" calcext:value-type="string">
            <text:p>APOIO AOS EVENTOS NA CIDADE DE SÃO PAULO – FESTA JUNINA COMUNIDADE IRECÊ </text:p>
          </table:table-cell>
          <table:table-cell table:style-name="ce29" office:value-type="float" office:value="8204.73" calcext:value-type="float">
            <text:p><text:s/>R$ 8,204.73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67-8 Total</text:p>
          </table:table-cell>
          <table:table-cell/>
          <table:table-cell table:style-name="ce29" office:value-type="float" office:value="8204.73" calcext:value-type="float">
            <text:p><text:s/>R$ 8,204.73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8204.73" calcext:value-type="float">
            <text:p><text:s/>R$ 8,204.73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HÉLIO RODRIGUES Total</text:p>
          </table:table-cell>
          <table:table-cell table:number-columns-repeated="3"/>
          <table:table-cell table:style-name="ce29" office:value-type="float" office:value="318204.73" calcext:value-type="float">
            <text:p><text:s/>R$ 318,204.73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SAC FÉLIX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570-8</text:p>
          </table:table-cell>
          <table:table-cell table:style-name="ce28" office:value-type="string" calcext:value-type="string">
            <text:p>FESTIVAL “MÚSICA EM MOVIMENTO”</text:p>
          </table:table-cell>
          <table:table-cell table:style-name="ce29" office:value-type="float" office:value="400000" calcext:value-type="float">
            <text:p><text:s/>R$ 4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70-8 Total</text:p>
          </table:table-cell>
          <table:table-cell/>
          <table:table-cell table:style-name="ce29" office:value-type="float" office:value="400000" calcext:value-type="float">
            <text:p><text:s/>R$ 4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400000" calcext:value-type="float">
            <text:p><text:s/>R$ 4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ISAC FÉLIX Total</text:p>
          </table:table-cell>
          <table:table-cell table:number-columns-repeated="3"/>
          <table:table-cell table:style-name="ce29" office:value-type="float" office:value="400000" calcext:value-type="float">
            <text:p><text:s/>R$ 4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AIR TATTO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898-1</text:p>
          </table:table-cell>
          <table:table-cell table:style-name="ce28" office:value-type="string" calcext:value-type="string">
            <text:p>APRESENTAÇÃO MUSICAL MACIEL MEIO E BANDA </text:p>
          </table:table-cell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98-1 Total</text:p>
          </table:table-cell>
          <table:table-cell/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05-8</text:p>
          </table:table-cell>
          <table:table-cell table:style-name="ce28" office:value-type="string" calcext:value-type="string">
            <text:p>APRESENTAÇÃO MUSICAL - TERESA CRISTINA</text:p>
          </table:table-cell>
          <table:table-cell table:style-name="ce29" office:value-type="float" office:value="170000" calcext:value-type="float">
            <text:p><text:s/>R$ 1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05-8 Total</text:p>
          </table:table-cell>
          <table:table-cell/>
          <table:table-cell table:style-name="ce29" office:value-type="float" office:value="170000" calcext:value-type="float">
            <text:p><text:s/>R$ 1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06-6</text:p>
          </table:table-cell>
          <table:table-cell table:style-name="ce28" office:value-type="string" calcext:value-type="string">
            <text:p>SHOW BRASIL FESTEIRO </text:p>
          </table:table-cell>
          <table:table-cell table:style-name="ce29" office:value-type="float" office:value="54500" calcext:value-type="float">
            <text:p><text:s/>R$ 54,5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06-6 Total</text:p>
          </table:table-cell>
          <table:table-cell/>
          <table:table-cell table:style-name="ce29" office:value-type="float" office:value="54500" calcext:value-type="float">
            <text:p><text:s/>R$ 54,5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15-5</text:p>
          </table:table-cell>
          <table:table-cell table:style-name="ce28" office:value-type="string" calcext:value-type="string">
            <text:p>APRESENTAÇÃO MUSICAL - ALMIR SATER </text:p>
          </table:table-cell>
          <table:table-cell table:style-name="ce29" office:value-type="float" office:value="180000" calcext:value-type="float">
            <text:p><text:s/>R$ 1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15-5 Total</text:p>
          </table:table-cell>
          <table:table-cell/>
          <table:table-cell table:style-name="ce29" office:value-type="float" office:value="180000" calcext:value-type="float">
            <text:p><text:s/>R$ 1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25-2</text:p>
          </table:table-cell>
          <table:table-cell table:style-name="ce28" office:value-type="string" calcext:value-type="string">
            <text:p>APRESENTAÇÃO MUSICAL DJONGA – NA LUTA PELA REFORMA AGRÁRIA</text:p>
          </table:table-cell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25-2 Total</text:p>
          </table:table-cell>
          <table:table-cell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30-9</text:p>
          </table:table-cell>
          <table:table-cell table:style-name="ce28" office:value-type="string" calcext:value-type="string">
            <text:p>APRESENTAÇÃO MUSICAL - MARIANA AYDAR - LUTA PELA REFORMA AGRÁRIA</text:p>
          </table:table-cell>
          <table:table-cell table:style-name="ce29" office:value-type="float" office:value="60000" calcext:value-type="float">
            <text:p><text:s/>R$ 6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30-9 Total</text:p>
          </table:table-cell>
          <table:table-cell/>
          <table:table-cell table:style-name="ce29" office:value-type="float" office:value="60000" calcext:value-type="float">
            <text:p><text:s/>R$ 6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35-0</text:p>
          </table:table-cell>
          <table:table-cell table:style-name="ce28" office:value-type="string" calcext:value-type="string">
            <text:p>APRESENTAÇÃO MUSICAL - SANTANNA, O CANTADOR </text:p>
          </table:table-cell>
          <table:table-cell table:style-name="ce29" office:value-type="float" office:value="180000" calcext:value-type="float">
            <text:p><text:s/>R$ 1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35-0 Total</text:p>
          </table:table-cell>
          <table:table-cell/>
          <table:table-cell table:style-name="ce29" office:value-type="float" office:value="180000" calcext:value-type="float">
            <text:p><text:s/>R$ 1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79-2</text:p>
          </table:table-cell>
          <table:table-cell table:style-name="ce28" office:value-type="string" calcext:value-type="string">
            <text:p>ABRAÇO GUARAPIRANGA</text:p>
          </table:table-cell>
          <table:table-cell table:style-name="ce29" office:value-type="float" office:value="41400" calcext:value-type="float">
            <text:p><text:s/>R$ 41,4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79-2 Total</text:p>
          </table:table-cell>
          <table:table-cell/>
          <table:table-cell table:style-name="ce29" office:value-type="float" office:value="41400" calcext:value-type="float">
            <text:p><text:s/>R$ 41,4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955900" calcext:value-type="float">
            <text:p><text:s/>R$ 955,9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AIR TATTO Total</text:p>
          </table:table-cell>
          <table:table-cell table:number-columns-repeated="3"/>
          <table:table-cell table:style-name="ce29" office:value-type="float" office:value="955900" calcext:value-type="float">
            <text:p><text:s/>R$ 955,9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ÃO ANANIAS</text:p>
          </table:table-cell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0649-0</text:p>
          </table:table-cell>
          <table:table-cell table:style-name="ce28" office:value-type="string" calcext:value-type="string">
            <text:p>INFRAESTRUTURA PARA EVENTOS</text:p>
          </table:table-cell>
          <table:table-cell table:style-name="ce29" office:value-type="float" office:value="340000" calcext:value-type="float">
            <text:p><text:s/>R$ 34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649-0 Total</text:p>
          </table:table-cell>
          <table:table-cell/>
          <table:table-cell table:style-name="ce29" office:value-type="float" office:value="340000" calcext:value-type="float">
            <text:p><text:s/>R$ 34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340000" calcext:value-type="float">
            <text:p><text:s/>R$ 34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ÃO ANANIAS Total</text:p>
          </table:table-cell>
          <table:table-cell table:number-columns-repeated="3"/>
          <table:table-cell table:style-name="ce29" office:value-type="float" office:value="340000" calcext:value-type="float">
            <text:p><text:s/>R$ 34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ÃO JORGE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090-0</text:p>
          </table:table-cell>
          <table:table-cell table:style-name="ce28" office:value-type="string" calcext:value-type="string">
            <text:p>ESPETÁCULOS MUSICAIS/SHOW - NO BALANÇO COM SAMBA NO ASFALTO </text:p>
          </table:table-cell>
          <table:table-cell table:style-name="ce29" office:value-type="float" office:value="50000" calcext:value-type="float">
            <text:p><text:s/>R$ 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090-0 Total</text:p>
          </table:table-cell>
          <table:table-cell/>
          <table:table-cell table:style-name="ce29" office:value-type="float" office:value="50000" calcext:value-type="float">
            <text:p><text:s/>R$ 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27-2</text:p>
          </table:table-cell>
          <table:table-cell table:style-name="ce28" office:value-type="string" calcext:value-type="string">
            <text:p>ESPETÁCULO MUSICAL - MARCHA PARA JESUS - FERNANDA BRUM </text:p>
          </table:table-cell>
          <table:table-cell table:style-name="ce29" office:value-type="float" office:value="160000" calcext:value-type="float">
            <text:p><text:s/>R$ 16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27-2 Total</text:p>
          </table:table-cell>
          <table:table-cell/>
          <table:table-cell table:style-name="ce29" office:value-type="float" office:value="160000" calcext:value-type="float">
            <text:p><text:s/>R$ 16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30-2</text:p>
          </table:table-cell>
          <table:table-cell table:style-name="ce28" office:value-type="string" calcext:value-type="string">
            <text:p>ESPETÁCULO MUSICAL - MARCHA PARA JESUS - ISADORA POMPEO </text:p>
          </table:table-cell>
          <table:table-cell table:style-name="ce29" office:value-type="float" office:value="170000" calcext:value-type="float">
            <text:p><text:s/>R$ 1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30-2 Total</text:p>
          </table:table-cell>
          <table:table-cell/>
          <table:table-cell table:style-name="ce29" office:value-type="float" office:value="170000" calcext:value-type="float">
            <text:p><text:s/>R$ 1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33-7</text:p>
          </table:table-cell>
          <table:table-cell table:style-name="ce28" office:value-type="string" calcext:value-type="string">
            <text:p>Espetáculo Musical - MARCHA PARA JESUS - THALES ROBERTO</text:p>
          </table:table-cell>
          <table:table-cell table:style-name="ce29" office:value-type="float" office:value="170000" calcext:value-type="float">
            <text:p><text:s/>R$ 1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33-7 Total</text:p>
          </table:table-cell>
          <table:table-cell/>
          <table:table-cell table:style-name="ce29" office:value-type="float" office:value="170000" calcext:value-type="float">
            <text:p><text:s/>R$ 17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550000" calcext:value-type="float">
            <text:p><text:s/>R$ 55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JOÃO JORGE Total</text:p>
          </table:table-cell>
          <table:table-cell table:number-columns-repeated="3"/>
          <table:table-cell table:style-name="ce29" office:value-type="float" office:value="550000" calcext:value-type="float">
            <text:p><text:s/>R$ 55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ENJI PALUMBO</text:p>
          </table:table-cell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176-1</text:p>
          </table:table-cell>
          <table:table-cell table:style-name="ce28" office:value-type="string" calcext:value-type="string">
            <text:p>EVENTO "45a FESTA DAS CEREJEIRAS EM FLOR DO PARQUE DO CARMO"</text:p>
          </table:table-cell>
          <table:table-cell table:style-name="ce29" office:value-type="float" office:value="111219.95" calcext:value-type="float">
            <text:p><text:s/>R$ 111,219.95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76-1 Total</text:p>
          </table:table-cell>
          <table:table-cell/>
          <table:table-cell table:style-name="ce29" office:value-type="float" office:value="111219.95" calcext:value-type="float">
            <text:p><text:s/>R$ 111,219.95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81-8</text:p>
          </table:table-cell>
          <table:table-cell table:style-name="ce28" office:value-type="string" calcext:value-type="string">
            <text:p>EVENTO "40o FESTIVAL KODOMO NO SONO"</text:p>
          </table:table-cell>
          <table:table-cell table:style-name="ce29" office:value-type="float" office:value="65421.31" calcext:value-type="float">
            <text:p><text:s/>R$ 65,421.31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81-8 Total</text:p>
          </table:table-cell>
          <table:table-cell/>
          <table:table-cell table:style-name="ce29" office:value-type="float" office:value="65421.31" calcext:value-type="float">
            <text:p><text:s/>R$ 65,421.31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99-7</text:p>
          </table:table-cell>
          <table:table-cell table:style-name="ce28" office:value-type="string" calcext:value-type="string">
            <text:p>46 TANABATA MATSURI (FESTIVAL DAS ESTRELAS) </text:p>
          </table:table-cell>
          <table:table-cell table:style-name="ce29" office:value-type="float" office:value="81971.8" calcext:value-type="float">
            <text:p><text:s/>R$ 81,971.8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99-7 Total</text:p>
          </table:table-cell>
          <table:table-cell/>
          <table:table-cell table:style-name="ce29" office:value-type="float" office:value="81971.8" calcext:value-type="float">
            <text:p><text:s/>R$ 81,971.8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302-0</text:p>
          </table:table-cell>
          <table:table-cell table:style-name="ce28" office:value-type="string" calcext:value-type="string">
            <text:p>3a EDIÇÃO DO FESTIVAL VIVA! JAPÃO DO MUSEU DA IMIGRAÇÃO DO ESTADO DE SÃO PAULO</text:p>
          </table:table-cell>
          <table:table-cell table:style-name="ce29" office:value-type="float" office:value="60228.65" calcext:value-type="float">
            <text:p><text:s/>R$ 60,228.65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302-0 Total</text:p>
          </table:table-cell>
          <table:table-cell/>
          <table:table-cell table:style-name="ce29" office:value-type="float" office:value="60228.65" calcext:value-type="float">
            <text:p><text:s/>R$ 60,228.65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50-3</text:p>
          </table:table-cell>
          <table:table-cell table:style-name="ce28" office:value-type="string" calcext:value-type="string">
            <text:p>TOYO MATSURI - FESTIVAL ORIENTAL </text:p>
          </table:table-cell>
          <table:table-cell table:style-name="ce29" office:value-type="float" office:value="71766.5" calcext:value-type="float">
            <text:p><text:s/>R$ 71,766.5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50-3 Total</text:p>
          </table:table-cell>
          <table:table-cell/>
          <table:table-cell table:style-name="ce29" office:value-type="float" office:value="71766.5" calcext:value-type="float">
            <text:p><text:s/>R$ 71,766.5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390608.21" calcext:value-type="float">
            <text:p><text:s/>R$ 390,608.21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KENJI PALUMBO Total</text:p>
          </table:table-cell>
          <table:table-cell table:number-columns-repeated="3"/>
          <table:table-cell table:style-name="ce29" office:value-type="float" office:value="390608.21" calcext:value-type="float">
            <text:p><text:s/>R$ 390,608.21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ANA ALVES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206-7</text:p>
          </table:table-cell>
          <table:table-cell table:style-name="ce28" office:value-type="string" calcext:value-type="string">
            <text:p>APRESENTAÇÃO NO SAMBA DOM BENTO – GRUPO DOM BENTO </text:p>
          </table:table-cell>
          <table:table-cell table:style-name="ce29" office:value-type="float" office:value="10000" calcext:value-type="float">
            <text:p><text:s/>R$ 1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06-7 Total</text:p>
          </table:table-cell>
          <table:table-cell/>
          <table:table-cell table:style-name="ce29" office:value-type="float" office:value="10000" calcext:value-type="float">
            <text:p><text:s/>R$ 1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7-8</text:p>
          </table:table-cell>
          <table:table-cell table:style-name="ce28" office:value-type="string" calcext:value-type="string">
            <text:p>COLETIVO ANACRÔNICO COLLAB</text:p>
          </table:table-cell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7-8 Total</text:p>
          </table:table-cell>
          <table:table-cell/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9-4</text:p>
          </table:table-cell>
          <table:table-cell table:style-name="ce28" office:value-type="string" calcext:value-type="string">
            <text:p>SARAU DO FIM DO MUNDO COLLAB</text:p>
          </table:table-cell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9-4 Total</text:p>
          </table:table-cell>
          <table:table-cell/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20-8</text:p>
          </table:table-cell>
          <table:table-cell table:style-name="ce28" office:value-type="string" calcext:value-type="string">
            <text:p> SLAM DA CRATERA COLLAB</text:p>
          </table:table-cell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20-8 Total</text:p>
          </table:table-cell>
          <table:table-cell/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21-6</text:p>
          </table:table-cell>
          <table:table-cell table:style-name="ce28" office:value-type="string" calcext:value-type="string">
            <text:p> SLAM ANTIRRACISTA COLLAB</text:p>
          </table:table-cell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21-6 Total</text:p>
          </table:table-cell>
          <table:table-cell/>
          <table:table-cell table:style-name="ce29" office:value-type="float" office:value="20000" calcext:value-type="float">
            <text:p><text:s/>R$ 2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90000" calcext:value-type="float">
            <text:p><text:s/>R$ 9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566-0</text:p>
          </table:table-cell>
          <table:table-cell table:style-name="ce28" office:value-type="string" calcext:value-type="string">
            <text:p>REALIZAÇÃO DE EVENTOS NA CIDADE DE SÃO PAULO</text:p>
          </table:table-cell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66-0 Total</text:p>
          </table:table-cell>
          <table:table-cell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ANA ALVES Total</text:p>
          </table:table-cell>
          <table:table-cell table:number-columns-repeated="3"/>
          <table:table-cell table:style-name="ce29" office:value-type="float" office:value="190000" calcext:value-type="float">
            <text:p><text:s/>R$ 19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NA ZARATTINI</text:p>
          </table:table-cell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0831-0</text:p>
          </table:table-cell>
          <table:table-cell table:style-name="ce28" office:value-type="string" calcext:value-type="string">
            <text:p>REALIZAÇÃO DE EVENTOS NA CIDADE DE SÃO PAULO</text:p>
          </table:table-cell>
          <table:table-cell table:style-name="ce29" office:value-type="float" office:value="700000" calcext:value-type="float">
            <text:p><text:s/>R$ 7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31-0 Total</text:p>
          </table:table-cell>
          <table:table-cell/>
          <table:table-cell table:style-name="ce29" office:value-type="float" office:value="700000" calcext:value-type="float">
            <text:p><text:s/>R$ 7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700000" calcext:value-type="float">
            <text:p><text:s/>R$ 7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LUNA ZARATTINI Total</text:p>
          </table:table-cell>
          <table:table-cell table:number-columns-repeated="3"/>
          <table:table-cell table:style-name="ce29" office:value-type="float" office:value="700000" calcext:value-type="float">
            <text:p><text:s/>R$ 7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CELO MESSIAS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<text:s/>6010.2025/0000907-4</text:p>
          </table:table-cell>
          <table:table-cell table:style-name="ce28" office:value-type="string" calcext:value-type="string">
            <text:p>25 DE MAIO DE 2025 - FESTIVAL DE SANTA SARA KALI</text:p>
          </table:table-cell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<text:s/>6010.2025/0000907-4 Total</text:p>
          </table:table-cell>
          <table:table-cell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630-0</text:p>
          </table:table-cell>
          <table:table-cell table:style-name="ce28" office:value-type="string" calcext:value-type="string">
            <text:p>SHOW JORNADA SERTANEJA </text:p>
          </table:table-cell>
          <table:table-cell table:style-name="ce29" office:value-type="float" office:value="199550" calcext:value-type="float">
            <text:p><text:s/>R$ 199,55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630-0 Total</text:p>
          </table:table-cell>
          <table:table-cell/>
          <table:table-cell table:style-name="ce29" office:value-type="float" office:value="199550" calcext:value-type="float">
            <text:p><text:s/>R$ 199,55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757-8</text:p>
          </table:table-cell>
          <table:table-cell table:style-name="ce28" office:value-type="string" calcext:value-type="string">
            <text:p>CONTRATAÇÃO ARTISTICA - APRESENTAÇÃO MUSICAL</text:p>
          </table:table-cell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757-8 Total</text:p>
          </table:table-cell>
          <table:table-cell/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783-7</text:p>
          </table:table-cell>
          <table:table-cell table:style-name="ce28" office:value-type="string" calcext:value-type="string">
            <text:p>BAILE VIVA A VIDA</text:p>
          </table:table-cell>
          <table:table-cell table:style-name="ce29" office:value-type="float" office:value="49950" calcext:value-type="float">
            <text:p><text:s/>R$ 49,95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783-7 Total</text:p>
          </table:table-cell>
          <table:table-cell/>
          <table:table-cell table:style-name="ce29" office:value-type="float" office:value="49950" calcext:value-type="float">
            <text:p><text:s/>R$ 49,95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69-8</text:p>
          </table:table-cell>
          <table:table-cell table:style-name="ce28" office:value-type="string" calcext:value-type="string">
            <text:p>18 DE MAIO - FESTA ITALIANA</text:p>
          </table:table-cell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69-8 Total</text:p>
          </table:table-cell>
          <table:table-cell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58-9</text:p>
          </table:table-cell>
          <table:table-cell table:style-name="ce28" office:value-type="string" calcext:value-type="string">
            <text:p>CONTRATAÇÃO ARTÍSTICA - APRESENTAÇÃO MUSICAL </text:p>
          </table:table-cell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58-9 Total</text:p>
          </table:table-cell>
          <table:table-cell/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499500" calcext:value-type="float">
            <text:p><text:s/>R$ 499,5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MARCELO MESSIAS Total</text:p>
          </table:table-cell>
          <table:table-cell table:number-columns-repeated="3"/>
          <table:table-cell table:style-name="ce29" office:value-type="float" office:value="499500" calcext:value-type="float">
            <text:p><text:s/>R$ 499,5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ABIL BONDUKI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213-0</text:p>
          </table:table-cell>
          <table:table-cell table:style-name="ce28" office:value-type="string" calcext:value-type="string">
            <text:p>14ª <text:s/>MOSTRA ECOFALANTE DE CINEMA 2025</text:p>
          </table:table-cell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13-0 Total</text:p>
          </table:table-cell>
          <table:table-cell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24-8</text:p>
          </table:table-cell>
          <table:table-cell table:style-name="ce28" office:value-type="string" calcext:value-type="string">
            <text:p>CONTRATAÇÃO ARTÍSTICA PARA O EVENTO "3º FESTIVAL FICA Ó: AINDA ESTAMOS AQUI!"</text:p>
          </table:table-cell>
          <table:table-cell table:style-name="ce29" office:value-type="float" office:value="27082.54" calcext:value-type="float">
            <text:p><text:s/>R$ 27,082.54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24-8 Total</text:p>
          </table:table-cell>
          <table:table-cell/>
          <table:table-cell table:style-name="ce29" office:value-type="float" office:value="27082.54" calcext:value-type="float">
            <text:p><text:s/>R$ 27,082.54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127082.54" calcext:value-type="float">
            <text:p><text:s/>R$ 127,082.54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276-8</text:p>
          </table:table-cell>
          <table:table-cell table:style-name="ce28" office:value-type="string" calcext:value-type="string">
            <text:p>EVENTO “3º FESTIVAL FICA Ó: AINDA ESTAMOS AQUI!” QUE COMPREENDE A REALIZAÇÃO DE APRESENTAÇÕES AO VIVO DE SAMBA E CHORO</text:p>
          </table:table-cell>
          <table:table-cell table:style-name="ce29" office:value-type="float" office:value="42917.46" calcext:value-type="float">
            <text:p><text:s/>R$ 42,917.46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76-8 Total</text:p>
          </table:table-cell>
          <table:table-cell/>
          <table:table-cell table:style-name="ce29" office:value-type="float" office:value="42917.46" calcext:value-type="float">
            <text:p><text:s/>R$ 42,917.46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42917.46" calcext:value-type="float">
            <text:p><text:s/>R$ 42,917.46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NABIL BONDUKI Total</text:p>
          </table:table-cell>
          <table:table-cell table:number-columns-repeated="3"/>
          <table:table-cell table:style-name="ce29" office:value-type="float" office:value="170000" calcext:value-type="float">
            <text:p><text:s/>R$ 17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ASTORA SANDRA ALVES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811-6</text:p>
          </table:table-cell>
          <table:table-cell table:style-name="ce28" office:value-type="string" calcext:value-type="string">
            <text:p>ESPETÁCULO MUSICAL - CIRCUITO CULTURAL II</text:p>
          </table:table-cell>
          <table:table-cell table:style-name="ce29" office:value-type="float" office:value="300000" calcext:value-type="float">
            <text:p><text:s/>R$ 3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11-6 Total</text:p>
          </table:table-cell>
          <table:table-cell/>
          <table:table-cell table:style-name="ce29" office:value-type="float" office:value="300000" calcext:value-type="float">
            <text:p><text:s/>R$ 3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23-0</text:p>
          </table:table-cell>
          <table:table-cell table:style-name="ce28" office:value-type="string" calcext:value-type="string">
            <text:p>ESPETÁCULO MUSICAL - CIRCUITO CULTURAL III</text:p>
          </table:table-cell>
          <table:table-cell table:style-name="ce29" office:value-type="float" office:value="330000" calcext:value-type="float">
            <text:p><text:s/>R$ 33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23-0 Total</text:p>
          </table:table-cell>
          <table:table-cell/>
          <table:table-cell table:style-name="ce29" office:value-type="float" office:value="330000" calcext:value-type="float">
            <text:p><text:s/>R$ 33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27-2</text:p>
          </table:table-cell>
          <table:table-cell table:style-name="ce28" office:value-type="string" calcext:value-type="string">
            <text:p>ESPETÁCULO MUSICAL - CIRCUITO CULTURAL - DJ PANTERA</text:p>
          </table:table-cell>
          <table:table-cell table:style-name="ce29" office:value-type="float" office:value="390000" calcext:value-type="float">
            <text:p><text:s/>R$ 39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27-2 Total</text:p>
          </table:table-cell>
          <table:table-cell/>
          <table:table-cell table:style-name="ce29" office:value-type="float" office:value="390000" calcext:value-type="float">
            <text:p><text:s/>R$ 39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00-3</text:p>
          </table:table-cell>
          <table:table-cell table:style-name="ce28" office:value-type="string" calcext:value-type="string">
            <text:p>ESPETÁCULO MUSICAL - ALINE BARROS - MARCHA PARA JESUS</text:p>
          </table:table-cell>
          <table:table-cell table:style-name="ce29" office:value-type="float" office:value="220000" calcext:value-type="float">
            <text:p><text:s/>R$ 2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00-3 Total</text:p>
          </table:table-cell>
          <table:table-cell/>
          <table:table-cell table:style-name="ce29" office:value-type="float" office:value="220000" calcext:value-type="float">
            <text:p><text:s/>R$ 22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0-0</text:p>
          </table:table-cell>
          <table:table-cell table:style-name="ce28" office:value-type="string" calcext:value-type="string">
            <text:p>ESPETÁCULO MUSICAL - VALESCA MAYSSA - MARCHA PARA JESUS </text:p>
          </table:table-cell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0-0 Total</text:p>
          </table:table-cell>
          <table:table-cell/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1-9</text:p>
          </table:table-cell>
          <table:table-cell table:style-name="ce28" office:value-type="string" calcext:value-type="string">
            <text:p>ESPETÁCULO MUSICAL - JEFFERSON E SUELLEN <text:s/>- MARCHA PARA JESUS</text:p>
          </table:table-cell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611-9 Total</text:p>
          </table:table-cell>
          <table:table-cell/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1540000" calcext:value-type="float">
            <text:p><text:s/>R$ 1,54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ASTORA SANDRA ALVES Total</text:p>
          </table:table-cell>
          <table:table-cell table:number-columns-repeated="3"/>
          <table:table-cell table:style-name="ce29" office:value-type="float" office:value="1540000" calcext:value-type="float">
            <text:p><text:s/>R$ 1,54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AULO FRANGE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631-8</text:p>
          </table:table-cell>
          <table:table-cell table:style-name="ce28" office:value-type="string" calcext:value-type="string">
            <text:p>FUTSAL E ALEGRIA DO GOL (MASC E FEM)</text:p>
          </table:table-cell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631-8 Total</text:p>
          </table:table-cell>
          <table:table-cell/>
          <table:table-cell table:style-name="ce29" office:value-type="float" office:value="150000" calcext:value-type="float">
            <text:p><text:s/>R$ 1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376-4</text:p>
          </table:table-cell>
          <table:table-cell table:style-name="ce28" office:value-type="string" calcext:value-type="string">
            <text:p>FESTIVAL CULTURA PARA TODOS 2025</text:p>
          </table:table-cell>
          <table:table-cell table:style-name="ce29" office:value-type="float" office:value="300000" calcext:value-type="float">
            <text:p><text:s/>R$ 3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376-4 Total</text:p>
          </table:table-cell>
          <table:table-cell/>
          <table:table-cell table:style-name="ce29" office:value-type="float" office:value="300000" calcext:value-type="float">
            <text:p><text:s/>R$ 3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450000" calcext:value-type="float">
            <text:p><text:s/>R$ 45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PAULO FRANGE Total</text:p>
          </table:table-cell>
          <table:table-cell table:number-columns-repeated="3"/>
          <table:table-cell table:style-name="ce29" office:value-type="float" office:value="450000" calcext:value-type="float">
            <text:p><text:s/>R$ 45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ICARDO TEIXEIRA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949-0</text:p>
          </table:table-cell>
          <table:table-cell table:style-name="ce28" office:value-type="string" calcext:value-type="string">
            <text:p>SHOW MUSICAL JUVENTUDE CELEBRAI COM A PARTICIPAÇÃO DO CANTOR GUILHERME DE SÁ</text:p>
          </table:table-cell>
          <table:table-cell table:style-name="ce29" office:value-type="float" office:value="140000" calcext:value-type="float">
            <text:p><text:s/>R$ 14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49-0 Total</text:p>
          </table:table-cell>
          <table:table-cell/>
          <table:table-cell table:style-name="ce29" office:value-type="float" office:value="140000" calcext:value-type="float">
            <text:p><text:s/>R$ 14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50-3</text:p>
          </table:table-cell>
          <table:table-cell table:style-name="ce28" office:value-type="string" calcext:value-type="string">
            <text:p>Espetáculo Musical / Show - Banda Vida Reluz</text:p>
          </table:table-cell>
          <table:table-cell table:style-name="ce29" office:value-type="float" office:value="63000" calcext:value-type="float">
            <text:p><text:s/>R$ 63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50-3 Total</text:p>
          </table:table-cell>
          <table:table-cell/>
          <table:table-cell table:style-name="ce29" office:value-type="float" office:value="63000" calcext:value-type="float">
            <text:p><text:s/>R$ 63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203000" calcext:value-type="float">
            <text:p><text:s/>R$ 203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ICARDO TEIXEIRA Total</text:p>
          </table:table-cell>
          <table:table-cell table:number-columns-repeated="3"/>
          <table:table-cell table:style-name="ce29" office:value-type="float" office:value="203000" calcext:value-type="float">
            <text:p><text:s/>R$ 203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UTE COSTA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211-3</text:p>
          </table:table-cell>
          <table:table-cell table:style-name="ce28" office:value-type="string" calcext:value-type="string">
            <text:p>FESTIVAL DE BANDAS E FANFARRAS DE VILA SANTA ISABEL COM DESFILES E APRESENTAÇÕES DE CORPORAÇÕES MUSICAIS</text:p>
          </table:table-cell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211-3 Total</text:p>
          </table:table-cell>
          <table:table-cell/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0658-0</text:p>
          </table:table-cell>
          <table:table-cell table:style-name="ce28" office:value-type="string" calcext:value-type="string">
            <text:p>REALIZAÇÃO DE EVENTOS NA CIDADE DE SÃO PAULO</text:p>
          </table:table-cell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658-0 Total</text:p>
          </table:table-cell>
          <table:table-cell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RUTE COSTA Total</text:p>
          </table:table-cell>
          <table:table-cell table:number-columns-repeated="3"/>
          <table:table-cell table:style-name="ce29" office:value-type="float" office:value="270000" calcext:value-type="float">
            <text:p><text:s/>R$ 27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NDRA SANTANA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945-7</text:p>
          </table:table-cell>
          <table:table-cell table:style-name="ce28" office:value-type="string" calcext:value-type="string">
            <text:p>TÉCNICAS PARA PALCO E TEATRO MUSICAL - FASE 4 </text:p>
          </table:table-cell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945-7 Total</text:p>
          </table:table-cell>
          <table:table-cell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NDRA SANTANA Total</text:p>
          </table:table-cell>
          <table:table-cell table:number-columns-repeated="3"/>
          <table:table-cell table:style-name="ce29" office:value-type="float" office:value="200000" calcext:value-type="float">
            <text:p><text:s/>R$ 2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NSÃO PEREIRA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0578-8</text:p>
          </table:table-cell>
          <table:table-cell table:style-name="ce28" office:value-type="string" calcext:value-type="string">
            <text:p>PROJETO MUSICAL EL SALI</text:p>
          </table:table-cell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578-8 Total</text:p>
          </table:table-cell>
          <table:table-cell/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ANSÃO PEREIRA Total</text:p>
          </table:table-cell>
          <table:table-cell table:number-columns-repeated="3"/>
          <table:table-cell table:style-name="ce29" office:value-type="float" office:value="25000" calcext:value-type="float">
            <text:p><text:s/>R$ 25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ILVIA DA BANCADA FEMINISTA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467-1</text:p>
          </table:table-cell>
          <table:table-cell table:style-name="ce28" office:value-type="string" calcext:value-type="string">
            <text:p>APRESENTAÇÕES ARTÍSTICAS PARA A FESTA JUNINA- LIVRES PARA FORROZEAR</text:p>
          </table:table-cell>
          <table:table-cell table:style-name="ce29" office:value-type="float" office:value="14000" calcext:value-type="float">
            <text:p><text:s/>R$ 14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67-1 Total</text:p>
          </table:table-cell>
          <table:table-cell/>
          <table:table-cell table:style-name="ce29" office:value-type="float" office:value="14000" calcext:value-type="float">
            <text:p><text:s/>R$ 14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75-2</text:p>
          </table:table-cell>
          <table:table-cell table:style-name="ce28" office:value-type="string" calcext:value-type="string">
            <text:p>ESPETÁCULO MUSICAL ENREDO DA MINHA VIDA</text:p>
          </table:table-cell>
          <table:table-cell table:style-name="ce29" office:value-type="float" office:value="50000" calcext:value-type="float">
            <text:p><text:s/>R$ 5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75-2 Total</text:p>
          </table:table-cell>
          <table:table-cell/>
          <table:table-cell table:style-name="ce29" office:value-type="float" office:value="50000" calcext:value-type="float">
            <text:p><text:s/>R$ 5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64000" calcext:value-type="float">
            <text:p><text:s/>R$ 64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ILVIA DA BANCADA FEMINISTA Total</text:p>
          </table:table-cell>
          <table:table-cell table:number-columns-repeated="3"/>
          <table:table-cell table:style-name="ce29" office:value-type="float" office:value="64000" calcext:value-type="float">
            <text:p><text:s/>R$ 64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ONAIRA FERNANDES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167-2</text:p>
          </table:table-cell>
          <table:table-cell table:style-name="ce28" office:value-type="string" calcext:value-type="string">
            <text:p>ABALA SAMPA</text:p>
          </table:table-cell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67-2 Total</text:p>
          </table:table-cell>
          <table:table-cell/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69-9</text:p>
          </table:table-cell>
          <table:table-cell table:style-name="ce28" office:value-type="string" calcext:value-type="string">
            <text:p>ABALA SAMPA </text:p>
          </table:table-cell>
          <table:table-cell table:style-name="ce29" office:value-type="float" office:value="65000" calcext:value-type="float">
            <text:p><text:s/>R$ 6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69-9 Total</text:p>
          </table:table-cell>
          <table:table-cell/>
          <table:table-cell table:style-name="ce29" office:value-type="float" office:value="65000" calcext:value-type="float">
            <text:p><text:s/>R$ 6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71-0</text:p>
          </table:table-cell>
          <table:table-cell table:style-name="ce28" office:value-type="string" calcext:value-type="string">
            <text:p>ABALA SAMPA - SARAH FREITAS</text:p>
          </table:table-cell>
          <table:table-cell table:style-name="ce29" office:value-type="float" office:value="35000" calcext:value-type="float">
            <text:p><text:s/>R$ 3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71-0 Total</text:p>
          </table:table-cell>
          <table:table-cell/>
          <table:table-cell table:style-name="ce29" office:value-type="float" office:value="35000" calcext:value-type="float">
            <text:p><text:s/>R$ 35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72-9</text:p>
          </table:table-cell>
          <table:table-cell table:style-name="ce28" office:value-type="string" calcext:value-type="string">
            <text:p>ABALA SAMPA - LUAN FREITAS</text:p>
          </table:table-cell>
          <table:table-cell table:style-name="ce29" office:value-type="float" office:value="90000" calcext:value-type="float">
            <text:p><text:s/>R$ 9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172-9 Total</text:p>
          </table:table-cell>
          <table:table-cell/>
          <table:table-cell table:style-name="ce29" office:value-type="float" office:value="90000" calcext:value-type="float">
            <text:p><text:s/>R$ 9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44-2</text:p>
          </table:table-cell>
          <table:table-cell table:style-name="ce28" office:value-type="string" calcext:value-type="string">
            <text:p>ESPETÁCULO MUSICAL - TON CARFI</text:p>
          </table:table-cell>
          <table:table-cell table:style-name="ce29" office:value-type="float" office:value="90000" calcext:value-type="float">
            <text:p><text:s/>R$ 9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44-2 Total</text:p>
          </table:table-cell>
          <table:table-cell/>
          <table:table-cell table:style-name="ce29" office:value-type="float" office:value="90000" calcext:value-type="float">
            <text:p><text:s/>R$ 9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45-0</text:p>
          </table:table-cell>
          <table:table-cell table:style-name="ce28" office:value-type="string" calcext:value-type="string">
            <text:p>ESPETÁCULO MUSICAL - CAROLINA BASSI &amp; MARIA NOVAES</text:p>
          </table:table-cell>
          <table:table-cell table:style-name="ce29" office:value-type="float" office:value="230000" calcext:value-type="float">
            <text:p><text:s/>R$ 23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45-0 Total</text:p>
          </table:table-cell>
          <table:table-cell/>
          <table:table-cell table:style-name="ce29" office:value-type="float" office:value="230000" calcext:value-type="float">
            <text:p><text:s/>R$ 23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47-7</text:p>
          </table:table-cell>
          <table:table-cell table:style-name="ce28" office:value-type="string" calcext:value-type="string">
            <text:p>ESPETÁCULO MUSICAL - MORADA</text:p>
          </table:table-cell>
          <table:table-cell table:style-name="ce29" office:value-type="float" office:value="180000" calcext:value-type="float">
            <text:p><text:s/>R$ 18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47-7 Total</text:p>
          </table:table-cell>
          <table:table-cell/>
          <table:table-cell table:style-name="ce29" office:value-type="float" office:value="180000" calcext:value-type="float">
            <text:p><text:s/>R$ 18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760000" calcext:value-type="float">
            <text:p><text:s/>R$ 76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0838-8</text:p>
          </table:table-cell>
          <table:table-cell table:style-name="ce28" office:value-type="string" calcext:value-type="string">
            <text:p>EMENDA DE INCENTIVO A EVENTOS DO MUNICÍPIO </text:p>
          </table:table-cell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0838-8 Total</text:p>
          </table:table-cell>
          <table:table-cell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100000" calcext:value-type="float">
            <text:p><text:s/>R$ 10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SONAIRA FERNANDES Total</text:p>
          </table:table-cell>
          <table:table-cell table:number-columns-repeated="3"/>
          <table:table-cell table:style-name="ce29" office:value-type="float" office:value="860000" calcext:value-type="float">
            <text:p><text:s/>R$ 86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DRILLES REIS JORGE</text:p>
          </table:table-cell>
          <table:table-cell table:style-name="ce28" office:value-type="string" calcext:value-type="string">
            <text:p>SMC</text:p>
          </table:table-cell>
          <table:table-cell table:style-name="ce28" office:value-type="string" calcext:value-type="string">
            <text:p>6010.2025/0001518-0</text:p>
          </table:table-cell>
          <table:table-cell table:style-name="ce28" office:value-type="string" calcext:value-type="string">
            <text:p>APRESENTAÇÃO MUSICAL </text:p>
          </table:table-cell>
          <table:table-cell table:style-name="ce29" office:value-type="float" office:value="30000" calcext:value-type="float">
            <text:p><text:s/>R$ 3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18-0 Total</text:p>
          </table:table-cell>
          <table:table-cell/>
          <table:table-cell table:style-name="ce29" office:value-type="float" office:value="30000" calcext:value-type="float">
            <text:p><text:s/>R$ 3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26-0</text:p>
          </table:table-cell>
          <table:table-cell table:style-name="ce28" office:value-type="string" calcext:value-type="string">
            <text:p>PROJETO VOZES DE VALOR </text:p>
          </table:table-cell>
          <table:table-cell table:style-name="ce29" office:value-type="float" office:value="40000" calcext:value-type="float">
            <text:p><text:s/>R$ 40,000.00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526-0 Total</text:p>
          </table:table-cell>
          <table:table-cell/>
          <table:table-cell table:style-name="ce29" office:value-type="float" office:value="40000" calcext:value-type="float">
            <text:p><text:s/>R$ 40,000.00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C Total</text:p>
          </table:table-cell>
          <table:table-cell table:number-columns-repeated="2"/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DRILLES REIS JORGE Total</text:p>
          </table:table-cell>
          <table:table-cell table:number-columns-repeated="3"/>
          <table:table-cell table:style-name="ce29" office:value-type="float" office:value="70000" calcext:value-type="float">
            <text:p><text:s/>R$ 70,000.00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CAROLINA OLIVEIRA</text:p>
          </table:table-cell>
          <table:table-cell table:style-name="ce28" office:value-type="string" calcext:value-type="string">
            <text:p>SMTUR</text:p>
          </table:table-cell>
          <table:table-cell table:style-name="ce28" office:value-type="string" calcext:value-type="string">
            <text:p>6010.2025/0001448-5</text:p>
          </table:table-cell>
          <table:table-cell table:style-name="ce28" office:value-type="string" calcext:value-type="string">
            <text:p>FESTA JUNINA - PARÓQUIA NOSSA SRA. APARECIDA</text:p>
          </table:table-cell>
          <table:table-cell table:style-name="ce29" office:value-type="float" office:value="157589.15" calcext:value-type="float">
            <text:p><text:s/>R$ 157,589.15 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28" office:value-type="string" calcext:value-type="string">
            <text:p>6010.2025/0001448-5 Total</text:p>
          </table:table-cell>
          <table:table-cell/>
          <table:table-cell table:style-name="ce29" office:value-type="float" office:value="157589.15" calcext:value-type="float">
            <text:p><text:s/>R$ 157,589.15 </text:p>
          </table:table-cell>
          <table:table-cell table:number-columns-repeated="1019"/>
        </table:table-row>
        <table:table-row table:style-name="ro2">
          <table:table-cell/>
          <table:table-cell table:style-name="ce28" office:value-type="string" calcext:value-type="string">
            <text:p>SMTUR Total</text:p>
          </table:table-cell>
          <table:table-cell table:number-columns-repeated="2"/>
          <table:table-cell table:style-name="ce29" office:value-type="float" office:value="157589.15" calcext:value-type="float">
            <text:p><text:s/>R$ 157,589.15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ANA CAROLINA OLIVEIRA Total</text:p>
          </table:table-cell>
          <table:table-cell table:number-columns-repeated="3"/>
          <table:table-cell table:style-name="ce29" office:value-type="float" office:value="157589.15" calcext:value-type="float">
            <text:p><text:s/>R$ 157,589.15 </text:p>
          </table:table-cell>
          <table:table-cell table:number-columns-repeated="1019"/>
        </table:table-row>
        <table:table-row table:style-name="ro2">
          <table:table-cell table:style-name="ce28" office:value-type="string" calcext:value-type="string">
            <text:p>Total Geral</text:p>
          </table:table-cell>
          <table:table-cell table:number-columns-repeated="3"/>
          <table:table-cell table:style-name="ce29" office:value-type="float" office:value="11591791.55" calcext:value-type="float">
            <text:p><text:s/>R$ 11,591,791.55 </text:p>
          </table:table-cell>
          <table:table-cell table:number-columns-repeated="1019"/>
        </table:table-row>
        <table:table-row table:style-name="ro2" table:number-rows-repeated="744">
          <table:table-cell table:number-columns-repeated="2"/>
          <table:table-cell table:style-name="ce29"/>
          <table:table-cell table:number-columns-repeated="1021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Órgãos Executores" table:style-name="ta4"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0" table:number-columns-repeated="22" table:default-cell-style-name="Default"/>
        <table:table-column table:style-name="co7" table:number-columns-repeated="998" table:default-cell-style-name="Default"/>
        <table:table-row table:style-name="ro4">
          <table:table-cell table:style-name="ce30" office:value-type="string" calcext:value-type="string">
            <text:p>SUBPREFEITURA OU JURISDIÇÃO</text:p>
          </table:table-cell>
          <table:table-cell table:style-name="ce28"/>
          <table:table-cell table:style-name="ce32" office:value-type="string" calcext:value-type="string" table:number-columns-spanned="2" table:number-rows-spanned="1">
            <text:p>SECRETARIAS</text:p>
          </table:table-cell>
          <table:covered-table-cell table:style-name="ce23"/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Capela do Socorro</text:p>
          </table:table-cell>
          <table:table-cell table:style-name="ce28"/>
          <table:table-cell table:style-name="ce33" office:value-type="string" calcext:value-type="string">
            <text:p>Secretaria de Governo Municipal</text:p>
          </table:table-cell>
          <table:table-cell table:style-name="ce33" office:value-type="string" calcext:value-type="string">
            <text:p>SGM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Casa Verde/Cachoeirinha</text:p>
          </table:table-cell>
          <table:table-cell table:style-name="ce28"/>
          <table:table-cell table:style-name="ce33" office:value-type="string" calcext:value-type="string">
            <text:p>Secretaria Especial de Comunicação</text:p>
          </table:table-cell>
          <table:table-cell table:style-name="ce33" office:value-type="string" calcext:value-type="string">
            <text:p>SECOM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Cidade Tiradentes</text:p>
          </table:table-cell>
          <table:table-cell table:style-name="ce28"/>
          <table:table-cell table:style-name="ce33" office:value-type="string" calcext:value-type="string">
            <text:p>Secretaria Executiva de Limpeza Urbana</text:p>
          </table:table-cell>
          <table:table-cell table:style-name="ce33" office:value-type="string" calcext:value-type="string">
            <text:p>SELIMP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Ermelino Matarazzo</text:p>
          </table:table-cell>
          <table:table-cell table:style-name="ce28"/>
          <table:table-cell table:style-name="ce33" office:value-type="string" calcext:value-type="string">
            <text:p>Secretaria Executiva de Mudanças Climáticas</text:p>
          </table:table-cell>
          <table:table-cell table:style-name="ce33" office:value-type="string" calcext:value-type="string">
            <text:p>SECLIMA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Itaim Paulista</text:p>
          </table:table-cell>
          <table:table-cell table:style-name="ce28"/>
          <table:table-cell table:style-name="ce33" office:value-type="string" calcext:value-type="string">
            <text:p>Secretaria Executiva de Relações Institucionais</text:p>
          </table:table-cell>
          <table:table-cell table:style-name="ce33" office:value-type="string" calcext:value-type="string">
            <text:p>SERI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Itaquera</text:p>
          </table:table-cell>
          <table:table-cell table:style-name="ce28"/>
          <table:table-cell table:style-name="ce33" office:value-type="string" calcext:value-type="string">
            <text:p>Secretaria Executiva de Segurança Alimentar e Nutricional e de Abastecimento</text:p>
          </table:table-cell>
          <table:table-cell table:style-name="ce33" office:value-type="string" calcext:value-type="string">
            <text:p>SESANA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Jabaquara</text:p>
          </table:table-cell>
          <table:table-cell table:style-name="ce28"/>
          <table:table-cell table:style-name="ce33" office:value-type="string" calcext:value-type="string">
            <text:p>Secretaria Executiva de Transporte e Mobilidade Urbana</text:p>
          </table:table-cell>
          <table:table-cell table:style-name="ce33" office:value-type="string" calcext:value-type="string">
            <text:p>SETRAM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Lapa</text:p>
          </table:table-cell>
          <table:table-cell table:style-name="ce28"/>
          <table:table-cell table:style-name="ce33" office:value-type="string" calcext:value-type="string">
            <text:p>Secretaria Municipal da Pessoa com Deficiência</text:p>
          </table:table-cell>
          <table:table-cell table:style-name="ce33" office:value-type="string" calcext:value-type="string">
            <text:p>SMPED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M'boi Mirim</text:p>
          </table:table-cell>
          <table:table-cell table:style-name="ce28"/>
          <table:table-cell table:style-name="ce33" office:value-type="string" calcext:value-type="string">
            <text:p>Secretaria Municipal da Saúde</text:p>
          </table:table-cell>
          <table:table-cell table:style-name="ce33" office:value-type="string" calcext:value-type="string">
            <text:p>SMS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Mooca</text:p>
          </table:table-cell>
          <table:table-cell table:style-name="ce28"/>
          <table:table-cell table:style-name="ce33" office:value-type="string" calcext:value-type="string">
            <text:p>Secretaria Municipal das Subprefeituras</text:p>
          </table:table-cell>
          <table:table-cell table:style-name="ce33" office:value-type="string" calcext:value-type="string">
            <text:p>SMSUB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Parelheiros</text:p>
          </table:table-cell>
          <table:table-cell table:style-name="ce28"/>
          <table:table-cell table:style-name="ce33" office:value-type="string" calcext:value-type="string">
            <text:p>Secretaria Municipal de Assistência e Desenvolvimento Social</text:p>
          </table:table-cell>
          <table:table-cell table:style-name="ce33" office:value-type="string" calcext:value-type="string">
            <text:p>SMADS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Penha</text:p>
          </table:table-cell>
          <table:table-cell table:style-name="ce28"/>
          <table:table-cell table:style-name="ce33" office:value-type="string" calcext:value-type="string">
            <text:p>Secretaria Municipal de Cultura</text:p>
          </table:table-cell>
          <table:table-cell table:style-name="ce33" office:value-type="string" calcext:value-type="string">
            <text:p>SMC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Perus</text:p>
          </table:table-cell>
          <table:table-cell table:style-name="ce28"/>
          <table:table-cell table:style-name="ce33" office:value-type="string" calcext:value-type="string">
            <text:p>Secretaria Municipal de Desenvolvimento Econômico e Trabalho</text:p>
          </table:table-cell>
          <table:table-cell table:style-name="ce33" office:value-type="string" calcext:value-type="string">
            <text:p>SMDET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Pinheiros</text:p>
          </table:table-cell>
          <table:table-cell table:style-name="ce28"/>
          <table:table-cell table:style-name="ce33" office:value-type="string" calcext:value-type="string">
            <text:p>Secretaria Municipal de Direitos Humanos e Cidadania</text:p>
          </table:table-cell>
          <table:table-cell table:style-name="ce33" office:value-type="string" calcext:value-type="string">
            <text:p>SMDHC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Pirituba/Jaraguá</text:p>
          </table:table-cell>
          <table:table-cell table:style-name="ce28"/>
          <table:table-cell table:style-name="ce33" office:value-type="string" calcext:value-type="string">
            <text:p>Secretaria Municipal de Educação</text:p>
          </table:table-cell>
          <table:table-cell table:style-name="ce33" office:value-type="string" calcext:value-type="string">
            <text:p>SME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Santana/Tucuruvi</text:p>
          </table:table-cell>
          <table:table-cell table:style-name="ce28"/>
          <table:table-cell table:style-name="ce33" office:value-type="string" calcext:value-type="string">
            <text:p>Secretaria Municipal de Esportes e Lazer</text:p>
          </table:table-cell>
          <table:table-cell table:style-name="ce33" office:value-type="string" calcext:value-type="string">
            <text:p>SEME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São Mateus</text:p>
          </table:table-cell>
          <table:table-cell table:style-name="ce28"/>
          <table:table-cell table:style-name="ce33" office:value-type="string" calcext:value-type="string">
            <text:p>Secretaria Municipal de Habitação</text:p>
          </table:table-cell>
          <table:table-cell table:style-name="ce33" office:value-type="string" calcext:value-type="string">
            <text:p>SEHAB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São Miguel Paulista</text:p>
          </table:table-cell>
          <table:table-cell table:style-name="ce28"/>
          <table:table-cell table:style-name="ce33" office:value-type="string" calcext:value-type="string">
            <text:p>Secretaria Municipal de Infraestrutura e Obras</text:p>
          </table:table-cell>
          <table:table-cell table:style-name="ce33" office:value-type="string" calcext:value-type="string">
            <text:p>SIURB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Subprefeitura Sapopemba</text:p>
          </table:table-cell>
          <table:table-cell table:style-name="ce28"/>
          <table:table-cell table:style-name="ce33" office:value-type="string" calcext:value-type="string">
            <text:p>Secretaria Municipal de Inovação e Tecnologia</text:p>
          </table:table-cell>
          <table:table-cell table:style-name="ce33" office:value-type="string" calcext:value-type="string">
            <text:p>SMIT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Subprefeitura Vila Maria/Vila Guilherme</text:p>
          </table:table-cell>
          <table:table-cell table:style-name="ce28"/>
          <table:table-cell table:style-name="ce33" office:value-type="string" calcext:value-type="string">
            <text:p>Secretaria Municipal de Mobilidade e Trânsito</text:p>
          </table:table-cell>
          <table:table-cell table:style-name="ce33" office:value-type="string" calcext:value-type="string">
            <text:p>SMT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Subprefeitura Vila Mariana</text:p>
          </table:table-cell>
          <table:table-cell table:style-name="ce28"/>
          <table:table-cell table:style-name="ce33" office:value-type="string" calcext:value-type="string">
            <text:p>Secretaria Municipal de Relações Internacionais</text:p>
          </table:table-cell>
          <table:table-cell table:style-name="ce33" office:value-type="string" calcext:value-type="string">
            <text:p>SMRI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Subprefeitura Vila Prudente</text:p>
          </table:table-cell>
          <table:table-cell table:style-name="ce28"/>
          <table:table-cell table:style-name="ce33" office:value-type="string" calcext:value-type="string">
            <text:p>Secretaria Municipal de Segurança Urbana</text:p>
          </table:table-cell>
          <table:table-cell table:style-name="ce33" office:value-type="string" calcext:value-type="string">
            <text:p>SMSU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ecretaria Municipal de Turismo</text:p>
          </table:table-cell>
          <table:table-cell table:style-name="ce33" office:value-type="string" calcext:value-type="string">
            <text:p>SMTUR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ecretaria Municipal de Urbanismo e Licenciamento</text:p>
          </table:table-cell>
          <table:table-cell table:style-name="ce33" office:value-type="string" calcext:value-type="string">
            <text:p>SMUL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ecretaria Municipal do Verde e do Meio Ambiente</text:p>
          </table:table-cell>
          <table:table-cell table:style-name="ce33" office:value-type="string" calcext:value-type="string">
            <text:p>SVMA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ecretaria Municipal de Turismo</text:p>
          </table:table-cell>
          <table:table-cell table:style-name="ce33" office:value-type="string" calcext:value-type="string">
            <text:p>SMTUR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ubprefeitura Aricanduva/Carrão/Formosa</text:p>
          </table:table-cell>
          <table:table-cell table:style-name="ce33" office:value-type="string" calcext:value-type="string">
            <text:p>SUBAF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ubprefeitura Butantã</text:p>
          </table:table-cell>
          <table:table-cell table:style-name="ce33" office:value-type="string" calcext:value-type="string">
            <text:p>SUBBT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ubprefeitura Campo Limpo</text:p>
          </table:table-cell>
          <table:table-cell table:style-name="ce33" office:value-type="string" calcext:value-type="string">
            <text:p>SUBCL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ubprefeitura Capela do Socorro</text:p>
          </table:table-cell>
          <table:table-cell table:style-name="ce33" office:value-type="string" calcext:value-type="string">
            <text:p>SUBCS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ubprefeitura Casa Verde/Cachoeirinha</text:p>
          </table:table-cell>
          <table:table-cell table:style-name="ce33" office:value-type="string" calcext:value-type="string">
            <text:p>SUBCV</text:p>
          </table:table-cell>
          <table:table-cell table:number-columns-repeated="1020"/>
        </table:table-row>
        <table:table-row table:style-name="ro2">
          <table:table-cell table:style-name="ce28" table:number-columns-repeated="2"/>
          <table:table-cell table:style-name="ce33" office:value-type="string" calcext:value-type="string">
            <text:p>Subprefeitura Cidade Ademar</text:p>
          </table:table-cell>
          <table:table-cell table:style-name="ce33" office:value-type="string" calcext:value-type="string">
            <text:p>SUBAD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Cidade Tiradentes</text:p>
          </table:table-cell>
          <table:table-cell table:style-name="ce33" office:value-type="string" calcext:value-type="string">
            <text:p>SUBC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Ermelino Matarazzo</text:p>
          </table:table-cell>
          <table:table-cell table:style-name="ce33" office:value-type="string" calcext:value-type="string">
            <text:p>SUBE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Freguesia/Brasilândia</text:p>
          </table:table-cell>
          <table:table-cell table:style-name="ce33" office:value-type="string" calcext:value-type="string">
            <text:p>SUBFO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Guaianases</text:p>
          </table:table-cell>
          <table:table-cell table:style-name="ce33" office:value-type="string" calcext:value-type="string">
            <text:p>SUB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Ipiranga</text:p>
          </table:table-cell>
          <table:table-cell table:style-name="ce33" office:value-type="string" calcext:value-type="string">
            <text:p>SUBIP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Itaim Paulista</text:p>
          </table:table-cell>
          <table:table-cell table:style-name="ce33" office:value-type="string" calcext:value-type="string">
            <text:p>SUBI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Itaquera</text:p>
          </table:table-cell>
          <table:table-cell table:style-name="ce33" office:value-type="string" calcext:value-type="string">
            <text:p>SUBIQ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Jabaquara</text:p>
          </table:table-cell>
          <table:table-cell table:style-name="ce33" office:value-type="string" calcext:value-type="string">
            <text:p>SUBJ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Jaçanã/Tremembé</text:p>
          </table:table-cell>
          <table:table-cell table:style-name="ce33" office:value-type="string" calcext:value-type="string">
            <text:p>SUBJ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Lapa</text:p>
          </table:table-cell>
          <table:table-cell table:style-name="ce33" office:value-type="string" calcext:value-type="string">
            <text:p>SUBL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M'boi Mirim</text:p>
          </table:table-cell>
          <table:table-cell table:style-name="ce33" office:value-type="string" calcext:value-type="string">
            <text:p>SUBMB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Mooca</text:p>
          </table:table-cell>
          <table:table-cell table:style-name="ce33" office:value-type="string" calcext:value-type="string">
            <text:p>SUBMO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Parelheiros</text:p>
          </table:table-cell>
          <table:table-cell table:style-name="ce33" office:value-type="string" calcext:value-type="string">
            <text:p>SUBP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Penha</text:p>
          </table:table-cell>
          <table:table-cell table:style-name="ce33" office:value-type="string" calcext:value-type="string">
            <text:p>SUBP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Perus</text:p>
          </table:table-cell>
          <table:table-cell table:style-name="ce33" office:value-type="string" calcext:value-type="string">
            <text:p>SUBPR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Pinheiros</text:p>
          </table:table-cell>
          <table:table-cell table:style-name="ce33" office:value-type="string" calcext:value-type="string">
            <text:p>SUBPI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Pirituba/Jaraguá</text:p>
          </table:table-cell>
          <table:table-cell table:style-name="ce33" office:value-type="string" calcext:value-type="string">
            <text:p>SUBPJ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Santana/Tucuruvi</text:p>
          </table:table-cell>
          <table:table-cell table:style-name="ce33" office:value-type="string" calcext:value-type="string">
            <text:p>SUBST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Santo Amaro</text:p>
          </table:table-cell>
          <table:table-cell table:style-name="ce33" office:value-type="string" calcext:value-type="string">
            <text:p>SUBSA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São Mateus</text:p>
          </table:table-cell>
          <table:table-cell table:style-name="ce33" office:value-type="string" calcext:value-type="string">
            <text:p>SUBS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São Miguel Paulista</text:p>
          </table:table-cell>
          <table:table-cell table:style-name="ce33" office:value-type="string" calcext:value-type="string">
            <text:p>SUBMP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Sapopemba</text:p>
          </table:table-cell>
          <table:table-cell table:style-name="ce33" office:value-type="string" calcext:value-type="string">
            <text:p>SUBSB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Sé</text:p>
          </table:table-cell>
          <table:table-cell table:style-name="ce33" office:value-type="string" calcext:value-type="string">
            <text:p>SUBSE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Vila Maria/Vila Guilherme</text:p>
          </table:table-cell>
          <table:table-cell table:style-name="ce33" office:value-type="string" calcext:value-type="string">
            <text:p>SUBMG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Vila Mariana</text:p>
          </table:table-cell>
          <table:table-cell table:style-name="ce33" office:value-type="string" calcext:value-type="string">
            <text:p>SUBVM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33" office:value-type="string" calcext:value-type="string">
            <text:p>Subprefeitura Vila Prudente</text:p>
          </table:table-cell>
          <table:table-cell table:style-name="ce33" office:value-type="string" calcext:value-type="string">
            <text:p>SUBVP</text:p>
          </table:table-cell>
          <table:table-cell table:number-columns-repeated="1020"/>
        </table:table-row>
        <table:table-row table:style-name="ro2" table:number-rows-repeated="941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tatus lib" table:style-name="ta5">
        <table:table-column table:style-name="co6" table:default-cell-style-name="Default"/>
        <table:table-column table:style-name="co19" table:default-cell-style-name="Default"/>
        <table:table-column table:style-name="co10" table:number-columns-repeated="24" table:default-cell-style-name="Default"/>
        <table:table-column table:style-name="co7" table:number-columns-repeated="998" table:default-cell-style-name="Default"/>
        <table:table-row table:style-name="ro1">
          <table:table-cell table:style-name="ce34" office:value-type="string" calcext:value-type="string">
            <text:p>Cód.</text:p>
          </table:table-cell>
          <table:table-cell table:style-name="ce28" office:value-type="string" calcext:value-type="string">
            <text:p>Status</text:p>
          </table:table-cell>
          <table:table-cell table:number-columns-repeated="1022"/>
        </table:table-row>
        <table:table-row table:style-name="ro1">
          <table:table-cell table:style-name="ce34" office:value-type="float" office:value="1" calcext:value-type="float">
            <text:p>1</text:p>
          </table:table-cell>
          <table:table-cell table:style-name="ce28" office:value-type="string" calcext:value-type="string">
            <text:p>RECEBIDO</text:p>
          </table:table-cell>
          <table:table-cell table:number-columns-repeated="1022"/>
        </table:table-row>
        <table:table-row table:style-name="ro1">
          <table:table-cell table:style-name="ce34" office:value-type="float" office:value="2" calcext:value-type="float">
            <text:p>2</text:p>
          </table:table-cell>
          <table:table-cell table:style-name="ce28" office:value-type="string" calcext:value-type="string">
            <text:p>CANCELADO</text:p>
          </table:table-cell>
          <table:table-cell table:number-columns-repeated="1022"/>
        </table:table-row>
        <table:table-row table:style-name="ro1">
          <table:table-cell table:style-name="ce34" office:value-type="float" office:value="7" calcext:value-type="float">
            <text:p>7</text:p>
          </table:table-cell>
          <table:table-cell table:style-name="ce28" office:value-type="string" calcext:value-type="string">
            <text:p>NEGADO</text:p>
          </table:table-cell>
          <table:table-cell table:number-columns-repeated="1022"/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28" office:value-type="string" calcext:value-type="string">
            <text:p>EM CONSULTA</text:p>
          </table:table-cell>
          <table:table-cell table:number-columns-repeated="1022"/>
        </table:table-row>
        <table:table-row table:style-name="ro1">
          <table:table-cell table:style-name="ce34" office:value-type="float" office:value="4" calcext:value-type="float">
            <text:p>4</text:p>
          </table:table-cell>
          <table:table-cell table:style-name="ce28" office:value-type="string" calcext:value-type="string">
            <text:p>EM ANÁLISE</text:p>
          </table:table-cell>
          <table:table-cell table:number-columns-repeated="1022"/>
        </table:table-row>
        <table:table-row table:style-name="ro1">
          <table:table-cell table:style-name="ce34" office:value-type="float" office:value="5" calcext:value-type="float">
            <text:p>5</text:p>
          </table:table-cell>
          <table:table-cell table:style-name="ce28" office:value-type="string" calcext:value-type="string">
            <text:p>EM SF</text:p>
          </table:table-cell>
          <table:table-cell table:number-columns-repeated="1022"/>
        </table:table-row>
        <table:table-row table:style-name="ro1">
          <table:table-cell table:style-name="ce34" office:value-type="float" office:value="6" calcext:value-type="float">
            <text:p>6</text:p>
          </table:table-cell>
          <table:table-cell table:style-name="ce28" office:value-type="string" calcext:value-type="string">
            <text:p>LIBERADA</text:p>
          </table:table-cell>
          <table:table-cell table:number-columns-repeated="1022"/>
        </table:table-row>
        <table:table-row table:style-name="ro1" table:number-rows-repeated="12">
          <table:table-cell table:style-name="ce34"/>
          <table:table-cell table:number-columns-repeated="1023"/>
        </table:table-row>
        <table:table-row table:style-name="ro2" table:number-rows-repeated="980">
          <table:table-cell table:style-name="ce34"/>
          <table:table-cell table:number-columns-repeated="1023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c_Emenda" table:style-name="ta6">
        <table:table-column table:style-name="co20" table:default-cell-style-name="Default"/>
        <table:table-column table:style-name="co10" table:number-columns-repeated="25" table:default-cell-style-name="Default"/>
        <table:table-column table:style-name="co7" table:number-columns-repeated="998" table:default-cell-style-name="Default"/>
        <table:table-row table:style-name="ro1">
          <table:table-cell table:style-name="ce34" office:value-type="string" calcext:value-type="string">
            <text:p>Desc_emenda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- EVENTOS - CONTRATAÇÃO ARTÍSTIC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2- EVENTOS - PARCERIAS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3 - INFRAESTRUTURA DE EVENTO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4 - OBRA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5 - ZELADORI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6 - AQUISIÇÃO DE EQUIPAMENTOS E MOBILIÁRIO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7- PROJETO - ENGENHARIA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8- PARCERIAS - PROJETOS SOCIAI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9- CUSTEIO/DESPESAS CORRENTE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10 - COVID-19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11 - OUTROS</text:p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ipo Lib" table:style-name="ta7">
        <table:table-column table:style-name="co4" table:default-cell-style-name="Default"/>
        <table:table-column table:style-name="co10" table:number-columns-repeated="25" table:default-cell-style-name="Default"/>
        <table:table-column table:style-name="co7" table:number-columns-repeated="998" table:default-cell-style-name="Default"/>
        <table:table-row table:style-name="ro1">
          <table:table-cell table:style-name="ce28" office:value-type="string" calcext:value-type="string">
            <text:p>Tipo Liberaçã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Descongelamento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Suplementação</text:p>
          </table:table-cell>
          <table:table-cell table:number-columns-repeated="1023"/>
        </table:table-row>
        <table:table-row table:style-name="ro4" table:number-rows-repeated="17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enus" table:style-name="ta8">
        <table:table-column table:style-name="co21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10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0" table:number-columns-repeated="20" table:default-cell-style-name="Default"/>
        <table:table-column table:style-name="co7" table:number-columns-repeated="998" table:default-cell-style-name="Default"/>
        <table:table-row table:style-name="ro1">
          <table:table-cell table:style-name="ce38" office:value-type="string" calcext:value-type="string">
            <text:p>STATUS</text:p>
          </table:table-cell>
          <table:table-cell table:style-name="ce41"/>
          <table:table-cell table:style-name="ce38" office:value-type="string" calcext:value-type="string">
            <text:p>TIPO DE EMENDA</text:p>
          </table:table-cell>
          <table:table-cell table:style-name="ce41" table:number-columns-repeated="2"/>
          <table:table-cell table:style-name="ce38" office:value-type="string" calcext:value-type="string">
            <text:p>STATUS VEREADOR</text:p>
          </table:table-cell>
          <table:table-cell table:style-name="ce41" table:number-columns-repeated="20"/>
          <table:table-cell table:number-columns-repeated="998"/>
        </table:table-row>
        <table:table-row table:style-name="ro1">
          <table:table-cell table:style-name="ce31" office:value-type="string" calcext:value-type="string">
            <text:p>EM CONSULTA</text:p>
          </table:table-cell>
          <table:table-cell/>
          <table:table-cell table:style-name="ce31" office:value-type="string" calcext:value-type="string">
            <text:p>AQUISIÇÃO DE EQUIPAMENTOS E MOBILIÁRIO</text:p>
          </table:table-cell>
          <table:table-cell table:number-columns-repeated="2"/>
          <table:table-cell table:style-name="ce31" office:value-type="string" calcext:value-type="string">
            <text:p>B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EM CORREÇÃO</text:p>
          </table:table-cell>
          <table:table-cell/>
          <table:table-cell table:style-name="ce31" office:value-type="string" calcext:value-type="string">
            <text:p>EVENTOS E CONTRATAÇÕES ARTÍSTICAS</text:p>
          </table:table-cell>
          <table:table-cell table:number-columns-repeated="2"/>
          <table:table-cell table:style-name="ce31" office:value-type="string" calcext:value-type="string">
            <text:p>L</text:p>
          </table:table-cell>
          <table:table-cell table:number-columns-repeated="1018"/>
        </table:table-row>
        <table:table-row table:style-name="ro1">
          <table:table-cell table:style-name="ce31" office:value-type="string" calcext:value-type="string">
            <text:p>PMO E ANUÊNCIA</text:p>
          </table:table-cell>
          <table:table-cell/>
          <table:table-cell table:style-name="ce31" office:value-type="string" calcext:value-type="string">
            <text:p>INSUMOS E DESPESAS RECORRENTES</text:p>
          </table:table-cell>
          <table:table-cell table:number-columns-repeated="1021"/>
        </table:table-row>
        <table:table-row table:style-name="ro1">
          <table:table-cell table:style-name="ce39" office:value-type="string" calcext:value-type="string">
            <text:p>EM SEPLAN</text:p>
          </table:table-cell>
          <table:table-cell/>
          <table:table-cell table:style-name="ce40" office:value-type="string" calcext:value-type="string">
            <text:p>OBRAS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LIBERADO</text:p>
          </table:table-cell>
          <table:table-cell/>
          <table:table-cell table:style-name="ce42" office:value-type="string" calcext:value-type="string">
            <text:p>PARCERIAS E PROJETOS SOCIAIS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NEGADO</text:p>
          </table:table-cell>
          <table:table-cell/>
          <table:table-cell table:style-name="ce33" office:value-type="string" calcext:value-type="string">
            <text:p>ZELADORIA</text:p>
          </table:table-cell>
          <table:table-cell table:number-columns-repeated="1021"/>
        </table:table-row>
        <table:table-row table:style-name="ro1">
          <table:table-cell table:style-name="ce33" office:value-type="string" calcext:value-type="string">
            <text:p>CANCELADO</text:p>
          </table:table-cell>
          <table:table-cell/>
          <table:table-cell table:style-name="ce28"/>
          <table:table-cell table:number-columns-repeated="1021"/>
        </table:table-row>
        <table:table-row table:style-name="ro1">
          <table:table-cell table:style-name="ce33" office:value-type="string" calcext:value-type="string">
            <text:p>CANCELADO - CONGELAMENTO</text:p>
          </table:table-cell>
          <table:table-cell table:number-columns-repeated="1023"/>
        </table:table-row>
        <table:table-row table:style-name="ro4" table:number-rows-repeated="11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UPLENTES" table:style-name="ta9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0" table:number-columns-repeated="23" table:default-cell-style-name="Default"/>
        <table:table-column table:style-name="co7" table:number-columns-repeated="998" table:default-cell-style-name="Default"/>
        <table:table-row table:style-name="ro6">
          <table:table-cell table:style-name="ce43" office:value-type="string" calcext:value-type="string">
            <text:p>GV</text:p>
          </table:table-cell>
          <table:table-cell table:style-name="ce43" office:value-type="string" calcext:value-type="string">
            <text:p>Sai</text:p>
          </table:table-cell>
          <table:table-cell table:style-name="ce43" office:value-type="string" calcext:value-type="string">
            <text:p>Entra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02º GV</text:p>
          </table:table-cell>
          <table:table-cell table:style-name="ce44" office:value-type="string" calcext:value-type="string">
            <text:p>Alfredinho - PT</text:p>
          </table:table-cell>
          <table:table-cell table:style-name="ce44" office:value-type="string" calcext:value-type="string">
            <text:p>João Ananias - PT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05º GV</text:p>
          </table:table-cell>
          <table:table-cell table:style-name="ce45" office:value-type="string" calcext:value-type="string">
            <text:p>Carlos Bezerra Jr. - PSDB</text:p>
          </table:table-cell>
          <table:table-cell table:style-name="ce45" office:value-type="string" calcext:value-type="string">
            <text:p>Daniel Annenberg - PSB (Beto do Social - PSDB)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13º GV</text:p>
          </table:table-cell>
          <table:table-cell table:style-name="ce44" office:value-type="string" calcext:value-type="string">
            <text:p>Eduardo Suplicy - PT</text:p>
          </table:table-cell>
          <table:table-cell table:style-name="ce44" office:value-type="string" calcext:value-type="string">
            <text:p>Manoel Del Rio - PT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19º GV</text:p>
          </table:table-cell>
          <table:table-cell table:style-name="ce45" office:value-type="string" calcext:value-type="string">
            <text:p>Erika Hilton - PSOL</text:p>
          </table:table-cell>
          <table:table-cell table:style-name="ce45" office:value-type="string" calcext:value-type="string">
            <text:p>Jussara Basso - PSOL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21º GV</text:p>
          </table:table-cell>
          <table:table-cell table:style-name="ce44" office:value-type="string" calcext:value-type="string">
            <text:p>Felipe Becari - UNIÃO</text:p>
          </table:table-cell>
          <table:table-cell table:style-name="ce44" office:value-type="string" calcext:value-type="string">
            <text:p>Coronel Salles - PSD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22º GV</text:p>
          </table:table-cell>
          <table:table-cell table:style-name="ce45" office:value-type="string" calcext:value-type="string">
            <text:p>Gilberto Nascimento Jr. - PSC</text:p>
          </table:table-cell>
          <table:table-cell table:style-name="ce45" office:value-type="string" calcext:value-type="string">
            <text:p>Rodolfo Despachante - PSC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27º GV</text:p>
          </table:table-cell>
          <table:table-cell table:style-name="ce44" office:value-type="string" calcext:value-type="string">
            <text:p>Juliana Cardoso - PT</text:p>
          </table:table-cell>
          <table:table-cell table:style-name="ce44" office:value-type="string" calcext:value-type="string">
            <text:p>Reis - PT / Luna - PT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34º GV</text:p>
          </table:table-cell>
          <table:table-cell table:style-name="ce45" office:value-type="string" calcext:value-type="string">
            <text:p>Delegado Palumbo - MDB</text:p>
          </table:table-cell>
          <table:table-cell table:style-name="ce45" office:value-type="string" calcext:value-type="string">
            <text:p>Dr. Nunes Peixeiro - MDB (Definitivo)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50º GV</text:p>
          </table:table-cell>
          <table:table-cell table:style-name="ce44" office:value-type="string" calcext:value-type="string">
            <text:p>Antonio Donato - PT</text:p>
          </table:table-cell>
          <table:table-cell table:style-name="ce44" office:value-type="string" calcext:value-type="string">
            <text:p>Hélio Rodrigues - PT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52º GV</text:p>
          </table:table-cell>
          <table:table-cell table:style-name="ce45" office:value-type="string" calcext:value-type="string">
            <text:p>Sonaira Fernandes - REPUBLICANOS</text:p>
          </table:table-cell>
          <table:table-cell table:style-name="ce45" office:value-type="string" calcext:value-type="string">
            <text:p>Jorge Wilson Filho - REPUBLICANOS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55º GV</text:p>
          </table:table-cell>
          <table:table-cell table:style-name="ce44" office:value-type="string" calcext:value-type="string">
            <text:p>Ricardo Teixeira - DEM</text:p>
          </table:table-cell>
          <table:table-cell table:style-name="ce44" office:value-type="string" calcext:value-type="string">
            <text:p>Missionário José Olímpio - UNIÃO</text:p>
          </table:table-cell>
          <table:table-cell table:number-columns-repeated="1021"/>
        </table:table-row>
        <table:table-row table:style-name="ro4" table:number-rows-repeated="8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QUADRO" table:style-name="ta10">
        <table:table-column table:style-name="co11" table:default-cell-style-name="Default"/>
        <table:table-column table:style-name="co14" table:default-cell-style-name="Default"/>
        <table:table-column table:style-name="co7" table:default-cell-style-name="Default"/>
        <table:table-column table:style-name="co15" table:default-cell-style-name="Default"/>
        <table:table-column table:style-name="co14" table:number-columns-repeated="2" table:default-cell-style-name="Default"/>
        <table:table-column table:style-name="co28" table:default-cell-style-name="Default"/>
        <table:table-column table:style-name="co14" table:default-cell-style-name="Default"/>
        <table:table-column table:style-name="co10" table:number-columns-repeated="18" table:default-cell-style-name="Default"/>
        <table:table-column table:style-name="co7" table:number-columns-repeated="998" table:default-cell-style-name="Default"/>
        <table:table-row table:style-name="ro4" table:number-rows-repeated="2">
          <table:table-cell table:number-columns-repeated="1024"/>
        </table:table-row>
        <table:table-row table:style-name="ro1">
          <table:table-cell table:style-name="ce28" office:value-type="string" calcext:value-type="string">
            <text:p>Soma de VALOR</text:p>
          </table:table-cell>
          <table:table-cell table:style-name="ce28" office:value-type="string" calcext:value-type="string">
            <text:p>STATUS</text:p>
          </table:table-cell>
          <table:table-cell table:number-columns-repeated="1022"/>
        </table:table-row>
        <table:table-row table:style-name="ro1">
          <table:table-cell table:style-name="ce28" office:value-type="string" calcext:value-type="string">
            <text:p>VEREADOR</text:p>
          </table:table-cell>
          <table:table-cell table:style-name="ce28" office:value-type="string" calcext:value-type="string">
            <text:p>EM CONSULTA</text:p>
          </table:table-cell>
          <table:table-cell table:style-name="ce28" office:value-type="string" calcext:value-type="string">
            <text:p>EM CORREÇÃO</text:p>
          </table:table-cell>
          <table:table-cell table:style-name="ce28" office:value-type="string" calcext:value-type="string">
            <text:p>EM SEPLAN</text:p>
          </table:table-cell>
          <table:table-cell table:style-name="ce28" office:value-type="string" calcext:value-type="string">
            <text:p>LIBERADO</text:p>
          </table:table-cell>
          <table:table-cell table:style-name="ce28" office:value-type="string" calcext:value-type="string">
            <text:p>PMO E ANUÊNCIA</text:p>
          </table:table-cell>
          <table:table-cell table:style-name="ce28" office:value-type="string" calcext:value-type="string">
            <text:p>(vazio)</text:p>
          </table:table-cell>
          <table:table-cell table:style-name="ce28" office:value-type="string" calcext:value-type="string">
            <text:p>Total Geral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ADRIANO SANTOS</text:p>
          </table:table-cell>
          <table:table-cell table:style-name="ce46" table:number-columns-repeated="7"/>
          <table:table-cell table:number-columns-repeated="1016"/>
        </table:table-row>
        <table:table-row table:style-name="ro1">
          <table:table-cell table:style-name="ce28" office:value-type="string" calcext:value-type="string">
            <text:p>AMANDA PASCHOAL</text:p>
          </table:table-cell>
          <table:table-cell table:style-name="ce46" table:number-columns-repeated="4"/>
          <table:table-cell table:style-name="ce46" office:value-type="currency" office:currency="BRL" office:value="374655.77" calcext:value-type="currency">
            <text:p><text:s/>R$ 374,655.77 </text:p>
          </table:table-cell>
          <table:table-cell table:style-name="ce46"/>
          <table:table-cell table:style-name="ce46" office:value-type="currency" office:currency="BRL" office:value="374655.77" calcext:value-type="currency">
            <text:p><text:s/>R$ 374,655.77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ANDRÉ SANTOS</text:p>
          </table:table-cell>
          <table:table-cell table:style-name="ce46" office:value-type="currency" office:currency="BRL" office:value="450000" calcext:value-type="currency">
            <text:p><text:s/>R$ 450,000.00 </text:p>
          </table:table-cell>
          <table:table-cell table:style-name="ce46"/>
          <table:table-cell table:style-name="ce46" office:value-type="currency" office:currency="BRL" office:value="640000" calcext:value-type="currency">
            <text:p><text:s/>R$ 640,000.00 </text:p>
          </table:table-cell>
          <table:table-cell table:style-name="ce46" office:value-type="currency" office:currency="BRL" office:value="1325000" calcext:value-type="currency">
            <text:p><text:s/>R$ 1,325,000.00 </text:p>
          </table:table-cell>
          <table:table-cell table:style-name="ce46" table:number-columns-repeated="2"/>
          <table:table-cell table:style-name="ce46" office:value-type="currency" office:currency="BRL" office:value="2415000" calcext:value-type="currency">
            <text:p><text:s/>R$ 2,415,0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BOMBEIRO MAJOR PALUMBO</text:p>
          </table:table-cell>
          <table:table-cell table:style-name="ce46" table:number-columns-repeated="2"/>
          <table:table-cell table:style-name="ce46" office:value-type="currency" office:currency="BRL" office:value="300000" calcext:value-type="currency">
            <text:p><text:s/>R$ 300,000.00 </text:p>
          </table:table-cell>
          <table:table-cell table:style-name="ce46" office:value-type="currency" office:currency="BRL" office:value="1390510.75" calcext:value-type="currency">
            <text:p><text:s/>R$ 1,390,510.75 </text:p>
          </table:table-cell>
          <table:table-cell table:style-name="ce46" table:number-columns-repeated="2"/>
          <table:table-cell table:style-name="ce46" office:value-type="currency" office:currency="BRL" office:value="1690510.75" calcext:value-type="currency">
            <text:p><text:s/>R$ 1,690,510.75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CARLOS BEZERRA JR.</text:p>
          </table:table-cell>
          <table:table-cell table:style-name="ce46" table:number-columns-repeated="4"/>
          <table:table-cell table:style-name="ce46" office:value-type="currency" office:currency="BRL" office:value="1000000" calcext:value-type="currency">
            <text:p><text:s/>R$ 1,000,000.00 </text:p>
          </table:table-cell>
          <table:table-cell table:style-name="ce46"/>
          <table:table-cell table:style-name="ce46" office:value-type="currency" office:currency="BRL" office:value="1000000" calcext:value-type="currency">
            <text:p><text:s/>R$ 1,000,0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CELSO GIANNAZI</text:p>
          </table:table-cell>
          <table:table-cell table:style-name="ce46" office:value-type="currency" office:currency="BRL" office:value="159984" calcext:value-type="currency">
            <text:p><text:s/>R$ 159,984.00 </text:p>
          </table:table-cell>
          <table:table-cell table:style-name="ce46" table:number-columns-repeated="3"/>
          <table:table-cell table:style-name="ce46" office:value-type="currency" office:currency="BRL" office:value="649975.76" calcext:value-type="currency">
            <text:p><text:s/>R$ 649,975.76 </text:p>
          </table:table-cell>
          <table:table-cell table:style-name="ce46"/>
          <table:table-cell table:style-name="ce46" office:value-type="currency" office:currency="BRL" office:value="809959.76" calcext:value-type="currency">
            <text:p><text:s/>R$ 809,959.76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CRIS MONTEIRO</text:p>
          </table:table-cell>
          <table:table-cell table:style-name="ce46" office:value-type="currency" office:currency="BRL" office:value="620000" calcext:value-type="currency">
            <text:p><text:s/>R$ 620,000.00 </text:p>
          </table:table-cell>
          <table:table-cell table:style-name="ce46" table:number-columns-repeated="2"/>
          <table:table-cell table:style-name="ce46" office:value-type="currency" office:currency="BRL" office:value="650000" calcext:value-type="currency">
            <text:p><text:s/>R$ 650,000.00 </text:p>
          </table:table-cell>
          <table:table-cell table:style-name="ce46" table:number-columns-repeated="2"/>
          <table:table-cell table:style-name="ce46" office:value-type="currency" office:currency="BRL" office:value="1270000" calcext:value-type="currency">
            <text:p><text:s/>R$ 1,270,0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DANILO DO POSTO DE SAÚDE</text:p>
          </table:table-cell>
          <table:table-cell table:style-name="ce46" table:number-columns-repeated="2"/>
          <table:table-cell table:style-name="ce46" office:value-type="currency" office:currency="BRL" office:value="1800000" calcext:value-type="currency">
            <text:p><text:s/>R$ 1,800,000.00 </text:p>
          </table:table-cell>
          <table:table-cell table:style-name="ce46" office:value-type="currency" office:currency="BRL" office:value="430000" calcext:value-type="currency">
            <text:p><text:s/>R$ 430,000.00 </text:p>
          </table:table-cell>
          <table:table-cell table:style-name="ce46" table:number-columns-repeated="2"/>
          <table:table-cell table:style-name="ce46" office:value-type="currency" office:currency="BRL" office:value="2230000" calcext:value-type="currency">
            <text:p><text:s/>R$ 2,230,0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DR. MILTON FERREIRA</text:p>
          </table:table-cell>
          <table:table-cell table:style-name="ce46" office:value-type="currency" office:currency="BRL" office:value="295000" calcext:value-type="currency">
            <text:p><text:s/>R$ 295,000.00 </text:p>
          </table:table-cell>
          <table:table-cell table:style-name="ce46"/>
          <table:table-cell table:style-name="ce46" office:value-type="currency" office:currency="BRL" office:value="200000" calcext:value-type="currency">
            <text:p><text:s/>R$ 200,000.00 </text:p>
          </table:table-cell>
          <table:table-cell table:style-name="ce46" office:value-type="currency" office:currency="BRL" office:value="1955572.2" calcext:value-type="currency">
            <text:p><text:s/>R$ 1,955,572.20 </text:p>
          </table:table-cell>
          <table:table-cell table:style-name="ce46" table:number-columns-repeated="2"/>
          <table:table-cell table:style-name="ce46" office:value-type="currency" office:currency="BRL" office:value="2450572.2" calcext:value-type="currency">
            <text:p><text:s/>R$ 2,450,572.2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DRA. SANDRA TADEU</text:p>
          </table:table-cell>
          <table:table-cell table:style-name="ce46" office:value-type="currency" office:currency="BRL" office:value="1372642.28" calcext:value-type="currency">
            <text:p><text:s/>R$ 1,372,642.28 </text:p>
          </table:table-cell>
          <table:table-cell table:style-name="ce46"/>
          <table:table-cell table:style-name="ce46" office:value-type="currency" office:currency="BRL" office:value="101500" calcext:value-type="currency">
            <text:p><text:s/>R$ 101,500.00 </text:p>
          </table:table-cell>
          <table:table-cell table:style-name="ce46" office:value-type="currency" office:currency="BRL" office:value="253500" calcext:value-type="currency">
            <text:p><text:s/>R$ 253,500.00 </text:p>
          </table:table-cell>
          <table:table-cell table:style-name="ce46" table:number-columns-repeated="2"/>
          <table:table-cell table:style-name="ce46" office:value-type="currency" office:currency="BRL" office:value="1727642.28" calcext:value-type="currency">
            <text:p><text:s/>R$ 1,727,642.28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EDIR SALES</text:p>
          </table:table-cell>
          <table:table-cell table:style-name="ce46" office:value-type="currency" office:currency="BRL" office:value="1080000" calcext:value-type="currency">
            <text:p><text:s/>R$ 1,080,000.00 </text:p>
          </table:table-cell>
          <table:table-cell table:style-name="ce46" table:number-columns-repeated="2"/>
          <table:table-cell table:style-name="ce46" office:value-type="currency" office:currency="BRL" office:value="430000" calcext:value-type="currency">
            <text:p><text:s/>R$ 430,000.00 </text:p>
          </table:table-cell>
          <table:table-cell table:style-name="ce46" table:number-columns-repeated="2"/>
          <table:table-cell table:style-name="ce46" office:value-type="currency" office:currency="BRL" office:value="1510000" calcext:value-type="currency">
            <text:p><text:s/>R$ 1,510,0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ELISEU GABRIEL</text:p>
          </table:table-cell>
          <table:table-cell table:style-name="ce46"/>
          <table:table-cell table:style-name="ce46" office:value-type="currency" office:currency="BRL" office:value="5700" calcext:value-type="currency">
            <text:p><text:s/>R$ 5,700.00 </text:p>
          </table:table-cell>
          <table:table-cell table:style-name="ce46"/>
          <table:table-cell table:style-name="ce46" office:value-type="currency" office:currency="BRL" office:value="280000" calcext:value-type="currency">
            <text:p><text:s/>R$ 280,000.00 </text:p>
          </table:table-cell>
          <table:table-cell table:style-name="ce46" office:value-type="currency" office:currency="BRL" office:value="2055900" calcext:value-type="currency">
            <text:p><text:s/>R$ 2,055,900.00 </text:p>
          </table:table-cell>
          <table:table-cell table:style-name="ce46"/>
          <table:table-cell table:style-name="ce46" office:value-type="currency" office:currency="BRL" office:value="2341600" calcext:value-type="currency">
            <text:p><text:s/>R$ 2,341,6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ELY TERUEL</text:p>
          </table:table-cell>
          <table:table-cell table:style-name="ce46" table:number-columns-repeated="3"/>
          <table:table-cell table:style-name="ce46" office:value-type="currency" office:currency="BRL" office:value="1110000" calcext:value-type="currency">
            <text:p><text:s/>R$ 1,110,000.00 </text:p>
          </table:table-cell>
          <table:table-cell table:style-name="ce46" table:number-columns-repeated="2"/>
          <table:table-cell table:style-name="ce46" office:value-type="currency" office:currency="BRL" office:value="1110000" calcext:value-type="currency">
            <text:p><text:s/>R$ 1,110,0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FABIO RIVA</text:p>
          </table:table-cell>
          <table:table-cell table:style-name="ce46" office:value-type="currency" office:currency="BRL" office:value="39841.72" calcext:value-type="currency">
            <text:p><text:s/>R$ 39,841.72 </text:p>
          </table:table-cell>
          <table:table-cell table:style-name="ce46"/>
          <table:table-cell table:style-name="ce46" office:value-type="currency" office:currency="BRL" office:value="270000" calcext:value-type="currency">
            <text:p><text:s/>R$ 270,000.00 </text:p>
          </table:table-cell>
          <table:table-cell table:style-name="ce46" office:value-type="currency" office:currency="BRL" office:value="24841.72" calcext:value-type="currency">
            <text:p><text:s/>R$ 24,841.72 </text:p>
          </table:table-cell>
          <table:table-cell table:style-name="ce46" table:number-columns-repeated="2"/>
          <table:table-cell table:style-name="ce46" office:value-type="currency" office:currency="BRL" office:value="334683.44" calcext:value-type="currency">
            <text:p><text:s/>R$ 334,683.44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GABRIEL ABREU</text:p>
          </table:table-cell>
          <table:table-cell table:style-name="ce46" table:number-columns-repeated="3"/>
          <table:table-cell table:style-name="ce46" office:value-type="currency" office:currency="BRL" office:value="1950000" calcext:value-type="currency">
            <text:p><text:s/>R$ 1,950,000.00 </text:p>
          </table:table-cell>
          <table:table-cell table:style-name="ce46" table:number-columns-repeated="2"/>
          <table:table-cell table:style-name="ce46" office:value-type="currency" office:currency="BRL" office:value="1950000" calcext:value-type="currency">
            <text:p><text:s/>R$ 1,950,000.00 </text:p>
          </table:table-cell>
          <table:table-cell table:number-columns-repeated="1016"/>
        </table:table-row>
        <table:table-row table:style-name="ro1">
          <table:table-cell table:style-name="ce28" office:value-type="string" calcext:value-type="string">
            <text:p>GEORGE HATO</text:p>
          </table:table-cell>
          <table:table-cell table:style-name="ce46" office:value-type="currency" office:currency="BRL" office:value="479000" calcext:value-type="currency">
            <text:p><text:s/>R$ 479,000.00 </text:p>
          </table:table-cell>
          <table:table-cell table:style-name="ce46"/>
          <table:table-cell table:style-name="ce46" office:value-type="currency" office:currency="BRL" office:value="100000" calcext:value-type="currency">
            <text:p><text:s/>R$ 100,000.00 </text:p>
          </table:table-cell>
          <table:table-cell table:style-name="ce46" office:value-type="currency" office:currency="BRL" office:value="1809111.27" calcext:value-type="currency">
            <text:p><text:s/>R$ 1,809,111.27 </text:p>
          </table:table-cell>
          <table:table-cell table:style-name="ce46" table:number-columns-repeated="2"/>
          <table:table-cell table:style-name="ce46" office:value-type="currency" office:currency="BRL" office:value="2388111.27" calcext:value-type="currency">
            <text:p><text:s/>R$ 2,388,111.27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GILBERTO NASCIMENTO</text:p>
          </table:table-cell>
          <table:table-cell table:style-name="ce46" office:value-type="currency" office:currency="BRL" office:value="949950" calcext:value-type="currency">
            <text:p><text:s/>R$ 949,950.00 </text:p>
          </table:table-cell>
          <table:table-cell table:style-name="ce46"/>
          <table:table-cell table:style-name="ce46" office:value-type="currency" office:currency="BRL" office:value="500000" calcext:value-type="currency">
            <text:p><text:s/>R$ 500,000.00 </text:p>
          </table:table-cell>
          <table:table-cell table:style-name="ce46" office:value-type="currency" office:currency="BRL" office:value="1536041.67" calcext:value-type="currency">
            <text:p><text:s/>R$ 1,536,041.67 </text:p>
          </table:table-cell>
          <table:table-cell table:style-name="ce46" table:number-columns-repeated="2"/>
          <table:table-cell table:style-name="ce46" office:value-type="currency" office:currency="BRL" office:value="2985991.67" calcext:value-type="currency">
            <text:p><text:s/>R$ 2,985,991.67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HÉLIO RODRIGUES</text:p>
          </table:table-cell>
          <table:table-cell table:style-name="ce46" office:value-type="currency" office:currency="BRL" office:value="1208204.73" calcext:value-type="currency">
            <text:p><text:s/>R$ 1,208,204.73 </text:p>
          </table:table-cell>
          <table:table-cell table:style-name="ce46" table:number-columns-repeated="3"/>
          <table:table-cell table:style-name="ce46" office:value-type="currency" office:currency="BRL" office:value="876899.24" calcext:value-type="currency">
            <text:p><text:s/>R$ 876,899.24 </text:p>
          </table:table-cell>
          <table:table-cell table:style-name="ce46"/>
          <table:table-cell table:style-name="ce46" office:value-type="currency" office:currency="BRL" office:value="2085103.97" calcext:value-type="currency">
            <text:p><text:s/>R$ 2,085,103.97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ISAC FÉLIX</text:p>
          </table:table-cell>
          <table:table-cell table:style-name="ce46" office:value-type="currency" office:currency="BRL" office:value="450000" calcext:value-type="currency">
            <text:p><text:s/>R$ 450,000.00 </text:p>
          </table:table-cell>
          <table:table-cell table:style-name="ce46"/>
          <table:table-cell table:style-name="ce46" office:value-type="currency" office:currency="BRL" office:value="300000" calcext:value-type="currency">
            <text:p><text:s/>R$ 300,000.00 </text:p>
          </table:table-cell>
          <table:table-cell table:style-name="ce46" office:value-type="currency" office:currency="BRL" office:value="500000" calcext:value-type="currency">
            <text:p><text:s/>R$ 500,000.00 </text:p>
          </table:table-cell>
          <table:table-cell table:style-name="ce46" table:number-columns-repeated="2"/>
          <table:table-cell table:style-name="ce46" office:value-type="currency" office:currency="BRL" office:value="1250000" calcext:value-type="currency">
            <text:p><text:s/>R$ 1,25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JAIR TATTO</text:p>
          </table:table-cell>
          <table:table-cell table:style-name="ce46" office:value-type="currency" office:currency="BRL" office:value="226400" calcext:value-type="currency">
            <text:p><text:s/>R$ 226,400.00 </text:p>
          </table:table-cell>
          <table:table-cell table:style-name="ce46"/>
          <table:table-cell table:style-name="ce46" office:value-type="currency" office:currency="BRL" office:value="45000" calcext:value-type="currency">
            <text:p><text:s/>R$ 45,000.00 </text:p>
          </table:table-cell>
          <table:table-cell table:style-name="ce46" office:value-type="currency" office:currency="BRL" office:value="914500" calcext:value-type="currency">
            <text:p><text:s/>R$ 914,500.00 </text:p>
          </table:table-cell>
          <table:table-cell table:style-name="ce46" office:value-type="currency" office:currency="BRL" office:value="1200000" calcext:value-type="currency">
            <text:p><text:s/>R$ 1,200,000.00 </text:p>
          </table:table-cell>
          <table:table-cell table:style-name="ce46"/>
          <table:table-cell table:style-name="ce46" office:value-type="currency" office:currency="BRL" office:value="2385900" calcext:value-type="currency">
            <text:p><text:s/>R$ 2,385,9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JANAINA PASCHOAL</text:p>
          </table:table-cell>
          <table:table-cell table:style-name="ce46" office:value-type="currency" office:currency="BRL" office:value="664000" calcext:value-type="currency">
            <text:p><text:s/>R$ 664,000.00 </text:p>
          </table:table-cell>
          <table:table-cell table:style-name="ce46" office:value-type="currency" office:currency="BRL" office:value="134087.9" calcext:value-type="currency">
            <text:p><text:s/>R$ 134,087.90 </text:p>
          </table:table-cell>
          <table:table-cell table:style-name="ce46" office:value-type="currency" office:currency="BRL" office:value="99800.99" calcext:value-type="currency">
            <text:p><text:s/>R$ 99,800.99 </text:p>
          </table:table-cell>
          <table:table-cell table:style-name="ce46" office:value-type="currency" office:currency="BRL" office:value="1164450.38" calcext:value-type="currency">
            <text:p><text:s/>R$ 1,164,450.38 </text:p>
          </table:table-cell>
          <table:table-cell table:style-name="ce46" table:number-columns-repeated="2"/>
          <table:table-cell table:style-name="ce46" office:value-type="currency" office:currency="BRL" office:value="2062339.27" calcext:value-type="currency">
            <text:p><text:s/>R$ 2,062,339.27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JOÃO ANANIAS</text:p>
          </table:table-cell>
          <table:table-cell table:style-name="ce46" office:value-type="currency" office:currency="BRL" office:value="280000" calcext:value-type="currency">
            <text:p><text:s/>R$ 280,000.00 </text:p>
          </table:table-cell>
          <table:table-cell table:style-name="ce46" table:number-columns-repeated="2"/>
          <table:table-cell table:style-name="ce46" office:value-type="currency" office:currency="BRL" office:value="340000" calcext:value-type="currency">
            <text:p><text:s/>R$ 340,000.00 </text:p>
          </table:table-cell>
          <table:table-cell table:style-name="ce46" office:value-type="currency" office:currency="BRL" office:value="645000" calcext:value-type="currency">
            <text:p><text:s/>R$ 645,000.00 </text:p>
          </table:table-cell>
          <table:table-cell table:style-name="ce46"/>
          <table:table-cell table:style-name="ce46" office:value-type="currency" office:currency="BRL" office:value="1265000" calcext:value-type="currency">
            <text:p><text:s/>R$ 1,265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JOÃO JORGE</text:p>
          </table:table-cell>
          <table:table-cell table:style-name="ce46" office:value-type="currency" office:currency="BRL" office:value="158000" calcext:value-type="currency">
            <text:p><text:s/>R$ 158,000.00 </text:p>
          </table:table-cell>
          <table:table-cell table:style-name="ce46"/>
          <table:table-cell table:style-name="ce46" office:value-type="currency" office:currency="BRL" office:value="600000" calcext:value-type="currency">
            <text:p><text:s/>R$ 600,000.00 </text:p>
          </table:table-cell>
          <table:table-cell table:style-name="ce46" office:value-type="currency" office:currency="BRL" office:value="1100000" calcext:value-type="currency">
            <text:p><text:s/>R$ 1,100,000.00 </text:p>
          </table:table-cell>
          <table:table-cell table:style-name="ce46" table:number-columns-repeated="2"/>
          <table:table-cell table:style-name="ce46" office:value-type="currency" office:currency="BRL" office:value="1858000" calcext:value-type="currency">
            <text:p><text:s/>R$ 1,858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KENJI PALUMBO</text:p>
          </table:table-cell>
          <table:table-cell table:style-name="ce46" office:value-type="currency" office:currency="BRL" office:value="421766.5" calcext:value-type="currency">
            <text:p><text:s/>R$ 421,766.50 </text:p>
          </table:table-cell>
          <table:table-cell table:style-name="ce46" table:number-columns-repeated="2"/>
          <table:table-cell table:style-name="ce46" office:value-type="currency" office:currency="BRL" office:value="518141.71" calcext:value-type="currency">
            <text:p><text:s/>R$ 518,141.71 </text:p>
          </table:table-cell>
          <table:table-cell table:style-name="ce46" table:number-columns-repeated="2"/>
          <table:table-cell table:style-name="ce46" office:value-type="currency" office:currency="BRL" office:value="939908.21" calcext:value-type="currency">
            <text:p><text:s/>R$ 939,908.21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LUANA ALVES</text:p>
          </table:table-cell>
          <table:table-cell table:style-name="ce46" office:value-type="currency" office:currency="BRL" office:value="1100000" calcext:value-type="currency">
            <text:p><text:s/>R$ 1,100,000.00 </text:p>
          </table:table-cell>
          <table:table-cell table:style-name="ce46" table:number-columns-repeated="3"/>
          <table:table-cell table:style-name="ce46" office:value-type="currency" office:currency="BRL" office:value="461881.07" calcext:value-type="currency">
            <text:p><text:s/>R$ 461,881.07 </text:p>
          </table:table-cell>
          <table:table-cell table:style-name="ce46"/>
          <table:table-cell table:style-name="ce46" office:value-type="currency" office:currency="BRL" office:value="1561881.07" calcext:value-type="currency">
            <text:p><text:s/>R$ 1,561,881.07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LUNA ZARATTINI</text:p>
          </table:table-cell>
          <table:table-cell table:style-name="ce46" office:value-type="currency" office:currency="BRL" office:value="530000" calcext:value-type="currency">
            <text:p><text:s/>R$ 530,000.00 </text:p>
          </table:table-cell>
          <table:table-cell table:style-name="ce46"/>
          <table:table-cell table:style-name="ce46" office:value-type="currency" office:currency="BRL" office:value="700000" calcext:value-type="currency">
            <text:p><text:s/>R$ 700,000.00 </text:p>
          </table:table-cell>
          <table:table-cell table:style-name="ce46"/>
          <table:table-cell table:style-name="ce46" office:value-type="currency" office:currency="BRL" office:value="966900" calcext:value-type="currency">
            <text:p><text:s/>R$ 966,900.00 </text:p>
          </table:table-cell>
          <table:table-cell table:style-name="ce46"/>
          <table:table-cell table:style-name="ce46" office:value-type="currency" office:currency="BRL" office:value="2196900" calcext:value-type="currency">
            <text:p><text:s/>R$ 2,196,9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MARCELO MESSIAS</text:p>
          </table:table-cell>
          <table:table-cell table:style-name="ce46" office:value-type="currency" office:currency="BRL" office:value="237576" calcext:value-type="currency">
            <text:p><text:s/>R$ 237,576.00 </text:p>
          </table:table-cell>
          <table:table-cell table:style-name="ce46"/>
          <table:table-cell table:style-name="ce46" office:value-type="currency" office:currency="BRL" office:value="49950" calcext:value-type="currency">
            <text:p><text:s/>R$ 49,950.00 </text:p>
          </table:table-cell>
          <table:table-cell table:style-name="ce46" office:value-type="currency" office:currency="BRL" office:value="1826351" calcext:value-type="currency">
            <text:p><text:s/>R$ 1,826,351.00 </text:p>
          </table:table-cell>
          <table:table-cell table:style-name="ce46" table:number-columns-repeated="2"/>
          <table:table-cell table:style-name="ce46" office:value-type="currency" office:currency="BRL" office:value="2113877" calcext:value-type="currency">
            <text:p><text:s/>R$ 2,113,877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MARINA BRAGANTE</text:p>
          </table:table-cell>
          <table:table-cell table:style-name="ce46" table:number-columns-repeated="4"/>
          <table:table-cell table:style-name="ce46" office:value-type="currency" office:currency="BRL" office:value="100000" calcext:value-type="currency">
            <text:p><text:s/>R$ 100,000.00 </text:p>
          </table:table-cell>
          <table:table-cell table:style-name="ce46"/>
          <table:table-cell table:style-name="ce46" office:value-type="currency" office:currency="BRL" office:value="100000" calcext:value-type="currency">
            <text:p><text:s/>R$ 10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NABIL BONDUKI</text:p>
          </table:table-cell>
          <table:table-cell table:style-name="ce46" office:value-type="currency" office:currency="BRL" office:value="170000" calcext:value-type="currency">
            <text:p><text:s/>R$ 170,000.00 </text:p>
          </table:table-cell>
          <table:table-cell table:style-name="ce46" table:number-columns-repeated="5"/>
          <table:table-cell table:style-name="ce46" office:value-type="currency" office:currency="BRL" office:value="170000" calcext:value-type="currency">
            <text:p><text:s/>R$ 17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PASTORA SANDRA ALVES</text:p>
          </table:table-cell>
          <table:table-cell table:style-name="ce46" office:value-type="currency" office:currency="BRL" office:value="520000" calcext:value-type="currency">
            <text:p><text:s/>R$ 520,000.00 </text:p>
          </table:table-cell>
          <table:table-cell table:style-name="ce46" table:number-columns-repeated="2"/>
          <table:table-cell table:style-name="ce46" office:value-type="currency" office:currency="BRL" office:value="1020000" calcext:value-type="currency">
            <text:p><text:s/>R$ 1,020,000.00 </text:p>
          </table:table-cell>
          <table:table-cell table:style-name="ce46" table:number-columns-repeated="2"/>
          <table:table-cell table:style-name="ce46" office:value-type="currency" office:currency="BRL" office:value="1540000" calcext:value-type="currency">
            <text:p><text:s/>R$ 1,54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PAULO FRANGE</text:p>
          </table:table-cell>
          <table:table-cell table:style-name="ce46" office:value-type="currency" office:currency="BRL" office:value="150000" calcext:value-type="currency">
            <text:p><text:s/>R$ 150,000.00 </text:p>
          </table:table-cell>
          <table:table-cell table:style-name="ce46" table:number-columns-repeated="2"/>
          <table:table-cell table:style-name="ce46" office:value-type="currency" office:currency="BRL" office:value="1950000" calcext:value-type="currency">
            <text:p><text:s/>R$ 1,950,000.00 </text:p>
          </table:table-cell>
          <table:table-cell table:style-name="ce46" table:number-columns-repeated="2"/>
          <table:table-cell table:style-name="ce46" office:value-type="currency" office:currency="BRL" office:value="2100000" calcext:value-type="currency">
            <text:p><text:s/>R$ 2,10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PROFESSOR TONINHO VESPOLI</text:p>
          </table:table-cell>
          <table:table-cell table:style-name="ce46" office:value-type="currency" office:currency="BRL" office:value="515000" calcext:value-type="currency">
            <text:p><text:s/>R$ 515,000.00 </text:p>
          </table:table-cell>
          <table:table-cell table:style-name="ce46" table:number-columns-repeated="3"/>
          <table:table-cell table:style-name="ce46" office:value-type="currency" office:currency="BRL" office:value="1915000" calcext:value-type="currency">
            <text:p><text:s/>R$ 1,915,000.00 </text:p>
          </table:table-cell>
          <table:table-cell table:style-name="ce46"/>
          <table:table-cell table:style-name="ce46" office:value-type="currency" office:currency="BRL" office:value="2430000" calcext:value-type="currency">
            <text:p><text:s/>R$ 2,43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RENATA FALZONI</text:p>
          </table:table-cell>
          <table:table-cell table:style-name="ce46" table:number-columns-repeated="3"/>
          <table:table-cell table:style-name="ce46" office:value-type="currency" office:currency="BRL" office:value="30000" calcext:value-type="currency">
            <text:p><text:s/>R$ 30,000.00 </text:p>
          </table:table-cell>
          <table:table-cell table:style-name="ce46" office:value-type="currency" office:currency="BRL" office:value="350000" calcext:value-type="currency">
            <text:p><text:s/>R$ 350,000.00 </text:p>
          </table:table-cell>
          <table:table-cell table:style-name="ce46"/>
          <table:table-cell table:style-name="ce46" office:value-type="currency" office:currency="BRL" office:value="380000" calcext:value-type="currency">
            <text:p><text:s/>R$ 38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RICARDO TEIXEIRA</text:p>
          </table:table-cell>
          <table:table-cell table:style-name="ce46" office:value-type="currency" office:currency="BRL" office:value="1300000" calcext:value-type="currency">
            <text:p><text:s/>R$ 1,300,000.00 </text:p>
          </table:table-cell>
          <table:table-cell table:style-name="ce46"/>
          <table:table-cell table:style-name="ce46" office:value-type="currency" office:currency="BRL" office:value="226668.98" calcext:value-type="currency">
            <text:p><text:s/>R$ 226,668.98 </text:p>
          </table:table-cell>
          <table:table-cell table:style-name="ce46" office:value-type="currency" office:currency="BRL" office:value="2072151.02" calcext:value-type="currency">
            <text:p><text:s/>R$ 2,072,151.02 </text:p>
          </table:table-cell>
          <table:table-cell table:style-name="ce46" table:number-columns-repeated="2"/>
          <table:table-cell table:style-name="ce46" office:value-type="currency" office:currency="BRL" office:value="3598820" calcext:value-type="currency">
            <text:p><text:s/>R$ 3,598,82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ROBERTO TRIPOLI</text:p>
          </table:table-cell>
          <table:table-cell table:style-name="ce46" office:value-type="currency" office:currency="BRL" office:value="850000" calcext:value-type="currency">
            <text:p><text:s/>R$ 850,000.00 </text:p>
          </table:table-cell>
          <table:table-cell table:style-name="ce46" table:number-columns-repeated="2"/>
          <table:table-cell table:style-name="ce46" office:value-type="currency" office:currency="BRL" office:value="1296461.24" calcext:value-type="currency">
            <text:p><text:s/>R$ 1,296,461.24 </text:p>
          </table:table-cell>
          <table:table-cell table:style-name="ce46" table:number-columns-repeated="2"/>
          <table:table-cell table:style-name="ce46" office:value-type="currency" office:currency="BRL" office:value="2146461.24" calcext:value-type="currency">
            <text:p><text:s/>R$ 2,146,461.24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RUBINHO NUNES</text:p>
          </table:table-cell>
          <table:table-cell table:style-name="ce46" office:value-type="currency" office:currency="BRL" office:value="995000" calcext:value-type="currency">
            <text:p><text:s/>R$ 995,000.00 </text:p>
          </table:table-cell>
          <table:table-cell table:style-name="ce46" table:number-columns-repeated="5"/>
          <table:table-cell table:style-name="ce46" office:value-type="currency" office:currency="BRL" office:value="995000" calcext:value-type="currency">
            <text:p><text:s/>R$ 995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RUTE COSTA</text:p>
          </table:table-cell>
          <table:table-cell table:style-name="ce46" office:value-type="currency" office:currency="BRL" office:value="70000" calcext:value-type="currency">
            <text:p><text:s/>R$ 70,000.00 </text:p>
          </table:table-cell>
          <table:table-cell table:style-name="ce46"/>
          <table:table-cell table:style-name="ce46" office:value-type="currency" office:currency="BRL" office:value="500000" calcext:value-type="currency">
            <text:p><text:s/>R$ 500,000.00 </text:p>
          </table:table-cell>
          <table:table-cell table:style-name="ce46" office:value-type="currency" office:currency="BRL" office:value="1265000" calcext:value-type="currency">
            <text:p><text:s/>R$ 1,265,000.00 </text:p>
          </table:table-cell>
          <table:table-cell table:style-name="ce46" table:number-columns-repeated="2"/>
          <table:table-cell table:style-name="ce46" office:value-type="currency" office:currency="BRL" office:value="1835000" calcext:value-type="currency">
            <text:p><text:s/>R$ 1,835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ANDRA SANTANA</text:p>
          </table:table-cell>
          <table:table-cell table:style-name="ce46" office:value-type="currency" office:currency="BRL" office:value="455000" calcext:value-type="currency">
            <text:p><text:s/>R$ 455,000.00 </text:p>
          </table:table-cell>
          <table:table-cell table:style-name="ce46" office:value-type="currency" office:currency="BRL" office:value="120000" calcext:value-type="currency">
            <text:p><text:s/>R$ 120,000.00 </text:p>
          </table:table-cell>
          <table:table-cell table:style-name="ce46" office:value-type="currency" office:currency="BRL" office:value="365000" calcext:value-type="currency">
            <text:p><text:s/>R$ 365,000.00 </text:p>
          </table:table-cell>
          <table:table-cell table:style-name="ce46" office:value-type="currency" office:currency="BRL" office:value="1500000" calcext:value-type="currency">
            <text:p><text:s/>R$ 1,500,000.00 </text:p>
          </table:table-cell>
          <table:table-cell table:style-name="ce46" table:number-columns-repeated="2"/>
          <table:table-cell table:style-name="ce46" office:value-type="currency" office:currency="BRL" office:value="2440000" calcext:value-type="currency">
            <text:p><text:s/>R$ 2,44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ANSÃO PEREIRA</text:p>
          </table:table-cell>
          <table:table-cell table:style-name="ce46" office:value-type="currency" office:currency="BRL" office:value="240000" calcext:value-type="currency">
            <text:p><text:s/>R$ 240,000.00 </text:p>
          </table:table-cell>
          <table:table-cell table:style-name="ce46"/>
          <table:table-cell table:style-name="ce46" office:value-type="currency" office:currency="BRL" office:value="170000" calcext:value-type="currency">
            <text:p><text:s/>R$ 170,000.00 </text:p>
          </table:table-cell>
          <table:table-cell table:style-name="ce46" office:value-type="currency" office:currency="BRL" office:value="1537000" calcext:value-type="currency">
            <text:p><text:s/>R$ 1,537,000.00 </text:p>
          </table:table-cell>
          <table:table-cell table:style-name="ce46" table:number-columns-repeated="2"/>
          <table:table-cell table:style-name="ce46" office:value-type="currency" office:currency="BRL" office:value="1947000" calcext:value-type="currency">
            <text:p><text:s/>R$ 1,947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ARGENTO NANTES</text:p>
          </table:table-cell>
          <table:table-cell table:style-name="ce46" office:value-type="currency" office:currency="BRL" office:value="191200" calcext:value-type="currency">
            <text:p><text:s/>R$ 191,200.00 </text:p>
          </table:table-cell>
          <table:table-cell table:style-name="ce46" table:number-columns-repeated="2"/>
          <table:table-cell table:style-name="ce46" office:value-type="currency" office:currency="BRL" office:value="2308753" calcext:value-type="currency">
            <text:p><text:s/>R$ 2,308,753.00 </text:p>
          </table:table-cell>
          <table:table-cell table:style-name="ce46" table:number-columns-repeated="2"/>
          <table:table-cell table:style-name="ce46" office:value-type="currency" office:currency="BRL" office:value="2499953" calcext:value-type="currency">
            <text:p><text:s/>R$ 2,499,953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ENIVAL MOURA</text:p>
          </table:table-cell>
          <table:table-cell table:style-name="ce46" office:value-type="currency" office:currency="BRL" office:value="1060120" calcext:value-type="currency">
            <text:p><text:s/>R$ 1,060,120.00 </text:p>
          </table:table-cell>
          <table:table-cell table:style-name="ce46" table:number-columns-repeated="3"/>
          <table:table-cell table:style-name="ce46" office:value-type="currency" office:currency="BRL" office:value="1200000" calcext:value-type="currency">
            <text:p><text:s/>R$ 1,200,000.00 </text:p>
          </table:table-cell>
          <table:table-cell table:style-name="ce46"/>
          <table:table-cell table:style-name="ce46" office:value-type="currency" office:currency="BRL" office:value="2260120" calcext:value-type="currency">
            <text:p><text:s/>R$ 2,260,12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ILVÃO LEITE</text:p>
          </table:table-cell>
          <table:table-cell table:style-name="ce46" table:number-columns-repeated="3"/>
          <table:table-cell table:style-name="ce46" office:value-type="currency" office:currency="BRL" office:value="2500000" calcext:value-type="currency">
            <text:p><text:s/>R$ 2,500,000.00 </text:p>
          </table:table-cell>
          <table:table-cell table:style-name="ce46" table:number-columns-repeated="2"/>
          <table:table-cell table:style-name="ce46" office:value-type="currency" office:currency="BRL" office:value="2500000" calcext:value-type="currency">
            <text:p><text:s/>R$ 2,50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ILVIA DA BANCADA FEMINISTA</text:p>
          </table:table-cell>
          <table:table-cell table:style-name="ce46" office:value-type="currency" office:currency="BRL" office:value="966875.8" calcext:value-type="currency">
            <text:p><text:s/>R$ 966,875.80 </text:p>
          </table:table-cell>
          <table:table-cell table:style-name="ce46" office:value-type="currency" office:currency="BRL" office:value="100000" calcext:value-type="currency">
            <text:p><text:s/>R$ 100,000.00 </text:p>
          </table:table-cell>
          <table:table-cell table:style-name="ce46" table:number-columns-repeated="2"/>
          <table:table-cell table:style-name="ce46" office:value-type="currency" office:currency="BRL" office:value="610000" calcext:value-type="currency">
            <text:p><text:s/>R$ 610,000.00 </text:p>
          </table:table-cell>
          <table:table-cell table:style-name="ce46"/>
          <table:table-cell table:style-name="ce46" office:value-type="currency" office:currency="BRL" office:value="1676875.8" calcext:value-type="currency">
            <text:p><text:s/>R$ 1,676,875.8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ILVINHO LEITE</text:p>
          </table:table-cell>
          <table:table-cell table:style-name="ce46" office:value-type="currency" office:currency="BRL" office:value="400000" calcext:value-type="currency">
            <text:p><text:s/>R$ 400,000.00 </text:p>
          </table:table-cell>
          <table:table-cell table:style-name="ce46" table:number-columns-repeated="2"/>
          <table:table-cell table:style-name="ce46" office:value-type="currency" office:currency="BRL" office:value="2000000" calcext:value-type="currency">
            <text:p><text:s/>R$ 2,000,000.00 </text:p>
          </table:table-cell>
          <table:table-cell table:style-name="ce46" office:value-type="currency" office:currency="BRL" office:value="100000" calcext:value-type="currency">
            <text:p><text:s/>R$ 100,000.00 </text:p>
          </table:table-cell>
          <table:table-cell table:style-name="ce46"/>
          <table:table-cell table:style-name="ce46" office:value-type="currency" office:currency="BRL" office:value="2500000" calcext:value-type="currency">
            <text:p><text:s/>R$ 2,50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SONAIRA FERNANDES</text:p>
          </table:table-cell>
          <table:table-cell table:style-name="ce46" office:value-type="currency" office:currency="BRL" office:value="499971.23" calcext:value-type="currency">
            <text:p><text:s/>R$ 499,971.23 </text:p>
          </table:table-cell>
          <table:table-cell table:style-name="ce46"/>
          <table:table-cell table:style-name="ce46" office:value-type="currency" office:currency="BRL" office:value="750000" calcext:value-type="currency">
            <text:p><text:s/>R$ 750,000.00 </text:p>
          </table:table-cell>
          <table:table-cell table:style-name="ce46" office:value-type="currency" office:currency="BRL" office:value="1160000" calcext:value-type="currency">
            <text:p><text:s/>R$ 1,160,000.00 </text:p>
          </table:table-cell>
          <table:table-cell table:style-name="ce46" table:number-columns-repeated="2"/>
          <table:table-cell table:style-name="ce46" office:value-type="currency" office:currency="BRL" office:value="2409971.23" calcext:value-type="currency">
            <text:p><text:s/>R$ 2,409,971.23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(vazio)</text:p>
          </table:table-cell>
          <table:table-cell table:style-name="ce46"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>
            <text:p>LUCAS PAVANATO</text:p>
          </table:table-cell>
          <table:table-cell table:style-name="ce46" office:value-type="currency" office:currency="BRL" office:value="1180000" calcext:value-type="currency">
            <text:p><text:s/>R$ 1,180,000.00 </text:p>
          </table:table-cell>
          <table:table-cell table:style-name="ce46"/>
          <table:table-cell table:style-name="ce46" office:value-type="currency" office:currency="BRL" office:value="600000" calcext:value-type="currency">
            <text:p><text:s/>R$ 600,000.00 </text:p>
          </table:table-cell>
          <table:table-cell table:style-name="ce46" table:number-columns-repeated="3"/>
          <table:table-cell table:style-name="ce46" office:value-type="currency" office:currency="BRL" office:value="1780000" calcext:value-type="currency">
            <text:p><text:s/>R$ 1,78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THAMMY MIRANDA</text:p>
          </table:table-cell>
          <table:table-cell table:style-name="ce46" office:value-type="currency" office:currency="BRL" office:value="2160000" calcext:value-type="currency">
            <text:p><text:s/>R$ 2,160,000.00 </text:p>
          </table:table-cell>
          <table:table-cell table:style-name="ce46"/>
          <table:table-cell table:style-name="ce46" office:value-type="currency" office:currency="BRL" office:value="200000" calcext:value-type="currency">
            <text:p><text:s/>R$ 200,000.00 </text:p>
          </table:table-cell>
          <table:table-cell table:style-name="ce46" table:number-columns-repeated="3"/>
          <table:table-cell table:style-name="ce46" office:value-type="currency" office:currency="BRL" office:value="2360000" calcext:value-type="currency">
            <text:p><text:s/>R$ 2,36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ADRILLES REIS JORGE</text:p>
          </table:table-cell>
          <table:table-cell table:style-name="ce46" office:value-type="currency" office:currency="BRL" office:value="1860000" calcext:value-type="currency">
            <text:p><text:s/>R$ 1,860,000.00 </text:p>
          </table:table-cell>
          <table:table-cell table:style-name="ce46" table:number-columns-repeated="2"/>
          <table:table-cell table:style-name="ce46" office:value-type="currency" office:currency="BRL" office:value="160000" calcext:value-type="currency">
            <text:p><text:s/>R$ 160,000.00 </text:p>
          </table:table-cell>
          <table:table-cell table:style-name="ce46" table:number-columns-repeated="2"/>
          <table:table-cell table:style-name="ce46" office:value-type="currency" office:currency="BRL" office:value="2020000" calcext:value-type="currency">
            <text:p><text:s/>R$ 2,02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ANA CAROLINA OLIVEIRA</text:p>
          </table:table-cell>
          <table:table-cell table:style-name="ce46" table:number-columns-repeated="2"/>
          <table:table-cell table:style-name="ce46" office:value-type="currency" office:currency="BRL" office:value="157589.15" calcext:value-type="currency">
            <text:p><text:s/>R$ 157,589.15 </text:p>
          </table:table-cell>
          <table:table-cell table:style-name="ce46" table:number-columns-repeated="3"/>
          <table:table-cell table:style-name="ce46" office:value-type="currency" office:currency="BRL" office:value="157589.15" calcext:value-type="currency">
            <text:p><text:s/>R$ 157,589.15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AMANDA VETTORAZZO</text:p>
          </table:table-cell>
          <table:table-cell table:style-name="ce46" office:value-type="currency" office:currency="BRL" office:value="160000" calcext:value-type="currency">
            <text:p><text:s/>R$ 160,000.00 </text:p>
          </table:table-cell>
          <table:table-cell table:style-name="ce46"/>
          <table:table-cell table:style-name="ce46" office:value-type="currency" office:currency="BRL" office:value="60000" calcext:value-type="currency">
            <text:p><text:s/>R$ 60,000.00 </text:p>
          </table:table-cell>
          <table:table-cell table:style-name="ce46"/>
          <table:table-cell table:style-name="ce46" office:value-type="currency" office:currency="BRL" office:value="70000" calcext:value-type="currency">
            <text:p><text:s/>R$ 70,000.00 </text:p>
          </table:table-cell>
          <table:table-cell table:style-name="ce46"/>
          <table:table-cell table:style-name="ce46" office:value-type="currency" office:currency="BRL" office:value="290000" calcext:value-type="currency">
            <text:p><text:s/>R$ 290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ZOE MARTINEZ</text:p>
          </table:table-cell>
          <table:table-cell table:style-name="ce46" office:value-type="currency" office:currency="BRL" office:value="1002585" calcext:value-type="currency">
            <text:p><text:s/>R$ 1,002,585.00 </text:p>
          </table:table-cell>
          <table:table-cell table:style-name="ce46" table:number-columns-repeated="5"/>
          <table:table-cell table:style-name="ce46" office:value-type="currency" office:currency="BRL" office:value="1002585" calcext:value-type="currency">
            <text:p><text:s/>R$ 1,002,585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KEIT LIMA</text:p>
          </table:table-cell>
          <table:table-cell table:style-name="ce46" office:value-type="currency" office:currency="BRL" office:value="1226000" calcext:value-type="currency">
            <text:p><text:s/>R$ 1,226,000.00 </text:p>
          </table:table-cell>
          <table:table-cell table:style-name="ce46" table:number-columns-repeated="5"/>
          <table:table-cell table:style-name="ce46" office:value-type="currency" office:currency="BRL" office:value="1226000" calcext:value-type="currency">
            <text:p><text:s/>R$ 1,226,000.00 </text:p>
          </table:table-cell>
          <table:table-cell table:number-columns-repeated="1016"/>
        </table:table-row>
        <table:table-row table:style-name="ro2">
          <table:table-cell table:style-name="ce28" office:value-type="string" calcext:value-type="string">
            <text:p>Total Geral</text:p>
          </table:table-cell>
          <table:table-cell table:style-name="ce46" office:value-type="currency" office:currency="BRL" office:value="26694117.26" calcext:value-type="currency">
            <text:p><text:s/>R$ 26,694,117.26 </text:p>
          </table:table-cell>
          <table:table-cell table:style-name="ce46" office:value-type="currency" office:currency="BRL" office:value="359787.9" calcext:value-type="currency">
            <text:p><text:s/>R$ 359,787.90 </text:p>
          </table:table-cell>
          <table:table-cell table:style-name="ce46" office:value-type="currency" office:currency="BRL" office:value="8735509.12" calcext:value-type="currency">
            <text:p><text:s/>R$ 8,735,509.12 </text:p>
          </table:table-cell>
          <table:table-cell table:style-name="ce46" office:value-type="currency" office:currency="BRL" office:value="38307385.96" calcext:value-type="currency">
            <text:p><text:s/>R$ 38,307,385.96 </text:p>
          </table:table-cell>
          <table:table-cell table:style-name="ce46" office:value-type="currency" office:currency="BRL" office:value="12576211.84" calcext:value-type="currency">
            <text:p><text:s/>R$ 12,576,211.84 </text:p>
          </table:table-cell>
          <table:table-cell table:style-name="ce46"/>
          <table:table-cell table:style-name="ce46" office:value-type="currency" office:currency="BRL" office:value="86673012.08" calcext:value-type="currency">
            <text:p><text:s/>R$ 86,673,012.08 </text:p>
          </table:table-cell>
          <table:table-cell table:number-columns-repeated="1016"/>
        </table:table-row>
        <table:table-row table:style-name="ro2" table:number-rows-repeated="942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Emendas 2025" table:style-name="ta11">
        <table:table-column table:style-name="co29" table:default-cell-style-name="Default"/>
        <table:table-column table:style-name="co30" table:default-cell-style-name="Default"/>
        <table:table-column table:style-name="co8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1" table:number-columns-repeated="17" table:default-cell-style-name="Default"/>
        <table:table-column table:style-name="co7" table:number-columns-repeated="998" table:default-cell-style-name="Default"/>
        <table:table-row table:style-name="ro7">
          <table:table-cell table:style-name="ce47" office:value-type="string" calcext:value-type="string">
            <text:p>Última atualização: </text:p>
            <text:p>12/08/2025</text:p>
          </table:table-cell>
          <table:table-cell table:style-name="ce50" office:value-type="string" calcext:value-type="string" table:number-columns-spanned="8" table:number-rows-spanned="1">
            <text:p><text:span text:style-name="T1">CASA CIVIL - EMENDAS PARLAMENTARES LIBERADAS* - 2025</text:span></text:p>
            <text:p><text:span text:style-name="T2">*LIBERADAS: São emendas cujas solicitações de execução foram aprovadas por decreto e disponibilizadas no órgão executor.</text:span></text:p>
          </table:table-cell>
          <table:covered-table-cell table:number-columns-repeated="7" table:style-name="ce53"/>
          <table:table-cell table:style-name="ce66" table:number-columns-repeated="11"/>
          <table:table-cell table:number-columns-repeated="1004"/>
        </table:table-row>
        <table:table-row table:style-name="ro1">
          <table:table-cell table:style-name="ce48" office:value-type="string" calcext:value-type="string">
            <text:p>VEREADOR</text:p>
          </table:table-cell>
          <table:table-cell table:style-name="ce48" office:value-type="string" calcext:value-type="string">
            <text:p>PARTIDO</text:p>
          </table:table-cell>
          <table:table-cell table:style-name="ce48" office:value-type="string" calcext:value-type="string">
            <text:p>NOME DO OBJETO</text:p>
          </table:table-cell>
          <table:table-cell table:style-name="ce48" office:value-type="string" calcext:value-type="string">
            <text:p>TIPO DE OBJETO</text:p>
          </table:table-cell>
          <table:table-cell table:style-name="ce58" office:value-type="string" office:string-value="VALOR" calcext:value-type="string">
            <text:p><text:s/>VALOR </text:p>
          </table:table-cell>
          <table:table-cell table:style-name="ce58" office:value-type="string" office:string-value="ÓRGÃO EXECUTOR" calcext:value-type="string">
            <text:p><text:s/>ÓRGÃO EXECUTOR </text:p>
          </table:table-cell>
          <table:table-cell table:style-name="ce48" office:value-type="string" calcext:value-type="string">
            <text:p>PROCESSO SEI</text:p>
          </table:table-cell>
          <table:table-cell table:style-name="ce48" office:value-type="string" calcext:value-type="string">
            <text:p>STATUS</text:p>
          </table:table-cell>
          <table:table-cell table:style-name="ce64" office:value-type="string" calcext:value-type="string">
            <text:p>DATA DA LIBERAÇÃO</text:p>
          </table:table-cell>
          <table:table-cell table:number-columns-repeated="1015"/>
        </table:table-row>
        <table:table-row table:style-name="ro1">
          <table:table-cell table:style-name="ce49" office:value-type="string" calcext:value-type="string">
            <text:p>RENATA FALZONI</text:p>
          </table:table-cell>
          <table:table-cell table:style-name="ce49" office:value-type="string" calcext:value-type="string">
            <text:p>PSB</text:p>
          </table:table-cell>
          <table:table-cell table:style-name="ce49" office:value-type="string" calcext:value-type="string">
            <text:p>IMPLANTAÇÃO DE SINALIZAÇÃO DA TRILHA INTERPARQUE </text:p>
          </table:table-cell>
          <table:table-cell table:style-name="ce52" office:value-type="string" calcext:value-type="string">
            <text:p>EVENTOS E CONTRATAÇÕES ARTÍSTICAS</text:p>
          </table:table-cell>
          <table:table-cell table:style-name="ce59" office:value-type="float" office:value="30000" calcext:value-type="float">
            <text:p>R$ 30,000.00</text:p>
          </table:table-cell>
          <table:table-cell table:style-name="ce59" office:value-type="string" calcext:value-type="string">
            <text:p>Secretaria Municipal do Verde e do Meio Ambiente</text:p>
          </table:table-cell>
          <table:table-cell table:style-name="ce49" office:value-type="string" calcext:value-type="string">
            <text:p>6010.2025/0000524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54" office:value-type="string" calcext:value-type="string">
            <text:p>PROJETO – QUALIFICAÇÃO EM GASTRONOMI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15000" calcext:value-type="float">
            <text:p>R$ 215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0584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RODRIGO GOULART</text:p>
          </table:table-cell>
          <table:table-cell table:style-name="ce49" office:value-type="string" calcext:value-type="string">
            <text:p>PSD</text:p>
          </table:table-cell>
          <table:table-cell table:style-name="ce54" office:value-type="string" calcext:value-type="string">
            <text:p>DANÇANDO NA CIDADE ADEMAR 3ª EDIÇÃ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450000" calcext:value-type="float">
            <text:p>R$ 450,000.00</text:p>
          </table:table-cell>
          <table:table-cell table:style-name="ce60" office:value-type="string" calcext:value-type="string">
            <text:p>Subprefeitura Cidade Ademar</text:p>
          </table:table-cell>
          <table:table-cell table:style-name="ce49" office:value-type="string" calcext:value-type="string">
            <text:p>6010.2025/0000527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FOFURA - PRAÇA RUA MANUEL PINA</text:p>
          </table:table-cell>
          <table:table-cell table:style-name="ce49" office:value-type="string" calcext:value-type="string">
            <text:p>OBRAS</text:p>
          </table:table-cell>
          <table:table-cell table:style-name="ce59" office:value-type="float" office:value="930971.35" calcext:value-type="float">
            <text:p>R$ 930,971.35</text:p>
          </table:table-cell>
          <table:table-cell table:style-name="ce60" office:value-type="string" calcext:value-type="string">
            <text:p>Secretaria Municipal de Infraestrutura e Obras</text:p>
          </table:table-cell>
          <table:table-cell table:style-name="ce49" office:value-type="string" calcext:value-type="string">
            <text:p>6010.2025/0000511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CINEMA ITINERANTE - QTAL CINEM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400000" calcext:value-type="float">
            <text:p>R$ 4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512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ROTA SORRIS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0514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FOFURA - PRAÇA RUA ELIAS CHAIBUB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26668.98" calcext:value-type="float">
            <text:p>R$ 226,668.98</text:p>
          </table:table-cell>
          <table:table-cell table:style-name="ce60" office:value-type="string" calcext:value-type="string">
            <text:p>Secretaria Municipal de Infraestrutura e Obras</text:p>
          </table:table-cell>
          <table:table-cell table:style-name="ce49" office:value-type="string" calcext:value-type="string">
            <text:p>6010.2025/0000513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FOFURA - PRAÇA RUA ALMEIDA JUNQUEIR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38179.67" calcext:value-type="float">
            <text:p>R$ 238,179.67</text:p>
          </table:table-cell>
          <table:table-cell table:style-name="ce60" office:value-type="string" calcext:value-type="string">
            <text:p>Secretaria Municipal de Infraestrutura e Obras</text:p>
          </table:table-cell>
          <table:table-cell table:style-name="ce49" office:value-type="string" calcext:value-type="string">
            <text:p>6010.2025/000051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EVENTO 1° SIMPÓSITO DE VOLEIBO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19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INCENTIVO A CULTURA DO MUNICIPI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533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METAMORFOSE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0534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CINEMA ITINERANTE - CINE +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535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O PROJETO ARACNE PREVÊ O DESENVOLVIMENTO DE AÇÕES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0557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LUTAR E VENCER - ITAIM PAULIST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58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ATIVANDO IDADE BALLET II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30000" calcext:value-type="float">
            <text:p>R$ 13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559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TORNEIO DE FUTEBOL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61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apacitação Servos III - Cursos de capacitação profissional em Informátic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0562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1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CRIADOS PARA VENCER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50000" calcext:value-type="float">
            <text:p>R$ 5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70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4-16" calcext:value-type="date">
            <text:p>16/04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SAÚDE ATIV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80000" calcext:value-type="float">
            <text:p>R$ 18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7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6" calcext:value-type="date">
            <text:p>16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FUTEBOL ARTE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850000" calcext:value-type="float">
            <text:p>R$ 8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72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4-16" calcext:value-type="date">
            <text:p>16/04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VENT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90000" calcext:value-type="float">
            <text:p>R$ 19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0573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4-07" calcext:value-type="date">
            <text:p>07/04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MUSICAL EL SAL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" calcext:value-type="float">
            <text:p>R$ 2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578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ESCOLINHA DE FUTEBOL MIRAGAI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60000" calcext:value-type="float">
            <text:p>R$ 6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79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QUEBRADA EM A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40000" calcext:value-type="float">
            <text:p>R$ 4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580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INFORMÁTICA DO FUTUR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80000" calcext:value-type="float">
            <text:p>R$ 8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058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59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582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MANUTENÇÃO EM GERAL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ducação</text:p>
          </table:table-cell>
          <table:table-cell table:style-name="ce49" office:value-type="string" calcext:value-type="string">
            <text:p>6010.2025/0000583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AGUIA VOLEI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90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4-16" calcext:value-type="date">
            <text:p>16/04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VENTO "JUNGLE FIGHT" - MAI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436000" calcext:value-type="float">
            <text:p>R$ 436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91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VENTO JUNGLE FIGHT - JUNH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437000" calcext:value-type="float">
            <text:p>R$ 437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9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XECUÇÃO DE PROJETO DE MONITORIA DA PISTA DE SKATE HALF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95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CONTINUADO DE JUDÔ - LUTE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60000" calcext:value-type="float">
            <text:p>R$ 16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596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LISEU GABRIEL</text:p>
          </table:table-cell>
          <table:table-cell table:style-name="ce49" office:value-type="string" calcext:value-type="string">
            <text:p>PSB</text:p>
          </table:table-cell>
          <table:table-cell table:style-name="ce49" office:value-type="string" calcext:value-type="string">
            <text:p>APOIO A EVENTO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0610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3° EDIÇÃO PROJETO SAUDE E BEM ESTAR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45000" calcext:value-type="float">
            <text:p>R$ 145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11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5° EDIÇÃO PROJETO FAVELAS E COMUNIDADE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20000" calcext:value-type="float">
            <text:p>R$ 22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12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ESPORTE PARA TODOS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750000" calcext:value-type="float">
            <text:p>R$ 7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13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UNIDOS PELO ESPORTE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2000" calcext:value-type="float">
            <text:p>R$ 32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15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 MULHERADA DO VÓLE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16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MÚSICA PARA A COMUNIDADE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61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UTSAL SÓ COM OS MELHORE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17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VOLEIBOL NA VEIA ( MASC E FEM)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19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IVAL FUTSAL DOS CAMPÕES (MASC E FEM)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2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S E MOBILIÁRIO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623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ORMANDO CAMPÕE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24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VÔLEI E SUA ALEGRIA CONTAGIANDO MASCULIN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25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MOR E DEDICAÇÃO AO FUTEBOL SOCIETY ( MASC E FEM)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26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SHOW JORNADA SERTANEJ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99550" calcext:value-type="float">
            <text:p>R$ 199,55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630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51" office:value-type="string" calcext:value-type="string">
            <text:p>MDB</text:p>
          </table:table-cell>
          <table:table-cell table:style-name="ce51" office:value-type="string" calcext:value-type="string">
            <text:p>FUTSAL E ALEGRIA DO GOL (MASC E FEM)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63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ONTINUAÇÃO DO POLO SOCIAL EM HELIÓPOLIS VOLTADO A CULTURA, ESPORTE <text:s/>E BEM-ESTAR DAS CRIANÇAS E ADOLECENTES </text:p>
          </table:table-cell>
          <table:table-cell table:style-name="ce57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ubprefeitura Ipiranga</text:p>
          </table:table-cell>
          <table:table-cell table:style-name="ce49" office:value-type="string" calcext:value-type="string">
            <text:p>6010.2025/0000632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6" calcext:value-type="date">
            <text:p>16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52" office:value-type="string" calcext:value-type="string">
            <text:p>MDB</text:p>
          </table:table-cell>
          <table:table-cell table:style-name="ce52" office:value-type="string" calcext:value-type="string">
            <text:p>CANOAGEM SOLIDÁRI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33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“COZINHA E AFETO: GERAÇÃO DE SABERES E RENDA” – QUALIFICAÇÃO EM GASTRONOMIA</text:p>
          </table:table-cell>
          <table:table-cell table:style-name="ce57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0647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TAPA DO CAMPEONATO PAULISTA DE VELOCIDADE - SUPERLIG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40860" calcext:value-type="float">
            <text:p>R$ 40,860.00</text:p>
          </table:table-cell>
          <table:table-cell table:style-name="ce60" office:value-type="string" calcext:value-type="string">
            <text:p>Secretaria de Governo Municipal</text:p>
          </table:table-cell>
          <table:table-cell table:style-name="ce49" office:value-type="string" calcext:value-type="string">
            <text:p>6010.2025/0000639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FESTA CULTURAL E RELIGIOSA EM LOUVOR A SANTO EXPEDIT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80510.75" calcext:value-type="float">
            <text:p>R$ 80,510.75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0641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VÔLEI É O ESPORTE DA ALEGRIA (MASC E FEM)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4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O VÔLEIBOL TRANSFORMA (MASC E FEM)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43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UTEBOL SOCIETY COM RESPEITO (MASC E FEM)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4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UTSAL PEGA NO CORAÇÃO (MASC E FEM)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45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HANDEBOL E A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46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ANANIAS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INFRAESTRUTURA PARA EVENTO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40000" calcext:value-type="float">
            <text:p>R$ 34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064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RTE URBANA QUALIFICAÇÃE EM GRAFFITI E MOSAIC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0651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REALIZAÇÃO DE EVENTOS NA CIDADE DE SÃO PAUL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065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SPETÁCULO PAIXÃO DE CRISTO 2025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ubprefeitura Pirituba/Jaraguá</text:p>
          </table:table-cell>
          <table:table-cell table:style-name="ce49" office:value-type="string" calcext:value-type="string">
            <text:p>6010.2025/0000659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0" calcext:value-type="date">
            <text:p>10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663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RRAIAL FREGABRAS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ubprefeitura Freguesia/Brasilândia</text:p>
          </table:table-cell>
          <table:table-cell table:style-name="ce49" office:value-type="string" calcext:value-type="string">
            <text:p>6010.2025/0000665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ARTE E CULTURA - FEIRA DE OPORTUNIDADE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5000" calcext:value-type="float">
            <text:p>R$ 55,000.00</text:p>
          </table:table-cell>
          <table:table-cell table:style-name="ce60" office:value-type="string" calcext:value-type="string">
            <text:p>Subprefeitura Vila Maria/Vila Guilherme</text:p>
          </table:table-cell>
          <table:table-cell table:style-name="ce49" office:value-type="string" calcext:value-type="string">
            <text:p>6010.2025/0000667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REMEXA -SE ZONA NORTE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70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ILVINHO LEIT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Intervenção, Urbanização e Melhoria de Bairros - Plano de Obras das Subprefeituras (Subprefeitura Pirituba/Jaraguá)</text:p>
          </table:table-cell>
          <table:table-cell table:style-name="ce49" office:value-type="string" calcext:value-type="string">
            <text:p>OBRAS</text:p>
          </table:table-cell>
          <table:table-cell table:style-name="ce59" office:value-type="float" office:value="1500000" calcext:value-type="float">
            <text:p>R$ 1,500,000.00</text:p>
          </table:table-cell>
          <table:table-cell table:style-name="ce60" office:value-type="string" calcext:value-type="string">
            <text:p>Subprefeitura Pirituba/Jaraguá</text:p>
          </table:table-cell>
          <table:table-cell table:style-name="ce49" office:value-type="string" calcext:value-type="string">
            <text:p>6010.2025/0000674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DANCE COM IDM - ESPECIAL MÊS DA DANÇ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677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CURSO DE INFORMÁTICA AMOR EM A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ubprefeitura Vila Maria/Vila Guilherme</text:p>
          </table:table-cell>
          <table:table-cell table:style-name="ce62" office:value-type="string" calcext:value-type="string">
            <text:p>6010.2025/0000679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ISAC FÉLIX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I ENCONTRO DA CAPOTERAPIA EM SÃO PAUL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78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ISAC FÉLIX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I CAMPEONATO MIGUEL SUGANUMA DE JUDÔ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682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55" office:value-type="string" calcext:value-type="string">
            <text:p>PROJETO HARMONIA/PERCUSS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85000" calcext:value-type="float">
            <text:p>R$ 85,000.00</text:p>
          </table:table-cell>
          <table:table-cell table:style-name="ce60" office:value-type="string" calcext:value-type="string">
            <text:p>Subprefeitura Vila Maria/Vila Guilherme</text:p>
          </table:table-cell>
          <table:table-cell table:style-name="ce62" office:value-type="string" calcext:value-type="string">
            <text:p>6010.2025/0000683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ILVINHO LEIT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MENDA S/N 2025 - PROGRAMAÇÃO DE ATIVIDADES CULTURAI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ubprefeitura M'boi Mirim</text:p>
          </table:table-cell>
          <table:table-cell table:style-name="ce49" office:value-type="string" calcext:value-type="string">
            <text:p>6010.2025/0000694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DIR SALES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01° FESTIVAL ESPORTIVO DO TRABALHADOR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430000" calcext:value-type="float">
            <text:p>R$ 43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05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CONTRATAÇÃO ARTISTICA PARA REALIZAÇÃO 1ª SONS DE TODOS NO HELIP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92200" calcext:value-type="float">
            <text:p>R$ 192,2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706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INICIANDO NO FUTSAL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1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ESPORTE, LAZER E VOLEIBOL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12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ESTRELAS DO BASQUETE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13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FUTSAL PARA TODO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14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VOLEIBOL COM VID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16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55" office:value-type="string" calcext:value-type="string">
            <text:p>PROJETO A ARTE DO JIU-JITSU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19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ILVÃO LEIT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MENDA S/Nº/2025 – PROGRAMAÇÃO DE ATIVIDADES CULTURAI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0" calcext:value-type="float">
            <text:p>R$ 1,500,000.00</text:p>
          </table:table-cell>
          <table:table-cell table:style-name="ce60" office:value-type="string" calcext:value-type="string">
            <text:p>Subprefeitura Parelheiros</text:p>
          </table:table-cell>
          <table:table-cell table:style-name="ce49" office:value-type="string" calcext:value-type="string">
            <text:p>6010.2025/0000720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BASQUETE DO AMANH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21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SHOWS AO VIVO - PROJETO FESTIVAL NAÇÕE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25000" calcext:value-type="float">
            <text:p>R$ 22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722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ILVÃO LEIT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MENDA S/Nº/2025 – PROGRAMAÇÃO DE ATIVIDADES CULTURAI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0" calcext:value-type="float">
            <text:p>R$ 1,000,000.00</text:p>
          </table:table-cell>
          <table:table-cell table:style-name="ce60" office:value-type="string" calcext:value-type="string">
            <text:p>Subprefeitura Guaianases</text:p>
          </table:table-cell>
          <table:table-cell table:style-name="ce49" office:value-type="string" calcext:value-type="string">
            <text:p>6010.2025/0000723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7° PRÊMIO E FÓRUM SÃO PAULO DE EMPREENDEDORISMO <text:s/>NO ESPORTE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60" office:value-type="string" calcext:value-type="string">
            <text:p>6010.2025/0000724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MULHERES UNIKA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72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TERRA DO HANDEBO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28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CRESCENDO JUNTOS EDUCAÇÃO CULTURA E OPORTUNIDADE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0729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ARTE PARA A VID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40000" calcext:value-type="float">
            <text:p>R$ 240,000.00</text:p>
          </table:table-cell>
          <table:table-cell table:style-name="ce60" office:value-type="string" calcext:value-type="string">
            <text:p>Subprefeitura Vila Maria/Vila Guilherme</text:p>
          </table:table-cell>
          <table:table-cell table:style-name="ce49" office:value-type="string" calcext:value-type="string">
            <text:p>6010.2025/0000732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FUTSAL PRA VID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40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ARAISÓPOLIS DA INCLUSIVIDADE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41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MOMENTO + FAMILIA (FASE 3)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44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CÃOMINHADA ESPORTIV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47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PILATES PARA A LONGEVIDADE 2ª EDI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51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ONTRATAÇÃO ARTISTICA - APRESENTAÇÃO MUSICA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" calcext:value-type="float">
            <text:p>R$ 2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757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MENTE ESPORTIV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6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AFROMIX CAPOEIR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771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ANANIAS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REQUALIFICAÇÃO DE TRAVESSA, INCLUINDO MELHORIAS NO SISTEMA DE DRENAGEM, CORRIMÃOS E REFORMA DE ESCADARIAS ADJACENTES.</text:p>
          </table:table-cell>
          <table:table-cell table:style-name="ce49" office:value-type="string" calcext:value-type="string">
            <text:p>OBRAS</text:p>
          </table:table-cell>
          <table:table-cell table:style-name="ce59" office:value-type="float" office:value="470000" calcext:value-type="float">
            <text:p>R$ 470,000.00</text:p>
          </table:table-cell>
          <table:table-cell table:style-name="ce60" office:value-type="string" calcext:value-type="string">
            <text:p>Subprefeitura M'boi Mirim</text:p>
          </table:table-cell>
          <table:table-cell table:style-name="ce49" office:value-type="string" calcext:value-type="string">
            <text:p>6010.2025/0000775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54" office:value-type="string" calcext:value-type="string">
            <text:p>AQUISIÇÃO DE EQUIPAMENTOS E MOBILIÁRIO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77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54" office:value-type="string" calcext:value-type="string">
            <text:p>BAILE VIVA A VID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49950" calcext:value-type="float">
            <text:p>R$ 49,95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783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7" calcext:value-type="date">
            <text:p>0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66° FESTA DO TRABALAHDOR DE ERMELINO MATARRAZZ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80000" calcext:value-type="float">
            <text:p>R$ 8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809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5" calcext:value-type="date">
            <text:p>0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PETÁCULO MUSICAL - CIRCUITO CULTURAL I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811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3° EDIÇÃO ARTE NOBRE EM A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13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RIS MONTEIRO</text:p>
          </table:table-cell>
          <table:table-cell table:style-name="ce49" office:value-type="string" calcext:value-type="string">
            <text:p>NOVO</text:p>
          </table:table-cell>
          <table:table-cell table:style-name="ce49" office:value-type="string" calcext:value-type="string">
            <text:p>PROJETO DE JIU JITSU FUTURO NA ARTE SUAVE NA 3° EDI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16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PETÁCULO MUSICAL - CIRCUITO CULTURAL II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30000" calcext:value-type="float">
            <text:p>R$ 33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823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RIS MONTEIRO</text:p>
          </table:table-cell>
          <table:table-cell table:style-name="ce49" office:value-type="string" calcext:value-type="string">
            <text:p>NOVO</text:p>
          </table:table-cell>
          <table:table-cell table:style-name="ce55" office:value-type="string" calcext:value-type="string">
            <text:p>PROJETO FAVELA GOL JARDIM NITERÓI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24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RIS MONTEIRO</text:p>
          </table:table-cell>
          <table:table-cell table:style-name="ce49" office:value-type="string" calcext:value-type="string">
            <text:p>NOVO</text:p>
          </table:table-cell>
          <table:table-cell table:style-name="ce55" office:value-type="string" calcext:value-type="string">
            <text:p>PROJETO FAVELA GOL JARDIM MARIA LUIZA 2ª EDI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79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TAÇA ERMELINO MATARAZZO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25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JIU JITSU NA JACUI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26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PETÁCULO MUSICAL - CIRCUITO CULTURAL - DJ PANTER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90000" calcext:value-type="float">
            <text:p>R$ 39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827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5" calcext:value-type="date">
            <text:p>15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55" office:value-type="string" calcext:value-type="string">
            <text:p>PROJETO – QUALIFICAÇÃO EM GASTRONOMI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20000" calcext:value-type="float">
            <text:p>R$ 32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082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NA ZARATTINI</text:p>
          </table:table-cell>
          <table:table-cell table:style-name="ce49" office:value-type="string" calcext:value-type="string">
            <text:p>PT</text:p>
          </table:table-cell>
          <table:table-cell table:style-name="ce54" office:value-type="string" calcext:value-type="string">
            <text:p>REALIZAÇÃO DE EVENTOS NA CIDADE DE SÃO PAUL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700000" calcext:value-type="float">
            <text:p>R$ 7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083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OPA OPEN DE ARTES MARCIAIS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37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MENDA DE INCENTIVO A EVENTOS DO MUNICÍPI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0838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LY TERUEL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LUTAR E VENCER - RIO PEQUEN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720000" calcext:value-type="float">
            <text:p>R$ 72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39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LISEU GABRIEL</text:p>
          </table:table-cell>
          <table:table-cell table:style-name="ce49" office:value-type="string" calcext:value-type="string">
            <text:p>PSB</text:p>
          </table:table-cell>
          <table:table-cell table:style-name="ce49" office:value-type="string" calcext:value-type="string">
            <text:p>BRASIL LIBANO - 80 ANOS DE RELAÇÕES DIPLOMATICA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80000" calcext:value-type="float">
            <text:p>R$ 80,000.00</text:p>
          </table:table-cell>
          <table:table-cell table:style-name="ce60" office:value-type="string" calcext:value-type="string">
            <text:p>Secretaria Municipal de Relações Internacionais</text:p>
          </table:table-cell>
          <table:table-cell table:style-name="ce49" office:value-type="string" calcext:value-type="string">
            <text:p>6010.2025/0000840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presentações Artísticas DJ Jacó e Grupo Tudo Nosso no Bairro</text:p>
            <text:p>Belenzinho</text:p>
            <text:p/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867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18 DE MAIO - FESTA ITALIAN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869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INDEPENDÊNCIA AO LONGBOARD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8753" calcext:value-type="float">
            <text:p>R$ 58,753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89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BERTO TRIPOLI</text:p>
          </table:table-cell>
          <table:table-cell table:style-name="ce49" office:value-type="string" calcext:value-type="string">
            <text:p>PARTIDO VERDE</text:p>
          </table:table-cell>
          <table:table-cell table:style-name="ce49" office:value-type="string" calcext:value-type="string">
            <text:p>CUSTEIO </text:p>
          </table:table-cell>
          <table:table-cell table:style-name="ce49" office:value-type="string" calcext:value-type="string">
            <text:p>INSUMOS E DESPESAS RECORRENTE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891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BERTO TRIPOLI</text:p>
          </table:table-cell>
          <table:table-cell table:style-name="ce49" office:value-type="string" calcext:value-type="string">
            <text:p>PARTIDO VERDE</text:p>
          </table:table-cell>
          <table:table-cell table:style-name="ce49" office:value-type="string" calcext:value-type="string">
            <text:p>CUSTEIO FUNDAÇÃO OSWALDO RAMOS </text:p>
          </table:table-cell>
          <table:table-cell table:style-name="ce49" office:value-type="string" calcext:value-type="string">
            <text:p>OBRAS</text:p>
          </table:table-cell>
          <table:table-cell table:style-name="ce59" office:value-type="float" office:value="265000" calcext:value-type="float">
            <text:p>R$ 265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895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BERTO TRIPOLI</text:p>
          </table:table-cell>
          <table:table-cell table:style-name="ce49" office:value-type="string" calcext:value-type="string">
            <text:p>PARTIDO VERDE</text:p>
          </table:table-cell>
          <table:table-cell table:style-name="ce49" office:value-type="string" calcext:value-type="string">
            <text:p>REFORMA DA PARTE ELÉTRICA E AQUISIÇÃO DE AR CONDICIONADO </text:p>
          </table:table-cell>
          <table:table-cell table:style-name="ce49" office:value-type="string" calcext:value-type="string">
            <text:p>OBRA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897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IR TATTO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APRESENTAÇÃO MUSICAL MACIEL MEIO E BAND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42000" calcext:value-type="float">
            <text:p>R$ 42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898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SEU FUTURO É VOCÊ QUEM FAZ (AULAS DE FUTEBOL)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20000" calcext:value-type="float">
            <text:p>R$ 22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89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BERTO TRIPOLI</text:p>
          </table:table-cell>
          <table:table-cell table:style-name="ce49" office:value-type="string" calcext:value-type="string">
            <text:p>PARTIDO VERDE</text:p>
          </table:table-cell>
          <table:table-cell table:style-name="ce49" office:value-type="string" calcext:value-type="string">
            <text:p>RECINTOS EXTERNOS PARA REABILITAÇÃO DE FILHOTES DE ESPÉCIES SILVESTRES NATIVA, NA DIVISÃO DA FAÚNA SILVESTRE, DA SECRETARIA DO VERDE E MEIO AMBIENTE</text:p>
          </table:table-cell>
          <table:table-cell table:style-name="ce49" office:value-type="string" calcext:value-type="string">
            <text:p>OBR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o Verde e do Meio Ambiente</text:p>
          </table:table-cell>
          <table:table-cell table:style-name="ce49" office:value-type="string" calcext:value-type="string">
            <text:p>6010.2025/000090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55" office:value-type="string" calcext:value-type="string">
            <text:p>AULAS DE JIU-JITSU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20000" calcext:value-type="float">
            <text:p>R$ 22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0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IR TATTO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APRESENTAÇÃO MUSICAL - TERESA CRISTIN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70000" calcext:value-type="float">
            <text:p>R$ 17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05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IR TATTO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SHOW BRASIL FESTEIR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4500" calcext:value-type="float">
            <text:p>R$ 54,5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06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25 DE MAIO DE 2025 - FESTIVAL DE SANTA SARA KAL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<text:s/>6010.2025/0000907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IR TATTO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APRESENTAÇÃO MUSICAL - ALMIR SATER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80000" calcext:value-type="float">
            <text:p>R$ 18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15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28o CORRIDA DO BOMBEIR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1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IR TATTO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APRESENTAÇÃO MUSICAL DJONGA – NA LUTA PELA REFORMA AGRÁRI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25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IR TATTO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APRESENTAÇÃO MUSICAL - MARIANA AYDAR - LUTA PELA REFORMA AGRÁRI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60000" calcext:value-type="float">
            <text:p>R$ 6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30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IR TATTO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APRESENTAÇÃO MUSICAL - SANTANNA, O CANTADOR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18750" calcext:value-type="float">
            <text:p>R$ 118,75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3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08" calcext:value-type="date">
            <text:p>08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TECENDO O SONHO - CAPACITAÇÃO E EMPODERAMENTO FEMININ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0940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ULAS DE JIU-JITSU, TAEKWONDO E JUDÔ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44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TÉCNICAS PARA PALCO E TEATRO MUSICAL - FASE 4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45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RATO TEAM - OFICINA DE MUAY THA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46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CUSTEIO E INVESTIMENTO - PROJETO "CASA VIDA" DA CASA DE DAVID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0947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SHOW MUSICAL JUVENTUDE CELEBRAI COM A PARTICIPAÇÃO DO CANTOR GUILHERME DE SÁ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40000" calcext:value-type="float">
            <text:p>R$ 14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4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petáculo Musical / Show - Banda Vida Reluz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63000" calcext:value-type="float">
            <text:p>R$ 63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50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DOJÔ - JIU-JITSU E JUDÔ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53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DESENVOLVIMENTO E AMPLIAÇÃO DO PROJETO REPROGRAME-SE, COM FOCO EM MUSCULAÇÃO E GINÁSTICA, PROMOVENDO SAÚDE E BEM ESTAR ATRAVÉS DA PRÁTICA ESPORTIV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49372.2" calcext:value-type="float">
            <text:p>R$ 149,372.2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57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ONTRATAÇÃO ARTÍSTICA - APRESENTAÇÃO MUSICAL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" calcext:value-type="float">
            <text:p>R$ 2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58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BASQUETE E LAZER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62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COORDENADORIA DE PROGRAMAÇÃO CULTURAL/CPROG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20000" calcext:value-type="float">
            <text:p>R$ 12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63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UMA NOVA ERA CULTURA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0964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BERTO TRIPOLI</text:p>
          </table:table-cell>
          <table:table-cell table:style-name="ce49" office:value-type="string" calcext:value-type="string">
            <text:p>PARTIDO VERDE</text:p>
          </table:table-cell>
          <table:table-cell table:style-name="ce49" office:value-type="string" calcext:value-type="string">
            <text:p>PROGRAMA PERMANENTE DE CONTROLE REPRODUTIVO DE CÃES E GATOS ( PPCRCG) – CASTRAMÕVEIS – COORDENADORIA DE SAÚDE E PROTEÇÃO AO ANIMAL DOMÉSTICO (COSAP)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78261.24" calcext:value-type="float">
            <text:p>R$ 378,261.24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0965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ARLOS BEZERRA JR.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SUPER LIGA DOS CAMPEÕE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67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LY TERUEL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LUTAR E VENCER - PARAISÓPOLI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90000" calcext:value-type="float">
            <text:p>R$ 39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81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ARLOS BEZERRA JR.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2 COPA DA AMIZADE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87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BINHO NUN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BASQUETE PARA TODO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20000" calcext:value-type="float">
            <text:p>R$ 22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97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BINHO NUN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FUTSAL DRIBLE EM CAMP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35000" calcext:value-type="float">
            <text:p>R$ 235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98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BINHO NUN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FUTEBOL PARA O MUND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70000" calcext:value-type="float">
            <text:p>R$ 27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0999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BINHO NUN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CHUTANDO PARA O FUTUR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70000" calcext:value-type="float">
            <text:p>R$ 27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00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CONTRATAÇÃO DE ESTRUTURA - 1o DE MAI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74000" calcext:value-type="float">
            <text:p>R$ 74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003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CAMINHO DO GUERREIR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18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CAMPO ABERT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19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FLUIR - OFICINA DE MOVIMENTO CORPORAL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20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VENTO "SAMPA BOXE" (11 E 12/07/2025)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5000" calcext:value-type="float">
            <text:p>R$ 35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22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URSOS PROFISSIONALIZANTES / DESFILE DE MODAS BRÁS MODA 4 ESTAÇÕES-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02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ORPO EM MOVIMENTO - QUALIDADE DE VID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33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NO GUETT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ubprefeitura Penha</text:p>
          </table:table-cell>
          <table:table-cell table:style-name="ce49" office:value-type="string" calcext:value-type="string">
            <text:p>6010.2025/000103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ARLOS BEZERRA JR.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DIVERSOS EVENTO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040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JOGO RÁPID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45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VENTO "SAMPA BOXE" (14 E 15/11/2025)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5000" calcext:value-type="float">
            <text:p>R$ 35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4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GESTÃO, QUALIFICAÇÃO E CAPACITAÇÃO DO PROGRAMA DE VOLUNTARIAD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40000" calcext:value-type="float">
            <text:p>R$ 4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052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SOCIAL - GERANDO QUALIDADE DE VIDA PARA AS FAMILI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054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ENATA FALZONI</text:p>
          </table:table-cell>
          <table:table-cell table:style-name="ce49" office:value-type="string" calcext:value-type="string">
            <text:p>PSB</text:p>
          </table:table-cell>
          <table:table-cell table:style-name="ce49" office:value-type="string" calcext:value-type="string">
            <text:p>75a EDIÇÃO PROVA CICLISTICA INTERNACIONAL 09 DE JULH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55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ISAC FÉLIX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LUTAR E VENCER - RIO PEQUEN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57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2" calcext:value-type="date">
            <text:p>02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ACAD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63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EMANCIPA ELA 2A EDI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066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ÇÕES COM ALUNOS DE INSTITUTO NF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1500" calcext:value-type="float">
            <text:p>R$ 101,5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70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5" calcext:value-type="date">
            <text:p>05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S E MOBILIÁRIO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40000" calcext:value-type="float">
            <text:p>R$ 14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072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BERTO TRIPOLI</text:p>
          </table:table-cell>
          <table:table-cell table:style-name="ce49" office:value-type="string" calcext:value-type="string">
            <text:p>PARTIDO VERDE</text:p>
          </table:table-cell>
          <table:table-cell table:style-name="ce49" office:value-type="string" calcext:value-type="string">
            <text:p>CASTRAÇAO DE CAES E GATOS ESTIMAÇAO SOCIEDADE DE PROTEÇÃO AOS ANIMAI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1600" calcext:value-type="float">
            <text:p>R$ 51,6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07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BERTO TRIPOLI</text:p>
          </table:table-cell>
          <table:table-cell table:style-name="ce49" office:value-type="string" calcext:value-type="string">
            <text:p>PARTIDO VERDE</text:p>
          </table:table-cell>
          <table:table-cell table:style-name="ce49" office:value-type="string" calcext:value-type="string">
            <text:p>CASTRAÇAO DE CAES E GATOS CLUBE DA CIDADANIA VIGILANTES</text:p>
            <text:p>DA VID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1600" calcext:value-type="float">
            <text:p>R$ 51,6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081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ESPORTE TRANSFORM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80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CUSTEIO E INVESTIMENTO PARA REFORMA DA REDE ELÉTRICA E PISO DA INSTITUIÇÃO DE LONGA PERMANÊNCIA PARA IDOSOS (ILPI) DO CANINDÉ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74450.38" calcext:value-type="float">
            <text:p>R$ 374,450.38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1082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DEIXEM AS MENINAS JOGAREM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84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TOTENS "EU AMO MOOCA"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ubprefeitura Mooca</text:p>
          </table:table-cell>
          <table:table-cell table:style-name="ce49" office:value-type="string" calcext:value-type="string">
            <text:p>6010.2025/0001085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SHOW ARTÍSTICO - CÉU NA CIDADE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ubprefeitura Penha</text:p>
          </table:table-cell>
          <table:table-cell table:style-name="ce49" office:value-type="string" calcext:value-type="string">
            <text:p>6010.2025/0001086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AMPEONATO INTERCONTINENTAL DE ARTES MARCIAIS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87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HAMPIONS DAY TERCEIRA EDIÇÃ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088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URSO GRATUITO DE CABELEIREIRO - TRANÇAS, PENTEADOS E CORTE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089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SPETÁCULOS MUSICAIS/SHOW - NO BALANÇO COM SAMBA NO ASFALT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090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ROCK FIGHT LIVE PELA RADIO AQUALIPROF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ubprefeitura Penha</text:p>
          </table:table-cell>
          <table:table-cell table:style-name="ce49" office:value-type="string" calcext:value-type="string">
            <text:p>6010.2025/0001091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URSO SOCIAL DE GASTRONOMIA E MASS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094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QUISIÇÃO DE VEÍCULO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59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1098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VENTO FESTA COMUNITÁRIA JARDIM HUMAIT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4841.72" calcext:value-type="float">
            <text:p>R$ 24,841.72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099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ÇÕES PARA PROBANH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29260.83" calcext:value-type="float">
            <text:p>R$ 329,260.83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108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QUISIÇÃO DE EQUIPAMENTOS PARA O INSTITUTO SUEL ABUJAMR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30000" calcext:value-type="float">
            <text:p>R$ 13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110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“AURORA MATERNA O COMEÇO DE UMA NOVA VIDA E LUZ”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1111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MANUTENÇÃO DO SERVIÇO DE ACOLHIMENTO FAMILIAR PÉROLAS JABAQUAR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386780.84" calcext:value-type="float">
            <text:p>R$ 386,780.84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1114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ÇÕES SOCIOCULTURAIS E ESPORTIV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122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CONTRATAÇÃO ARTISTICA PARA REALIZAÇÃO FESTIVAL DE OUTONO 2025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95000" calcext:value-type="float">
            <text:p>R$ 19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63" office:value-type="string" calcext:value-type="string">
            <text:p>6010.2025/0001151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LISEU GABRIEL</text:p>
          </table:table-cell>
          <table:table-cell table:style-name="ce49" office:value-type="string" calcext:value-type="string">
            <text:p>PSB</text:p>
          </table:table-cell>
          <table:table-cell table:style-name="ce49" office:value-type="string" calcext:value-type="string">
            <text:p>EVENTO "FESTA JUNINA PEREIRA BARRETO"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65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5" calcext:value-type="date">
            <text:p>15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BALA SAMP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67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BALA SAMP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65000" calcext:value-type="float">
            <text:p>R$ 6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69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1" calcext:value-type="date">
            <text:p>21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BALA SAMPA - SARAH FREITA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35000" calcext:value-type="float">
            <text:p>R$ 3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7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BALA SAMPA - LUAN FREITA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90000" calcext:value-type="float">
            <text:p>R$ 9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72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EVENTO "45a FESTA DAS CEREJEIRAS EM FLOR DO PARQUE DO CARMO"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111219.95" calcext:value-type="float">
            <text:p>R$ 111,219.95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176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ANANIAS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SAMBA - SÃO JOÃO 2025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25000" calcext:value-type="float">
            <text:p>R$ 25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61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EVENTO "40o FESTIVAL KODOMO NO SONO"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59" office:value-type="float" office:value="65421.31" calcext:value-type="float">
            <text:p>R$ 65,421.31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18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2" calcext:value-type="date">
            <text:p>22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CULTURAL MENSAGEIROS DA PAZ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84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55" office:value-type="string" calcext:value-type="string">
            <text:p>ETAPA DO MOTO1000GP – TEMPORADA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59" office:value-type="float" office:value="185941" calcext:value-type="float">
            <text:p>R$ 185,941.00</text:p>
          </table:table-cell>
          <table:table-cell table:style-name="ce60" office:value-type="string" calcext:value-type="string">
            <text:p>Secretaria de Governo Municipal</text:p>
          </table:table-cell>
          <table:table-cell table:style-name="ce49" office:value-type="string" calcext:value-type="string">
            <text:p>6010.2025/000118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55" office:value-type="string" calcext:value-type="string">
            <text:p>EQUIPAMENTOS E MOBILIÁRIOS PARA ORGANIZAÇÃO SOCIAL DE SAÚDE HOSPITAL DO M'BOI MIRIM.</text:p>
          </table:table-cell>
          <table:table-cell table:style-name="ce49" office:value-type="string" calcext:value-type="string">
            <text:p>OBRAS</text:p>
          </table:table-cell>
          <table:table-cell table:style-name="ce59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191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OMENTA AO FORRÓ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40000" calcext:value-type="float">
            <text:p>R$ 4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19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QUIPAMENTOS E MOBILIARIOS DA ORGANIZAÇÃO SOCIAL DE SAÚDE HOSPITAL DE CIDADE TIRADENTE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203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FESTIVAL DE BANDAS E FANFARRAS DE VILA SANTA ISABEL COM DESFILES E APRESENTAÇÕES DE CORPORAÇÕES MUSICAI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211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QUIPAMENTOS E MOBILIARIOS DA ORGANIZAÇÃO SOCIAL DE SAÚDE INSTITUTO SUEL ABUJAMRA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212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SPETÁCULO MUSICAL - PAZ E VID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53500" calcext:value-type="float">
            <text:p>R$ 53,5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216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14" calcext:value-type="date">
            <text:p>14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HORTA ALFREDO VENDRAMI E VANDERLEI MILAN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21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AQUISIÇÃO DE EQUIPAMENTO MOBILIÁRIO MÉDICO HOSPITALAR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99300" calcext:value-type="float">
            <text:p>R$ 199,3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219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QUIPAMENTOS E MOBILIARIOS DA ORGANIZAÇÃO SOCIAL DE SAÚDE HOSPITAL DE ERMELINO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220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1" calcext:value-type="date">
            <text:p>21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QUIPAMENTOS E MOBILIARIOS DA ORGANIZAÇÃO SOCIAL DE SAÚDE HOSPITAL DO RIM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22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5-27" calcext:value-type="date">
            <text:p>27/05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MÚSICA E FAMILIA SÃO MATEUS É SHOW 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40000" calcext:value-type="float">
            <text:p>R$ 340,000.00</text:p>
          </table:table-cell>
          <table:table-cell table:style-name="ce60" office:value-type="string" calcext:value-type="string">
            <text:p>Subprefeitura São Mateus</text:p>
          </table:table-cell>
          <table:table-cell table:style-name="ce49" office:value-type="string" calcext:value-type="string">
            <text:p>6010.2025/0001232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NAS BATIDAS DO FUNK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243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TE COSTA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QUIPAMENTOS E MOBILIARIOS DA ORGANIZAÇÃO SOCIAL DE SAÚDE INSTITUTO BRASILEIRO DE CONTROLE DO CÂNCER - IBCC ONCOLOGIA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245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ENIVAL MOURA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PAGODE SOLIDÁRIO I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250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253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VENTOS DIVERSOS (CAUÇÃO)</text:p>
          </table:table-cell>
          <table:table-cell table:style-name="ce49" office:value-type="string" calcext:value-type="string">
            <text:p>INSUMOS E DESPESAS RECORRENTE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254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4" calcext:value-type="date">
            <text:p>04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DRÉ SANTOS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FEIRA DE INOVAÇÕES TECNOLÓGICA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Inovação e Tecnologia</text:p>
          </table:table-cell>
          <table:table-cell table:style-name="ce49" office:value-type="string" calcext:value-type="string">
            <text:p>6010.2025/0001256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OFICINA DE ESPORTE, ÉTICA E CIDADANI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269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ENIVAL MOURA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INTERVENÇÃO ARTÍSTICA – 06 (SEIS) SHOWS DE MÚSICA COM 60 (SESSENTA) MINUTOS DE DURAÇÃO CADA UM DELES.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278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GOL LIDER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280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ILTON FERR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ESPORTE NO JARDIM VERONI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290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46 TANABATA MATSURI (FESTIVAL DAS ESTRELAS) 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81971.8" calcext:value-type="float">
            <text:p>R$ 81,971.8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299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QUISIÇÃO DE 12 MACA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301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3a EDIÇÃO DO FESTIVAL VIVA! JAPÃO DO MUSEU DA IMIGRAÇÃO DO ESTADO DE SÃO PAUL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60228.65" calcext:value-type="float">
            <text:p>R$ 60,228.65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302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OFICINAS DE CAPOEIRA, JIU JITSU E BALLET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19345.79" calcext:value-type="float">
            <text:p>R$ 119,345.79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09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8" calcext:value-type="date">
            <text:p>1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URSO DE PROGRAMAÇÃO E JOGOS 3D - GAMES PARA TODO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Inovação e Tecnologia</text:p>
          </table:table-cell>
          <table:table-cell table:style-name="ce49" office:value-type="string" calcext:value-type="string">
            <text:p>6010.2025/000131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CINE NA QUEBRADA - CONTINUA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35654.21" calcext:value-type="float">
            <text:p>R$ 335,654.21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313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APOEIRA PARA TODOS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16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OJETO IMPAСТО ТАEKWOND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20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OJETO ATIVACORPO: OFICINA DE MOVIMENTO SAUDÁVEL - JARDIM SÃO JORGE - 2° EDIÇÃ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22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OJETO FAVELA GAME CASTELINHО 2ª EDI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23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OJETO FAVELA GAME PARAISÓPOLIS – 3ª EDI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2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OJETO FAVELA GAME HELIÓPOLIS - 2° EDIÇÃ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26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EVENTO ESPORTIVO – PROJETO VAZ ARTES MARCIAI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60000" calcext:value-type="float">
            <text:p>R$ 6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27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ENIVAL MOURA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SUBSTITUIÇÃO DA GRAMA SINTÉTICA E TROCA DO ALAMBRADO NA ARENA FIVENET - CAMPO DO MOTIRÃO, LOCALIZADO NA RUA ANTONIA RIBERA, 112 - JARDIM SÃO LUIS.</text:p>
          </table:table-cell>
          <table:table-cell table:style-name="ce49" office:value-type="string" calcext:value-type="string">
            <text:p>OBRAS</text:p>
          </table:table-cell>
          <table:table-cell table:style-name="ce60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ubprefeitura Itaim Paulista</text:p>
          </table:table-cell>
          <table:table-cell table:style-name="ce49" office:value-type="string" calcext:value-type="string">
            <text:p>6010.2025/0001343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19º UNDOKAI KYUSHI BLOC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78111.27" calcext:value-type="float">
            <text:p>R$ 78,111.27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349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ARTETERAPIA PREVENÇÃO E TRATAMENTO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361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SEVEN BOXING SCHOOL – FASE 2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362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"CONECTA JOVEM"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80000" calcext:value-type="float">
            <text:p>R$ 8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363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MOLDANDO OLHARE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80000" calcext:value-type="float">
            <text:p>R$ 8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365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IVAL CULTURA PARA TODOS 2025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376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S E MOBILIÁRIOS - AÇÕES FORMATIVAS E ESTRUTURAÇÃO DO BALLET PARAISÓPOLI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99800.99" calcext:value-type="float">
            <text:p>R$ 99,800.99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379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GARANTIA DO ACOLHIMENTO DO LAR DOS IDOSO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800000" calcext:value-type="float">
            <text:p>R$ 800,000.00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138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2" calcext:value-type="date">
            <text:p>22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IMPLANTAÇÃO DO PROJETO SONHO DE LEITURA NA REGIÃO DA ZONA LESTE DA CAPITAL DE SP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000" calcext:value-type="float">
            <text:p>R$ 2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393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USTEIO DA CONTINUIDADE DO PROGRAMA DE APOIO AO DESENVOLVIMENTO INFANTIL E MATERNO (PADIM).</text:p>
          </table:table-cell>
          <table:table-cell table:style-name="ce49" office:value-type="string" calcext:value-type="string">
            <text:p>INSUMOS E DESPESAS RECORRENTES</text:p>
          </table:table-cell>
          <table:table-cell table:style-name="ce60" office:value-type="float" office:value="210000" calcext:value-type="float">
            <text:p>R$ 21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396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OFICINAS DE AUTOMAQUIAGEM E AUTOCUIDADO PARA PACIENTES EM TRATAMENTO ONCOLÓGIC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39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BELEZA QUE TRANSFORM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60000" calcext:value-type="float">
            <text:p>R$ 6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397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: CUIDANDO DE QUEM CUIDA - GARANTIA DE DIREITOS PARA MULHERE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399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DIGNIDADE EM CADA GEST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03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MUNDO NOV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0000" calcext:value-type="float">
            <text:p>R$ 3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404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RGENTO NANTES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PROJETO GINÁSTICA - VILA SANTA CATARIN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91200" calcext:value-type="float">
            <text:p>R$ 191,2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41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RIS MONTEIRO</text:p>
          </table:table-cell>
          <table:table-cell table:style-name="ce49" office:value-type="string" calcext:value-type="string">
            <text:p>NOVO</text:p>
          </table:table-cell>
          <table:table-cell table:style-name="ce49" office:value-type="string" calcext:value-type="string">
            <text:p>PROGRAMA NUTRINDO CORPOS E ALM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18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 E MATERIAL PERMANENTE PARA CORPO DE BOMBEIRO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Segurança Urbana</text:p>
          </table:table-cell>
          <table:table-cell table:style-name="ce49" office:value-type="string" calcext:value-type="string">
            <text:p>6010.2025/0001419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MPLIAÇÃO DA CAPACIDADE OPERACIONAL DA OFICINA DE COSTURA DA ENTIDADE, PROMOVENDO MAIOR EFICIÊNCIA NA GESTÃO DOS SERVIÇOS DE ASSOCIAÇÃO AMPARO MATERNAL E AQUISIÇÃO DE VEÍCULO PARA APRIMORAMENTO DA LOGÍSTICA INSTITUCIONAL.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1420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2" calcext:value-type="date">
            <text:p>22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SPETÁCULO MUSICAL - MARCHA PARA JESUS - FERNANDA BRUM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427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55" office:value-type="string" calcext:value-type="string">
            <text:p>ESPETÁCULO MUSICAL - MARCHA PARA JESUS - ISADORA POMPE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70000" calcext:value-type="float">
            <text:p>R$ 17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430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QUISIÇÃO DE EQUIPAMENTOS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43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QUISIÇÃO DE EQUIPAMENTOS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432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spetáculo Musical - MARCHA PARA JESUS - THALES ROBERT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70000" calcext:value-type="float">
            <text:p>R$ 17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433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REALIZAR ENCONTROS QUINZENAIS EM LOCAIS PÚBLICOS E PRIVADO EM PROL DA CONSCIENTIZAÇÃO AO COMBATE À VIOLÊNCIA DOMÉSTIC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38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"LAÇOS DE AMIZADE"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40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RIS MONTEIRO</text:p>
          </table:table-cell>
          <table:table-cell table:style-name="ce49" office:value-type="string" calcext:value-type="string">
            <text:p>NOVO</text:p>
          </table:table-cell>
          <table:table-cell table:style-name="ce49" office:value-type="string" calcext:value-type="string">
            <text:p>PROJETO CRIAR &amp; TOCAR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4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ISAC FÉLIX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URSO DE EDUCAÇÃO FINANCEIRA E GESTÃO PROFISSIONAL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42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REALIZAÇÃO DO PROJETO OLGA + VIRADA ODS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60000" calcext:value-type="float">
            <text:p>R$ 160,000.00</text:p>
          </table:table-cell>
          <table:table-cell table:style-name="ce60" office:value-type="string" calcext:value-type="string">
            <text:p>Secretaria Municipal de Relações Internacionais</text:p>
          </table:table-cell>
          <table:table-cell table:style-name="ce49" office:value-type="string" calcext:value-type="string">
            <text:p>6010.2025/0001443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3" calcext:value-type="date">
            <text:p>0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SPETÁCULO MUSICAL - TON CARFI B- MARCHA PARA JESU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90000" calcext:value-type="float">
            <text:p>R$ 9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444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SPETÁCULO MUSICAL - CAROLINA BASSI &amp; MARIA NOVAES - MARCHA PARA JESU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60000" calcext:value-type="float">
            <text:p>R$ 16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44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SPETÁCULO MUSICAL - MORADA - MARCHA PARA JESU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80000" calcext:value-type="float">
            <text:p>R$ 18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447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A CAROLINA OLIV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FESTA JUNINA - PARÓQUIA NOSSA SRA. APARECID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7589.15" calcext:value-type="float">
            <text:p>R$ 157,589.15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448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9" calcext:value-type="date">
            <text:p>09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“CHOCOLATERIA POR ELAS: FORMAÇÃO, RENDA E AUTONOMIA”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499971.23" calcext:value-type="float">
            <text:p>R$ 499,971.23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449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ACOLHIMENTO PARA MULHERES VULNERÁVEIS VÍTIMAS DE VIOLÊNCIA DOMÉSTIC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51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OJETO LIVRO MÃES ATÍPICAS 2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a Pessoa com Deficiência</text:p>
          </table:table-cell>
          <table:table-cell table:style-name="ce49" office:value-type="string" calcext:value-type="string">
            <text:p>6010.2025/000145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MULHERES EM FOCO: BELEZA E PROFISSÃ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20000" calcext:value-type="float">
            <text:p>R$ 120,000.00</text:p>
          </table:table-cell>
          <table:table-cell table:style-name="ce60" office:value-type="string" calcext:value-type="string">
            <text:p>Subprefeitura Vila Maria/Vila Guilherme</text:p>
          </table:table-cell>
          <table:table-cell table:style-name="ce49" office:value-type="string" calcext:value-type="string">
            <text:p>6010.2025/0001453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THAMMY MIRANDA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ÊMIO JOVEM BRASILEIRO - 24ª EDIÇÃ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400000" calcext:value-type="float">
            <text:p>R$ 4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5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ELEIRO DE ATLET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458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ILVINHO LEIT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<text:s/>INTERVENÇÃO, URBANIZAÇÃO E MELHORIA DE BAIRROS NA SUBPREFEITURA M'BOI MIRIM</text:p>
          </table:table-cell>
          <table:table-cell table:style-name="ce49" office:value-type="string" calcext:value-type="string">
            <text:p>OBR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ubprefeitura M'boi Mirim</text:p>
          </table:table-cell>
          <table:table-cell table:style-name="ce49" office:value-type="string" calcext:value-type="string">
            <text:p>6010.2025/0001469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9" calcext:value-type="date">
            <text:p>09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REVITALIZAÇÃO DE PAVIMENTAÇÃO ASFÁLTICA DA RUA MONGUBÁ, 520 X RUA ILHOTA</text:p>
          </table:table-cell>
          <table:table-cell table:style-name="ce49" office:value-type="string" calcext:value-type="string">
            <text:p>OBRAS</text:p>
          </table:table-cell>
          <table:table-cell table:style-name="ce60" office:value-type="float" office:value="282642.28" calcext:value-type="float">
            <text:p>R$ 282,642.28</text:p>
          </table:table-cell>
          <table:table-cell table:style-name="ce60" office:value-type="string" calcext:value-type="string">
            <text:p>Subprefeitura Aricanduva/Carrão/Formosa</text:p>
          </table:table-cell>
          <table:table-cell table:style-name="ce49" office:value-type="string" calcext:value-type="string">
            <text:p>6010.2025/0001470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QUISIÇÃO DE EQUIPAMENTO PARA O AMBULATÓRIO DE PIRITUBA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8000" calcext:value-type="float">
            <text:p>R$ 8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472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ILVINHO LEIT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ESPORTIVO - ESPORTES PARA TODO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400000" calcext:value-type="float">
            <text:p>R$ 4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474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<text:s/>MELHORIAS E BENFEITORIAS NO BAIRRO DE ITAQUERA</text:p>
          </table:table-cell>
          <table:table-cell table:style-name="ce49" office:value-type="string" calcext:value-type="string">
            <text:p>OBRAS</text:p>
          </table:table-cell>
          <table:table-cell table:style-name="ce60" office:value-type="float" office:value="800000" calcext:value-type="float">
            <text:p>R$ 800,000.00</text:p>
          </table:table-cell>
          <table:table-cell table:style-name="ce60" office:value-type="string" calcext:value-type="string">
            <text:p>Subprefeitura Itaquera</text:p>
          </table:table-cell>
          <table:table-cell table:style-name="ce49" office:value-type="string" calcext:value-type="string">
            <text:p>6010.2025/0001479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MANDA VETTORAZZO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INFRAESTRUTURA DA VIRADA ODS 2025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60000" calcext:value-type="float">
            <text:p>R$ 60,000.00</text:p>
          </table:table-cell>
          <table:table-cell table:style-name="ce60" office:value-type="string" calcext:value-type="string">
            <text:p>Secretaria Municipal de Relações Internacionais</text:p>
          </table:table-cell>
          <table:table-cell table:style-name="ce49" office:value-type="string" calcext:value-type="string">
            <text:p>6010.2025/0001480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09" calcext:value-type="date">
            <text:p>09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MANDA VETTORAZZO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GRAMA SOCIAL DE EDUCAÇÃO, ESPORTES, CULTURA E LAZER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60000" calcext:value-type="float">
            <text:p>R$ 16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482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MANDA VETTORAZZO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AQUISIÇÃO DE MOBILIÁRIO MÉDICO HOSPITALAR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484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55" office:value-type="string" calcext:value-type="string">
            <text:p>AQUISIÇÃO DE EQUIPAMENTOS E MOBILIÁRIOS 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64000" calcext:value-type="float">
            <text:p>R$ 164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492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CUSTEIO E INVESTIMENTO PARA REFORMA NA REDE ELÉTRICA E NA INFRAESTRUTURA DA INSPETORIA REGIONAL DE VILA MARIANA</text:p>
          </table:table-cell>
          <table:table-cell table:style-name="ce49" office:value-type="string" calcext:value-type="string">
            <text:p>OBRAS</text:p>
          </table:table-cell>
          <table:table-cell table:style-name="ce60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e Segurança Urbana</text:p>
          </table:table-cell>
          <table:table-cell table:style-name="ce49" office:value-type="string" calcext:value-type="string">
            <text:p>6010.2025/000149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ZOE MARTINEZ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USTEIO E INVESTIMENTO AQUISIÇÃO DE EQUIPAMENTOS PARA GUARDA CIVIL METROPOLITANA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2585" calcext:value-type="float">
            <text:p>R$ 1,002,585.00</text:p>
          </table:table-cell>
          <table:table-cell table:style-name="ce60" office:value-type="string" calcext:value-type="string">
            <text:p>Secretaria Municipal de Segurança Urbana</text:p>
          </table:table-cell>
          <table:table-cell table:style-name="ce49" office:value-type="string" calcext:value-type="string">
            <text:p>6010.2025/0001500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VIDA: "DANÇAS EM VERSOS"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5000" calcext:value-type="float">
            <text:p>R$ 25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50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DE ARTESANATO GUANHEMBÚ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45000" calcext:value-type="float">
            <text:p>R$ 45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503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55" office:value-type="string" calcext:value-type="string">
            <text:p>CUSTEIO ASSOCIAÇÃO BENEFICENTE NOSSA SRA. PARI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50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AQUISIÇÃO DE MÓVEIS, EQUIPAMENTOS E INSUMOS PARA A REALIZAÇÃO DE OFICINAS DE BELEZA PROFISSIONALIZANTES E UTENSÍLIOS DE MESA PARA AS REFEIÇÕES DAS ACOLHIDAS DA ASSOCIAÇÃO AMPARO MATERNAL. 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513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6 CONCERTOS DIDÁTICOS ''MUSICA EM CASA''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60000" calcext:value-type="float">
            <text:p>R$ 16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514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FESTIVAL DA AMIZADE DE JUDÔ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515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AQUISIÇÃO DE EQUIPAMENTO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517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SPETÁCULO MUSICAL – CLAMOR BRASI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519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DIR SALES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7º ETAPA - PROJETO SOCIAL DE JIU JITSU PARA TODOS - FELFASP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52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ELEVAR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450000" calcext:value-type="float">
            <text:p>R$ 4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522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DIR SALES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MAXIMUM MUAY THAI 7 – FELFA SP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525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HÉLIO RODRIGUES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APOIO À REALIZAÇÃO DE EVENTOS, VIA COORDENADORIA DE PROGRAMAÇÃO CULTURAL - CPROG, NAS REGIÕES DO MUNICÍPIO DE SÃO PAULO.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534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2" calcext:value-type="date">
            <text:p>02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ESPORTIVO - BEM BOLAD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00000" calcext:value-type="float">
            <text:p>R$ 3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542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TOYO MATSURI - FESTIVAL ORIENTAL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71766.5" calcext:value-type="float">
            <text:p>R$ 71,766.5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550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INFRAESTRUTURA PARA REALIZAÇÃO DE EVENTO JUNINO COM GRANDE POTENCIAL TURÍSTIC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20000" calcext:value-type="float">
            <text:p>R$ 12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555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MÃOS QUE TRANSFORMAM O FUTURO.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564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ISAC FÉLIX</text:p>
          </table:table-cell>
          <table:table-cell table:style-name="ce49" office:value-type="string" calcext:value-type="string">
            <text:p>PL</text:p>
          </table:table-cell>
          <table:table-cell table:style-name="ce55" office:value-type="string" calcext:value-type="string">
            <text:p>FESTIVAL “MÚSICA EM MOVIMENTO”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400000" calcext:value-type="float">
            <text:p>R$ 4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570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55" office:value-type="string" calcext:value-type="string">
            <text:p>WGP KICKBOXING – EDIÇÃO 84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39500" calcext:value-type="float">
            <text:p>R$ 239,5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593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WGP KICKBOXING – EDIÇÃO 81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39500" calcext:value-type="float">
            <text:p>R$ 239,5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613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PETÁCULO MUSICAL - ALINE BARROS - MARCHA PARA JESU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20000" calcext:value-type="float">
            <text:p>R$ 22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00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PETÁCULO MUSICAL - VALESCA MAYSSA - MARCHA PARA JESU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10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56" office:value-type="string" calcext:value-type="string">
            <text:p>ESPETÁCULO MUSICAL - JEFFERSON E SUELLEN <text:s/>- MARCHA PARA JESU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11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SPETÁCULO MUSICAL - MARCHA PARA JESUS - FHOP MUSIC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60000" calcext:value-type="float">
            <text:p>R$ 36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14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STÁCULO MUSICAL - MARCHA PARA JESUS - <text:s/>SAMUEL MESSIA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30000" calcext:value-type="float">
            <text:p>R$ 13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15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1" calcext:value-type="date">
            <text:p>11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CULTURA - GERANDO QUALIDADE VIDA PARA IDOSO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27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<text:s/>PROJETO A HISTÓRIA DO CINEMA ATRAVÉS DA MUSIC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10000" calcext:value-type="float">
            <text:p>R$ 21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36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INFRAESTRUTURA PARA EVENTO "FESTA DA CULTURA POPULAR BRASILEIRA"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4841.72" calcext:value-type="float">
            <text:p>R$ 24,841.72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64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COMPRA DE MOBILIÁRIO, EQUIPAMENTOS E MATERIAL DE CONSUMO PARA ATENDIMENTO AO CECCO PERUS.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5000" calcext:value-type="float">
            <text:p>R$ 15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646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55" office:value-type="string" calcext:value-type="string">
            <text:p>PROJETO ESQUENTA DESAFIO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90000" calcext:value-type="float">
            <text:p>R$ 190,000.00</text:p>
          </table:table-cell>
          <table:table-cell table:style-name="ce60" office:value-type="string" calcext:value-type="string">
            <text:p>Subprefeitura Vila Maria/Vila Guilherme</text:p>
          </table:table-cell>
          <table:table-cell table:style-name="ce49" office:value-type="string" calcext:value-type="string">
            <text:p>6010.2025/0001661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ENATA FALZONI</text:p>
          </table:table-cell>
          <table:table-cell table:style-name="ce49" office:value-type="string" calcext:value-type="string">
            <text:p>PSB</text:p>
          </table:table-cell>
          <table:table-cell table:style-name="ce49" office:value-type="string" calcext:value-type="string">
            <text:p>A FEIRA DO LIVRO 2025 - ASS QUATRO CINCO UM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79868.56" calcext:value-type="float">
            <text:p>R$ 279,868.56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66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A DAS NAÇÕES - CANGAÍB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5000" calcext:value-type="float">
            <text:p>R$ 35,000.00</text:p>
          </table:table-cell>
          <table:table-cell table:style-name="ce60" office:value-type="string" calcext:value-type="string">
            <text:p>Subprefeitura Penha</text:p>
          </table:table-cell>
          <table:table-cell table:style-name="ce49" office:value-type="string" calcext:value-type="string">
            <text:p>6010.2025/0001671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MOVIMENTO LIVRE – CONSCIÊNCIA CORPORAL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672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COLINHA DE FUTEBOL DO GUARAPIRANGA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68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VOZES DE VALOR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40000" calcext:value-type="float">
            <text:p>R$ 4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683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A CAROLINA OLIV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HD PENH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1684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DRA SANTANA</text:p>
          </table:table-cell>
          <table:table-cell table:style-name="ce49" office:value-type="string" calcext:value-type="string">
            <text:p>MDB</text:p>
          </table:table-cell>
          <table:table-cell table:style-name="ce55" office:value-type="string" calcext:value-type="string">
            <text:p>PROJETO DE AULAS DE HIDROGINÁSTICA PARA PESSOAS DA MELHOR IDADE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60000" calcext:value-type="float">
            <text:p>R$ 6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71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TECENDO VID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71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ARENA COMBATE MEDIEVAL - OFICINA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15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55" office:value-type="string" calcext:value-type="string">
            <text:p>TAEKWONDO EDUCAÇÃO E CIDADANIA III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99900" calcext:value-type="float">
            <text:p>R$ 99,9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716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3" calcext:value-type="date">
            <text:p>2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REALIZAÇÃO DE CORRIDA EM CENTRO ESPORTIV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80958" calcext:value-type="float">
            <text:p>R$ 280,958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718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MELHORIAS NO TERRITÓRIO PIRITUBA/JARAGUÁ</text:p>
          </table:table-cell>
          <table:table-cell table:style-name="ce49" office:value-type="string" calcext:value-type="string">
            <text:p>OBRAS</text:p>
          </table:table-cell>
          <table:table-cell table:style-name="ce60" office:value-type="float" office:value="1000000" calcext:value-type="float">
            <text:p>R$ 1,000,000.00</text:p>
          </table:table-cell>
          <table:table-cell table:style-name="ce60" office:value-type="string" calcext:value-type="string">
            <text:p>Subprefeitura Pirituba/Jaraguá</text:p>
          </table:table-cell>
          <table:table-cell table:style-name="ce49" office:value-type="string" calcext:value-type="string">
            <text:p>6010.2025/0001722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SHOW MUSICAL COM A PARTICIPAÇÃO DO CANTOR FLÁVIO VICTOR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30000" calcext:value-type="float">
            <text:p>R$ 13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32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SHOW MUSICAL COM A PARTICIPAÇÃO DA BANDA FRATERNIDADE JOÃO PAULO II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10000" calcext:value-type="float">
            <text:p>R$ 11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33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ENATA FALZONI</text:p>
          </table:table-cell>
          <table:table-cell table:style-name="ce49" office:value-type="string" calcext:value-type="string">
            <text:p>PSB</text:p>
          </table:table-cell>
          <table:table-cell table:style-name="ce49" office:value-type="string" calcext:value-type="string">
            <text:p>LUZ DO BEC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43108.52" calcext:value-type="float">
            <text:p>R$ 43,108.52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735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AMPEONATO INCLUSIVO PARA CRIANÇ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746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DRIGO GOULART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CPROG - promoção de atividades culturais nos bairros de São Paulo </text:p>
            <text:p/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650000" calcext:value-type="float">
            <text:p>R$ 1,6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65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ODRIGO GOULART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Promoção de ações culturais na cidade de são paul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400000" calcext:value-type="float">
            <text:p>R$ 4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66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3" calcext:value-type="date">
            <text:p>13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BINHO NUN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BRILHANDO EM CAMP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80000" calcext:value-type="float">
            <text:p>R$ 28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773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55" office:value-type="string" calcext:value-type="string">
            <text:p>ESPETÁCULO MUSICAL MARCHA PARA JESUS - JOTTAPÊ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90000" calcext:value-type="float">
            <text:p>R$ 9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75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18" calcext:value-type="date">
            <text:p>18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NIMEFRIENDS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700000" calcext:value-type="float">
            <text:p>R$ 70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776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IVAL DE APRESENTAÇÕES ARTÍSTICAS DJ JACÓ, PAULINHO FDS E MC FIO NO BAIRRO BELENZINH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79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IVAL DE APRESENTAÇÕES ARTÍSTICAS DSOUZA E ALISSON MARQUE, NO JARDIM VARGINH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80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INFRAESTRUTURA PARA EVENTO FESTA DA CULTURA POPULAR BRASILEIRA CEU PERA-MARMEL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5050.51" calcext:value-type="float">
            <text:p>R$ 25,050.51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781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OFICINA DE CAPACITAÇÃO PARA A JUVENTUDE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786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8" calcext:value-type="date">
            <text:p>1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ONAIRA FERNANDES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DIÇÃO 16 DO BJJSTARS - EM CHAMAS - GP OPEN CLASS E LUTAS CASADAS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500000" calcext:value-type="float">
            <text:p>R$ 1,5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788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DIR SALES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REALIZAÇÃO DE EVENTOS DA CIDADE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60000" calcext:value-type="float">
            <text:p>R$ 6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793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Janela Cultural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83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EDALADA DO BEM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1842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SANSÃO PEREIRA</text:p>
          </table:table-cell>
          <table:table-cell table:style-name="ce49" office:value-type="string" calcext:value-type="string">
            <text:p>REPUBLICANOS</text:p>
          </table:table-cell>
          <table:table-cell table:style-name="ce49" office:value-type="string" calcext:value-type="string">
            <text:p>PROJETO CONFEITARIA DO SONHAR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42000" calcext:value-type="float">
            <text:p>R$ 42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847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DRILLES REIS JORGE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01 WORKSHOP REDE DE NEGÓCIOS COM ÊNFASE AOS PEQUENOS EMPREENDEDORE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Desenvolvimento Econômico e Trabalho</text:p>
          </table:table-cell>
          <table:table-cell table:style-name="ce49" office:value-type="string" calcext:value-type="string">
            <text:p>6010.2025/000186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CRIS MONTEIRO</text:p>
          </table:table-cell>
          <table:table-cell table:style-name="ce49" office:value-type="string" calcext:value-type="string">
            <text:p>NOVO</text:p>
          </table:table-cell>
          <table:table-cell table:style-name="ce49" office:value-type="string" calcext:value-type="string">
            <text:p>PROJETO NUTRI REPOUSO FASE 4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864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LESSANDRO GUEDES</text:p>
          </table:table-cell>
          <table:table-cell table:style-name="ce49" office:value-type="string" calcext:value-type="string">
            <text:p>PT</text:p>
          </table:table-cell>
          <table:table-cell table:style-name="ce49" office:value-type="string" calcext:value-type="string">
            <text:p>DESTINAÇÃO DE RECURSOS PARA REALIZAÇÃO DE EVENTOS NA CIDADE DE SÃO PAULO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876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26 FESTIVAL DO JAPÃ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80893.81" calcext:value-type="float">
            <text:p>R$ 280,893.81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878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1" calcext:value-type="date">
            <text:p>0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EDIDO DE ESTRUTURA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886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A. SANDRA TADEU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MUSICA E CIDADANIA ATIV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887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MOÇÃO DO EVENTO ROCK FAN FEST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350000" calcext:value-type="float">
            <text:p>R$ 35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888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ESPETÁCULO MUSICAL - ANIVERSÁRIO DE SAPOPEMB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890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SHOW DA BANDA VIDA RELUZ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63000" calcext:value-type="float">
            <text:p>R$ 63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896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8" calcext:value-type="date">
            <text:p>2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NIME FRIEND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91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STORA SANDRA ALV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CÂMERA EM AÇÃO - CURSO DE FILMAGEM E EDIÇÃO DE VIDEO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4291" calcext:value-type="float">
            <text:p>R$ 104,291.00</text:p>
          </table:table-cell>
          <table:table-cell table:style-name="ce60" office:value-type="string" calcext:value-type="string">
            <text:p>Secretaria Municipal de Inovação e Tecnologia</text:p>
          </table:table-cell>
          <table:table-cell table:style-name="ce49" office:value-type="string" calcext:value-type="string">
            <text:p>6010.2025/0001922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ILBERTO NASCIMEN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VENT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42754.11" calcext:value-type="float">
            <text:p>R$ 142,754.11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929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6-27" calcext:value-type="date">
            <text:p>27/06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19 DE JULHO DE 2025 - FESTA JULINA DE APRESENTAÇÕES ARTÍSTICAS DJ JACÓ E DJ RAGG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934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07" calcext:value-type="date">
            <text:p>07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A CAROLINA OLIV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NÚCLEO EDUCATIVO TAMPINHAS QUE CURAM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o Verde e do Meio Ambiente</text:p>
          </table:table-cell>
          <table:table-cell table:style-name="ce49" office:value-type="string" calcext:value-type="string">
            <text:p>6010.2025/0001935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MANDA VETTORAZZO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SOCIAL FOCADO EM SITUAÇÃO DE VULNERABILIDADE SOCIAL.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1941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52 MOTITSUKI MATSURI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9784.83" calcext:value-type="float">
            <text:p>R$ 19,784.83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950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A JUNINA - ARRAIA DA VIL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308.07" calcext:value-type="float">
            <text:p>R$ 2,308.07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957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ISAC FÉLIX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APRESENTAÇÕES PERIFERIA FEST MUSIC – ZONA SU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1963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A JUNINA - ARRAIA DA ATST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58787.66" calcext:value-type="float">
            <text:p>R$ 58,787.66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967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RRAIA SÍTIO ANHANGUER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8386.88" calcext:value-type="float">
            <text:p>R$ 8,386.88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972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RRAIÁ DA ATST - TURÍSTIC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58787.66" calcext:value-type="float">
            <text:p>R$ 58,787.66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1989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ARRAIA ATST - LAP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54270.84" calcext:value-type="float">
            <text:p>R$ 54,270.84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2008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0" calcext:value-type="date">
            <text:p>10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A JULINA DE APRESENTAÇÕES ARTÍSTICAS REINALDO PASSO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36073" calcext:value-type="float">
            <text:p>R$ 36,073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2009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2" calcext:value-type="date">
            <text:p>22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IVAL QUEBRANDO CORRENTE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4841.72" calcext:value-type="float">
            <text:p>R$ 24,841.72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2012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MANDA VETTORAZZO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AQUISIÇÃO DE EQUIPAMENTO E MATERIAIS PARA O MANEJO DE PROTEÇÃO DOS ANIMAIS DO RIO PINHEIROS, CICLOVIA E PARQUE BRUNO COVA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o Verde e do Meio Ambiente</text:p>
          </table:table-cell>
          <table:table-cell table:style-name="ce49" office:value-type="string" calcext:value-type="string">
            <text:p>6010.2025/0002013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CUSTEIO E IVESTIMENTO - PROJETO CUIDAR E NUTRIR: QUALIDADE DE VIDA NA PARALISIA CEREBRAL - FRATERNIDADE IRMÃ CLAR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21764.88" calcext:value-type="float">
            <text:p>R$ 121,764.88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2024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MANDA VETTORAZZO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CONTRATAÇÃO DE SERVIÇO TÉCNICO DE INVENTÁRIO DA ARBORIZAÇÃO URBANA EM LOGRADOUROS PÚBLICOS NO MUNICÍPIO DE SÃO PAULO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o Verde e do Meio Ambiente</text:p>
          </table:table-cell>
          <table:table-cell table:style-name="ce49" office:value-type="string" calcext:value-type="string">
            <text:p>6010.2025/0002025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A CAROLINA OLIV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AQUISIÇÃO EQUIPAMENTOS AMPARO MATERNAL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Assistência e Desenvolvimento Social</text:p>
          </table:table-cell>
          <table:table-cell table:style-name="ce49" office:value-type="string" calcext:value-type="string">
            <text:p>6010.2025/0002029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ABRIEL ABREU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PROJETO BOLA VEI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2030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CURSO DE DESIGN DE SOBRANCELHAS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264.72" calcext:value-type="float">
            <text:p>R$ 50,264.72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2034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SHOW MUSICAL COM A PARTICIPAÇÃO DA BANDA SERIAL FUNKER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8000" calcext:value-type="float">
            <text:p>R$ 18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2036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8" calcext:value-type="date">
            <text:p>1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JETO NATAL COM MÚSICA INCLUSIVA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25000" calcext:value-type="float">
            <text:p>R$ 125,000.00</text:p>
          </table:table-cell>
          <table:table-cell table:style-name="ce60" office:value-type="string" calcext:value-type="string">
            <text:p>Secretaria Municipal da Pessoa com Deficiência</text:p>
          </table:table-cell>
          <table:table-cell table:style-name="ce49" office:value-type="string" calcext:value-type="string">
            <text:p>6010.2025/0002038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BINHO NUN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BRILHANDO EM CAMPO -2ª Ed.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70000" calcext:value-type="float">
            <text:p>R$ 27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2041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UBINHO NUNES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PROJETO FUTSAL DRIBLE EM CAMPO - 2ªED.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35000" calcext:value-type="float">
            <text:p>R$ 235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2042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GEORGE HATO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ROJETO LUTA PELA INCLUSÃO – ETAPA ZONAL SÃO PAULO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50000" calcext:value-type="float">
            <text:p>R$ 250,000.00</text:p>
          </table:table-cell>
          <table:table-cell table:style-name="ce60" office:value-type="string" calcext:value-type="string">
            <text:p>Secretaria Municipal de Esportes e Lazer</text:p>
          </table:table-cell>
          <table:table-cell table:style-name="ce49" office:value-type="string" calcext:value-type="string">
            <text:p>6010.2025/0002044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18" calcext:value-type="date">
            <text:p>18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ISAC FÉLIX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PROGRAMAÇÃO DE ATIVIDADE CULTURAL 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0000" calcext:value-type="float">
            <text:p>R$ 200,000.00</text:p>
          </table:table-cell>
          <table:table-cell table:style-name="ce60" office:value-type="string" calcext:value-type="string">
            <text:p>Subprefeitura Campo Limpo</text:p>
          </table:table-cell>
          <table:table-cell table:style-name="ce49" office:value-type="string" calcext:value-type="string">
            <text:p>6010.2025/0002049-3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LUCAS PAVANATO</text:p>
          </table:table-cell>
          <table:table-cell table:style-name="ce49" office:value-type="string" calcext:value-type="string">
            <text:p>PL</text:p>
          </table:table-cell>
          <table:table-cell table:style-name="ce49" office:value-type="string" calcext:value-type="string">
            <text:p>EVENTOS DIVERSOS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2051-5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5" calcext:value-type="date">
            <text:p>25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R. MURILO LIMA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EVENTOS EM GERA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2055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A CAROLINA OLIV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ATENDIMENTO À MULHERES VÍTIMAS DE VIOLÊNCIA PELO PROGRAMA BEM QUERER MULHER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04449.85" calcext:value-type="float">
            <text:p>R$ 204,449.85</text:p>
          </table:table-cell>
          <table:table-cell table:style-name="ce60" office:value-type="string" calcext:value-type="string">
            <text:p>Secretaria Municipal de Direitos Humanos e Cidadania</text:p>
          </table:table-cell>
          <table:table-cell table:style-name="ce49" office:value-type="string" calcext:value-type="string">
            <text:p>6010.2025/0002056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A CAROLINA OLIV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/>
            <text:p>ACOLHIMENTO E INFORMAÇÃO ÀS FAMÍLIAS DE PESSOAS COM SÍNDROME DE DOWN, COM KITS DE BOAS-VINDAS E EVENTO DE DISTRIBUIÇÃO DE LIVROS, PROMOVENDO INTERAÇÃO E TROCA DE EXPERIÊNCIAS.</text:p>
            <text:p/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50000" calcext:value-type="float">
            <text:p>R$ 50,000.00</text:p>
          </table:table-cell>
          <table:table-cell table:style-name="ce60" office:value-type="string" calcext:value-type="string">
            <text:p>Secretaria Municipal da Pessoa com Deficiência</text:p>
          </table:table-cell>
          <table:table-cell table:style-name="ce49" office:value-type="string" calcext:value-type="string">
            <text:p>6010.2025/0002061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ANAINA PASCHOAL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S E MOBILIÁRIOS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204000" calcext:value-type="float">
            <text:p>R$ 204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2074-4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ANA CAROLINA OLIVEIRA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ESPORTEA 2ª SEMESTRE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50000" calcext:value-type="float">
            <text:p>R$ 150,000.00</text:p>
          </table:table-cell>
          <table:table-cell table:style-name="ce60" office:value-type="string" calcext:value-type="string">
            <text:p>Secretaria Municipal da Pessoa com Deficiência</text:p>
          </table:table-cell>
          <table:table-cell table:style-name="ce49" office:value-type="string" calcext:value-type="string">
            <text:p>6010.2025/0002092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FABIO RIVA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IVAL ALLEGRIA - FESTIVAL INFANTO JUVENIL DE ARTES CÊNICAS E MUSICA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71300" calcext:value-type="float">
            <text:p>R$ 71,3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2094-9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1" calcext:value-type="date">
            <text:p>2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RICARDO TEIXEIRA</text:p>
          </table:table-cell>
          <table:table-cell table:style-name="ce49" office:value-type="string" calcext:value-type="string">
            <text:p>UNIÃO BRASIL</text:p>
          </table:table-cell>
          <table:table-cell table:style-name="ce49" office:value-type="string" calcext:value-type="string">
            <text:p>AQUISIÇÃO DE MATERIAIS PARA HOSPITAL DO PARI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2111-2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EDIR SALES</text:p>
          </table:table-cell>
          <table:table-cell table:style-name="ce49" office:value-type="string" calcext:value-type="string">
            <text:p>PSD</text:p>
          </table:table-cell>
          <table:table-cell table:style-name="ce49" office:value-type="string" calcext:value-type="string">
            <text:p>QUERMESSE DA FREDERIC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80000" calcext:value-type="float">
            <text:p>R$ 8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2122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5" calcext:value-type="date">
            <text:p>25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PAULO FRAN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FESTIVAL DE SAMBA DE SANTO AMAR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70000" calcext:value-type="float">
            <text:p>R$ 7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2123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1" calcext:value-type="date">
            <text:p>2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21o OKINAWA FESTIVAL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06083.74" calcext:value-type="float">
            <text:p>R$ 106,083.74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2135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25" calcext:value-type="date">
            <text:p>25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DANILO DO POSTO DE SAÚDE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APOIO A REALIZAÇÃO DE EVENTOS, VIA COORDENADORIA DE PROGRAMAÇÃO CULTURAL – CPROG NAS REGIÕES DO MUNICÍPIO DE SÃO PAULO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500000" calcext:value-type="float">
            <text:p>R$ 500,000.00</text:p>
          </table:table-cell>
          <table:table-cell table:style-name="ce60" office:value-type="string" calcext:value-type="string">
            <text:p>Secretaria Municipal de Cultura</text:p>
          </table:table-cell>
          <table:table-cell table:style-name="ce49" office:value-type="string" calcext:value-type="string">
            <text:p>6010.2025/0002136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JOÃO JORGE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PAGODE DA TIA DANGA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5000" calcext:value-type="float">
            <text:p>R$ 25,000.00</text:p>
          </table:table-cell>
          <table:table-cell table:style-name="ce60" office:value-type="string" calcext:value-type="string">
            <text:p>Subprefeitura Penha</text:p>
          </table:table-cell>
          <table:table-cell table:style-name="ce49" office:value-type="string" calcext:value-type="string">
            <text:p>6010.2025/0002145-7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CELO MESSIAS</text:p>
          </table:table-cell>
          <table:table-cell table:style-name="ce49" office:value-type="string" calcext:value-type="string">
            <text:p>MDB</text:p>
          </table:table-cell>
          <table:table-cell table:style-name="ce49" office:value-type="string" calcext:value-type="string">
            <text:p>ETAPA DO CAMPEONATO PAULISTA DE VELOCIDADE – SUPERLIGA - 2025</text:p>
          </table:table-cell>
          <table:table-cell table:style-name="ce49" office:value-type="string" calcext:value-type="string">
            <text:p>PARCERIAS E PROJETOS SOCIAIS</text:p>
          </table:table-cell>
          <table:table-cell table:style-name="ce60" office:value-type="float" office:value="28530" calcext:value-type="float">
            <text:p>R$ 28,530.00</text:p>
          </table:table-cell>
          <table:table-cell table:style-name="ce60" office:value-type="string" calcext:value-type="string">
            <text:p>Secretaria de Governo Municipal</text:p>
          </table:table-cell>
          <table:table-cell table:style-name="ce49" office:value-type="string" calcext:value-type="string">
            <text:p>6010.2025/0002148-1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BOMBEIRO MAJOR PALUMBO</text:p>
          </table:table-cell>
          <table:table-cell table:style-name="ce49" office:value-type="string" calcext:value-type="string">
            <text:p>PP</text:p>
          </table:table-cell>
          <table:table-cell table:style-name="ce49" office:value-type="string" calcext:value-type="string">
            <text:p>AQUISIÇÃO DE EQUIPAMENTO</text:p>
          </table:table-cell>
          <table:table-cell table:style-name="ce49" office:value-type="string" calcext:value-type="string">
            <text:p>AQUISIÇÃO DE EQUIPAMENTOS E MOBILIÁRIO</text:p>
          </table:table-cell>
          <table:table-cell table:style-name="ce60" office:value-type="float" office:value="100000" calcext:value-type="float">
            <text:p>R$ 100,000.00</text:p>
          </table:table-cell>
          <table:table-cell table:style-name="ce60" office:value-type="string" calcext:value-type="string">
            <text:p>Secretaria Municipal da Saúde</text:p>
          </table:table-cell>
          <table:table-cell table:style-name="ce49" office:value-type="string" calcext:value-type="string">
            <text:p>6010.2025/0002153-8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KENJI PALUMBO</text:p>
          </table:table-cell>
          <table:table-cell table:style-name="ce49" office:value-type="string" calcext:value-type="string">
            <text:p>PODEMOS</text:p>
          </table:table-cell>
          <table:table-cell table:style-name="ce49" office:value-type="string" calcext:value-type="string">
            <text:p>4o EDIÇÃO DO KENKO FESTIVAL 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173422.64" calcext:value-type="float">
            <text:p>R$ 173,422.64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2154-6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>
          <table:table-cell table:style-name="ce49" office:value-type="string" calcext:value-type="string">
            <text:p>MARINA BRAGANTE</text:p>
          </table:table-cell>
          <table:table-cell table:style-name="ce49" office:value-type="string" calcext:value-type="string">
            <text:p>REDE</text:p>
          </table:table-cell>
          <table:table-cell table:style-name="ce49" office:value-type="string" calcext:value-type="string">
            <text:p>EVENTO CASA DOS CRIADORES</text:p>
          </table:table-cell>
          <table:table-cell table:style-name="ce49" office:value-type="string" calcext:value-type="string">
            <text:p>EVENTOS E CONTRATAÇÕES ARTÍSTICAS</text:p>
          </table:table-cell>
          <table:table-cell table:style-name="ce60" office:value-type="float" office:value="215876.4" calcext:value-type="float">
            <text:p>R$ 215,876.40</text:p>
          </table:table-cell>
          <table:table-cell table:style-name="ce60" office:value-type="string" calcext:value-type="string">
            <text:p>Secretaria Municipal de Turismo</text:p>
          </table:table-cell>
          <table:table-cell table:style-name="ce49" office:value-type="string" calcext:value-type="string">
            <text:p>6010.2025/0002174-0</text:p>
          </table:table-cell>
          <table:table-cell table:style-name="ce49" office:value-type="string" calcext:value-type="string">
            <text:p>LIBERADO</text:p>
          </table:table-cell>
          <table:table-cell table:style-name="ce65" office:value-type="date" office:date-value="2025-07-31" calcext:value-type="date">
            <text:p>31/07/25</text:p>
          </table:table-cell>
          <table:table-cell table:style-name="ce67" table:number-columns-repeated="17"/>
          <table:table-cell table:number-columns-repeated="998"/>
        </table:table-row>
        <table:table-row table:style-name="ro2" table:number-rows-repeated="595">
          <table:table-cell table:style-name="ce34" table:number-columns-repeated="5"/>
          <table:table-cell table:style-name="ce61"/>
          <table:table-cell table:style-name="ce34" table:number-columns-repeated="3"/>
          <table:table-cell table:number-columns-repeated="1015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ALFREDINHO" table:base-cell-address="$'Leg Vereadores'.$A$1" table:expression="#REF!"/>
        <table:named-expression table:name="_Hlk133235342" table:base-cell-address="$'Leg Vereadores'.$A$1" table:expression="#REF!"/>
      </table:named-expressions>
      <table:database-ranges>
        <table:database-range table:name="Table_1" table:target-range-address="'Status lib'.A1:'Status lib'.B8"/>
        <table:database-range table:name="Table_2" table:target-range-address="Desc_Emenda.A1:Desc_Emenda.A12"/>
        <table:database-range table:name="Table_3" table:target-range-address="'Tipo Lib'.A1:'Tipo Lib'.A3"/>
        <table:database-range table:name="__Anonymous_Sheet_DB__0" table:target-range-address="'Leg Vereadores'.A1:'Leg Vereadores'.G8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Calibri" svg:font-family="Calibri"/>
    <style:font-face style:name="Cambria" svg:font-family="Cambria"/>
    <style:font-face style:name="Poppins" svg:font-family="Poppins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number:text> 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7P2" style:volatile="true">
      <number:text> </number:text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7">
      <number:text> </number:text>
      <number:text-content/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29">
      <number:day number:style="long"/>
      <number:text>/</number:text>
      <number:month number:style="long"/>
      <number:text>/</number:text>
      <number:year/>
    </number:date-style>
    <number:number-style style:name="N130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6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7">
      <style:page-layout-properties fo:page-width="841.89pt" fo:page-height="595.3pt" style:num-format="1" style:print-orientation="landscape" fo:margin-top="22.11pt" fo:margin-bottom="56.69pt" fo:margin-left="17.21pt" fo:margin-right="2.44pt" style:print-page-order="ttb" style:first-page-number="continue" style:scale-to="6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eg_20_Vereadores" style:display-name="PageStyle_Leg Verea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O" style:display-name="PageStyle_RESUM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ilha1" style:display-name="PageStyle_Planilha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Órgãos_20_Executores" style:display-name="PageStyle_Órgãos Executor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tatus_20_lib" style:display-name="PageStyle_Status l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sc_5f_Emenda" style:display-name="PageStyle_Desc_Em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po_20_Lib" style:display-name="PageStyle_Tipo L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nus" style:display-name="PageStyle_Menu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UPLENTES" style:display-name="PageStyle_SUPLENT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QUADRO" style:display-name="PageStyle_QUADR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mendas_20_2025" style:display-name="PageStyle_Emendas 202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7T14:55:12</meta:creation-date>
    <meta:initial-creator>Debora Bernardes De Souza</meta:initial-creator>
    <meta:document-statistic meta:table-count="11" meta:cell-count="5261" meta:object-count="0"/>
    <meta:generator>LibreOfficeDev/6.0.5.2$Linux_X86_64 LibreOffice_project/</meta:generator>
    <meta:user-defined meta:name="ContentTypeId">0x0101006EC70021865113458D0281ABE5F2A31E</meta:user-defined>
    <meta:user-defined meta:name="MediaServiceImageTags"/>
  </office:meta>
</office:document-meta>
</file>