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9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B05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B05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B050"/>
    </style:style>
    <style:style style:name="P99" style:parent-style-name="Normal" style:family="paragraph">
      <style:paragraph-properties fo:margin-bottom="0in" fo:line-height="100%"/>
      <style:text-properties fo:color="#00B05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B05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fo:color="#00B05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color="#00B05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00B05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color="#00B050"/>
    </style:style>
    <style:style style:name="P332" style:parent-style-name="Normal" style:family="paragraph">
      <style:paragraph-properties fo:margin-bottom="0in" fo:line-height="100%"/>
      <style:text-properties fo:color="#00B05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00B05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fo:color="#00B05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B05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00B05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B05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B05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color="#00B05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color="#0070C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fo:color="#0070C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color="#0070C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color="#7030A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B05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B05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B05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color="#00B05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fo:color="#00B050"/>
    </style:style>
    <style:style style:name="T477" style:parent-style-name="Fonteparág.padrão" style:family="text">
      <style:text-properties fo:font-weight="bold" style:font-weight-asian="bold" fo:color="#00B050"/>
    </style:style>
    <style:style style:name="T478" style:parent-style-name="Fonteparág.padrão" style:family="text">
      <style:text-properties fo:color="#00B05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color="#EE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color="#EE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color="#EE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color="#EE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FF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FF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FF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color="#FF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color="#FF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color="#FF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color="#FF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color="#FF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fo:color="#FF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fo:color="#FF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fo:color="#00B05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color="#00B05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fo:color="#00B050"/>
    </style:style>
    <style:style style:name="P877" style:parent-style-name="Normal" style:family="paragraph">
      <style:paragraph-properties fo:margin-bottom="0in" fo:line-height="100%"/>
      <style:text-properties fo:color="#00B05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fo:color="#00B05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fo:color="#00B05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fo:color="#FF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color="#FF0000"/>
    </style:style>
    <style:style style:name="P899" style:parent-style-name="Normal" style:family="paragraph">
      <style:paragraph-properties fo:margin-bottom="0in" fo:line-height="100%"/>
      <style:text-properties fo:color="#FF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color="#FF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Fonteparág.padrão" style:family="text">
      <style:text-properties fo:color="#FF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color="#00B05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fo:color="#00B05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fo:color="#00B05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fo:color="#00B05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Fonteparág.padrão" style:family="text">
      <style:text-properties fo:color="#00B050"/>
    </style:style>
    <style:style style:name="T931" style:parent-style-name="Fonteparág.padrão" style:family="text">
      <style:text-properties fo:font-weight="bold" style:font-weight-asian="bold" fo:color="#00B050"/>
    </style:style>
    <style:style style:name="T932" style:parent-style-name="Fonteparág.padrão" style:family="text">
      <style:text-properties fo:color="#00B050"/>
    </style:style>
    <style:style style:name="T933" style:parent-style-name="Fonteparág.padrão" style:family="text">
      <style:text-properties fo:color="#00B050"/>
    </style:style>
    <style:style style:name="T934" style:parent-style-name="Fonteparág.padrão" style:family="text">
      <style:text-properties fo:color="#00B050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P995" style:parent-style-name="Normal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1027" style:parent-style-name="Normal" style:family="paragraph">
      <style:paragraph-properties fo:margin-bottom="0in" fo:line-height="100%"/>
    </style:style>
    <style:style style:name="T1028" style:parent-style-name="Fonteparág.padrão" style:family="text">
      <style:text-properties fo:font-weight="bold" style:font-weight-asian="bold" style:font-weight-complex="bold" fo:color="#0070C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P1047" style:parent-style-name="Normal" style:family="paragraph">
      <style:paragraph-properties fo:margin-bottom="0in" fo:line-height="100%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P1060" style:parent-style-name="Normal" style:family="paragraph">
      <style:paragraph-properties fo:margin-bottom="0in" fo:line-height="100%"/>
    </style:style>
    <style:style style:name="P1061" style:parent-style-name="Normal" style:family="paragraph">
      <style:paragraph-properties fo:margin-bottom="0in" fo:line-height="100%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P1069" style:parent-style-name="Normal" style:family="paragraph">
      <style:paragraph-properties fo:margin-bottom="0in" fo:line-height="10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86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1091" style:parent-style-name="Fonteparág.padrão" style:family="text">
      <style:text-properties fo:color="#D99594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fo:color="#0070C0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P1156" style:parent-style-name="Normal" style:family="paragraph">
      <style:paragraph-properties fo:margin-bottom="0in" fo:line-height="100%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Fonteparág.padrão" style:family="text">
      <style:text-properties fo:color="#7030A0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P1255" style:parent-style-name="Normal" style:family="paragraph">
      <style:paragraph-properties fo:margin-bottom="0in" fo:line-height="100%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</style:style>
    <style:style style:name="P1306" style:parent-style-name="Normal" style:family="paragraph">
      <style:paragraph-properties fo:margin-bottom="0in" fo:line-height="100%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P1325" style:parent-style-name="Normal" style:family="paragraph">
      <style:paragraph-properties fo:margin-bottom="0in" fo:line-height="100%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</style:style>
    <style:style style:name="P1337" style:parent-style-name="Normal" style:family="paragraph">
      <style:paragraph-properties fo:margin-bottom="0in" fo:line-height="100%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</style:style>
    <style:style style:name="P1383" style:parent-style-name="Normal" style:family="paragraph">
      <style:paragraph-properties fo:margin-bottom="0in" fo:line-height="100%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P1386" style:parent-style-name="Normal" style:family="paragraph">
      <style:paragraph-properties fo:margin-bottom="0in" fo:line-height="100%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</style:style>
    <style:style style:name="P1400" style:parent-style-name="Normal" style:family="paragraph">
      <style:paragraph-properties fo:margin-bottom="0in" fo:line-height="100%"/>
    </style:style>
    <style:style style:name="P1401" style:parent-style-name="Normal" style:family="paragraph">
      <style:paragraph-properties fo:margin-bottom="0in" fo:line-height="100%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P1426" style:parent-style-name="Normal" style:family="paragraph">
      <style:paragraph-properties fo:margin-bottom="0in" fo:line-height="100%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P1434" style:parent-style-name="Normal" style:family="paragraph">
      <style:paragraph-properties fo:margin-bottom="0in" fo:line-height="100%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</style:style>
    <style:style style:name="P1469" style:parent-style-name="Normal" style:family="paragraph">
      <style:paragraph-properties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P1520" style:parent-style-name="Normal" style:family="paragraph">
      <style:paragraph-properties fo:margin-bottom="0in" fo:line-height="100%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fo:color="#000000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fo:color="#FF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fo:color="#FF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fo:color="#FF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</style:style>
    <style:style style:name="T1578" style:parent-style-name="Fonteparág.padrão" style:family="text">
      <style:text-properties fo:color="#FF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08/AGOST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OR ONDE ESTÁ TRABALHANDO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CARGO/FUNÇÃ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/EXPEDIEN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BINETE/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<text:s text:c="58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DU/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<text:s text:c="58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BINETE/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BINETE/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DU/COORDENADORIA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-<text:s/>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O/ SUP. 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<text:span text:style-name="T104">AFASTADA, CARGO EM COMISSÃO NA SUB-FB<text:s/></text:span></text:p>
          </table:table-cell>
        </table:table-row>
        <table:table-row table:style-name="TableRow105">
          <table:table-cell table:style-name="TableCell106">
            <text:p text:style-name="P107">CAF/SUPERVISÃO DE FINANÇAS/</text:p>
          </table:table-cell>
          <table:table-cell table:style-name="TableCell108">
            <text:p text:style-name="P109">ALLAN FERNANDES</text:p>
          </table:table-cell>
          <table:table-cell table:style-name="TableCell110">
            <text:p text:style-name="P111">ASSISTENTE DE SUPORTE OPERACIONAL/CHEFE DE UNIDADE- I</text:p>
          </table:table-cell>
          <table:table-cell table:style-name="TableCell112">
            <text:p text:style-name="P113">EFETIV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PO</text:p>
          </table:table-cell>
          <table:table-cell table:style-name="TableCell119">
            <text:p text:style-name="P120">ANDRESSA DE AMORIM JOAQUIM</text:p>
          </table:table-cell>
          <table:table-cell table:style-name="TableCell121">
            <text:p text:style-name="P122">ASSISTENTE ADMINISTRATIVO DE GESTÃO</text:p>
          </table:table-cell>
          <table:table-cell table:style-name="TableCell123">
            <text:p text:style-name="P124">EFETIV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PDU/SUPERVISÃO TÉCNICA DE FISCALIZAÇÃO/UNIDADE <text:s/>TÉCNICA DE FISCALIZAÇÃO</text:p>
          </table:table-cell>
          <table:table-cell table:style-name="TableCell130">
            <text:p text:style-name="P131">ANTONIO ANDRADE BARBOSA <text:s text:c="59"/></text:p>
          </table:table-cell>
          <table:table-cell table:style-name="TableCell132">
            <text:p text:style-name="P133">FISCAL DE POSTURAS MUNICIPAIS</text:p>
          </table:table-cell>
          <table:table-cell table:style-name="TableCell134">
            <text:p text:style-name="P135">EFETIVO <text:s text:c="2"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ABINETE/PRAÇA DE ATENDIMENTO</text:p>
            <text:p text:style-name="P141"/>
          </table:table-cell>
          <table:table-cell table:style-name="TableCell142">
            <text:p text:style-name="P143">ANTONIO BARNABÉ DE PAULA</text:p>
          </table:table-cell>
          <table:table-cell table:style-name="TableCell144">
            <text:p text:style-name="P145">ASSISTENTE DE SUPORTE OPERACIONAL <text:s text:c="57"/></text:p>
          </table:table-cell>
          <table:table-cell table:style-name="TableCell146">
            <text:p text:style-name="P147">EFETIVO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MIU/ SUPERVISÃO TÉCNICA DE MANUTENÇÃO/UNID. DE MANUTENÇÃO DOS SIST. DE DRENAGEM E VIÁRIO</text:p>
            <text:p text:style-name="P153"/>
          </table:table-cell>
          <table:table-cell table:style-name="TableCell154">
            <text:p text:style-name="P155">ANTONIO CARLOS RODRIGUES</text:p>
          </table:table-cell>
          <table:table-cell table:style-name="TableCell156">
            <text:p text:style-name="P157">ASSESSOR - I</text:p>
          </table:table-cell>
          <table:table-cell table:style-name="TableCell158">
            <text:p text:style-name="P159">COMISSIONAD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ABINETE/PRAÇA DE ATENDIMENTO</text:p>
            <text:p text:style-name="P165"/>
          </table:table-cell>
          <table:table-cell table:style-name="TableCell166">
            <text:p text:style-name="P167">ANTONIO CIRINO DA SILVA</text:p>
          </table:table-cell>
          <table:table-cell table:style-name="TableCell168">
            <text:p text:style-name="P169">ASSISTENTE DE SUPORTE OPERACIONAL <text:s text:c="57"/></text:p>
          </table:table-cell>
          <table:table-cell table:style-name="TableCell170">
            <text:p text:style-name="P171">EFETIVO</text:p>
          </table:table-cell>
          <table:table-cell table:style-name="TableCell172">
            <text:p text:style-name="P173">LICENÇA MÉDICA</text:p>
          </table:table-cell>
        </table:table-row>
        <table:table-row table:style-name="TableRow174">
          <table:table-cell table:style-name="TableCell175">
            <text:p text:style-name="P176">CAF/SUPERVISÃO DE ADMINISTRAÇÃO E SUPRIMENTOS</text:p>
          </table:table-cell>
          <table:table-cell table:style-name="TableCell177">
            <text:p text:style-name="P178">ARNALDO HENRIQUE THEODORO</text:p>
          </table:table-cell>
          <table:table-cell table:style-name="TableCell179">
            <text:p text:style-name="P180">ASSISTENTE DE SUPORTE OPERACIONAL <text:s text:c="57"/></text:p>
          </table:table-cell>
          <table:table-cell table:style-name="TableCell181">
            <text:p text:style-name="P182">EFETIV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AF/COORDENADORIA<text:s/></text:p>
          </table:table-cell>
          <table:table-cell table:style-name="TableCell188">
            <text:p text:style-name="P189">ARTENILZO BRASIL DE LUNA</text:p>
          </table:table-cell>
          <table:table-cell table:style-name="TableCell190">
            <text:p text:style-name="P191">ASSISTENTE DE SUPORTE OPERACIONAL <text:s text:c="57"/></text:p>
          </table:table-cell>
          <table:table-cell table:style-name="TableCell192">
            <text:p text:style-name="P193">EFETIVO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MIU/SUP. TÉC. DE MANUTENÇÃO</text:p>
          </table:table-cell>
          <table:table-cell table:style-name="TableCell199">
            <text:p text:style-name="P200">AURELIANO ANTONIO ALVES</text:p>
          </table:table-cell>
          <table:table-cell table:style-name="TableCell201">
            <text:p text:style-name="P202">ASSISTENTE ADMINISTRATIVO DE GESTÃO/SUPERVISOR</text:p>
            <text:p text:style-name="P203"/>
          </table:table-cell>
          <table:table-cell table:style-name="TableCell204">
            <text:p text:style-name="P205">EFETIVO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PDU/SUPERVISÃO TÉCNICA DE FISCALIZAÇÃO/UNIDADE TÉCNICA DE FISCALIZAÇÃO</text:p>
          </table:table-cell>
          <table:table-cell table:style-name="TableCell211">
            <text:p text:style-name="P212">BEATRIZ LIMA NOGUEIRA</text:p>
          </table:table-cell>
          <table:table-cell table:style-name="TableCell213">
            <text:p text:style-name="P214">FISCAL DE POSTURAS MUNICIPAIS</text:p>
          </table:table-cell>
          <table:table-cell table:style-name="TableCell215">
            <text:p text:style-name="P216">EFETIVO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PDU/SUPERVISÃO</text:p>
            <text:p text:style-name="P222"><text:s/>DE LICENCIAMENTO</text:p>
          </table:table-cell>
          <table:table-cell table:style-name="TableCell223">
            <text:p text:style-name="P224">BEATRIZ MONDADORI DOS SANTOS SILVA</text:p>
          </table:table-cell>
          <table:table-cell table:style-name="TableCell225">
            <text:p text:style-name="P226">PROF.ENGHº,ARQº,AGRON E GEOLOGIA - ARQUITETA / SUPERVISOR<text:s text:c="2"/></text:p>
            <text:p text:style-name="P227"/>
            <text:soft-page-break/>
            <text:p text:style-name="P228"><text:s/></text:p>
          </table:table-cell>
          <table:table-cell table:style-name="TableCell229">
            <text:p text:style-name="P230">EFETIV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AF/SUPERVISÃO DE GESTÃO DE PESSOAS</text:p>
          </table:table-cell>
          <table:table-cell table:style-name="TableCell236">
            <text:p text:style-name="P237">BERNADETE REGINA MOREIRA DOS SANTOS</text:p>
            <text:p text:style-name="P238"/>
          </table:table-cell>
          <table:table-cell table:style-name="TableCell239">
            <text:p text:style-name="P240">SUPERVISOR<text:s/></text:p>
            <text:p text:style-name="P241"/>
          </table:table-cell>
          <table:table-cell table:style-name="TableCell242">
            <text:p text:style-name="P243">COMISSIONAD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PO/ SPO – UNIDADE DE PROJETOS E OBRAS</text:p>
          </table:table-cell>
          <table:table-cell table:style-name="TableCell249">
            <text:p text:style-name="P250">BRUNO BARROS ADAMANTINO DE OLIVEIRA</text:p>
          </table:table-cell>
          <table:table-cell table:style-name="TableCell251">
            <text:p text:style-name="P252">PROF.ENGHº,ARQº,AGRON E GEOLOGIA – ENG. AGRÔNOMO – CHEFE DE UNIDADE</text:p>
          </table:table-cell>
          <table:table-cell table:style-name="TableCell253">
            <text:p text:style-name="P254">EFETIV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GABINETE/PRAÇA DE ATENDIMENTO</text:p>
          </table:table-cell>
          <table:table-cell table:style-name="TableCell260">
            <text:p text:style-name="P261">CAIO DE ALMEIDA AGUIAR</text:p>
          </table:table-cell>
          <table:table-cell table:style-name="TableCell262">
            <text:p text:style-name="P263">ASSISTENTE ADMINISTRATIVO DE GESTÃO</text:p>
          </table:table-cell>
          <table:table-cell table:style-name="TableCell264">
            <text:p text:style-name="P265">EFETIV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AF/SUPERVISÃO DE ADMINISTRAÇÃO E SUPRIMENTOS/UNIDADE DE ARMAZENAMENTO</text:p>
          </table:table-cell>
          <table:table-cell table:style-name="TableCell271">
            <text:p text:style-name="P272">CARLOS ALBERTO GABRIEL FERREIRA</text:p>
          </table:table-cell>
          <table:table-cell table:style-name="TableCell273">
            <text:p text:style-name="P274">ASSISTENTE DE SUPORTE OPERACIONAL <text:s text:c="57"/></text:p>
          </table:table-cell>
          <table:table-cell table:style-name="TableCell275">
            <text:p text:style-name="P276">EFETIV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PDU/SUPERVISÃO TÉCNICA DE FISCALIZAÇÃO</text:p>
          </table:table-cell>
          <table:table-cell table:style-name="TableCell282">
            <text:p text:style-name="P283">CARLOS EDUARDO RIBEIRO DA SILVA FILHO</text:p>
          </table:table-cell>
          <table:table-cell table:style-name="TableCell284">
            <text:p text:style-name="P285">ASSISTENTE DE SUPORTE OPERACIONAL<text:s/>/ ASSESSOR I<text:s/><text:s/></text:p>
            <text:p text:style-name="P286"><text:s text:c="54"/></text:p>
          </table:table-cell>
          <table:table-cell table:style-name="TableCell287">
            <text:p text:style-name="P288">ADM. ESTÁVEL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GABINETE/GOVERNO LOCAL</text:p>
          </table:table-cell>
          <table:table-cell table:style-name="TableCell294">
            <text:p text:style-name="P295">CLAUDENIR DONIZETI PAINA</text:p>
          </table:table-cell>
          <table:table-cell table:style-name="TableCell296">
            <text:p text:style-name="P297">ASSISTENTE ADMINISTRATIVO DE GESTÃO</text:p>
          </table:table-cell>
          <table:table-cell table:style-name="TableCell298">
            <text:p text:style-name="P299">EFETIV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GAB/ASSESSORIA</text:p>
          </table:table-cell>
          <table:table-cell table:style-name="TableCell305">
            <text:p text:style-name="P306">CLAUDIA ITAICY DE ATHAIDE VIANNA</text:p>
          </table:table-cell>
          <table:table-cell table:style-name="TableCell307">
            <text:p text:style-name="P308">SUPERVISOR<text:s/></text:p>
          </table:table-cell>
          <table:table-cell table:style-name="TableCell309">
            <text:p text:style-name="P310">COMISSIONAD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PDU/SUPERVISÃO TÉCNICA DE FISCALIZAÇÃO/ UNIDADE TÉCNICA DE FISCALIZAÇÃO</text:p>
            <text:p text:style-name="P316"/>
          </table:table-cell>
          <table:table-cell table:style-name="TableCell317">
            <text:p text:style-name="P318">CLAUDIO EDUARDO ABDO</text:p>
          </table:table-cell>
          <table:table-cell table:style-name="TableCell319">
            <text:p text:style-name="P320">FISCAL DE POSTURAS MUNICIPAIS</text:p>
          </table:table-cell>
          <table:table-cell table:style-name="TableCell321">
            <text:p text:style-name="P322">EFETIV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PO/SUPERVISÃO DE PROJETOS E OBRAS</text:p>
          </table:table-cell>
          <table:table-cell table:style-name="TableCell328">
            <text:p text:style-name="P329">CLAUDIO FERNANDO ARANTES SANCHEZ <text:s text:c="41"/></text:p>
          </table:table-cell>
          <table:table-cell table:style-name="TableCell330">
            <text:p text:style-name="P331">ASSISTENTE ADMINISTRATIVO DE GESTÃO</text:p>
            <text:p text:style-name="P332"><text:s text:c="46"/></text:p>
          </table:table-cell>
          <table:table-cell table:style-name="TableCell333">
            <text:p text:style-name="P334">EFETIVO <text:s text:c="15"/></text:p>
          </table:table-cell>
          <table:table-cell table:style-name="TableCell335">
            <text:p text:style-name="P336"><text:span text:style-name="T337">AFASTADO CARGO EM COMISSÃO SUB-PENHA</text:span></text:p>
          </table:table-cell>
        </table:table-row>
        <table:table-row table:style-name="TableRow338">
          <table:table-cell table:style-name="TableCell339">
            <text:p text:style-name="P340">CPDU/SUPERVISÃO TÉCNICA DE FISCALIZAÇÃO/ UNIDADE TÉCNICA DE FISCALIZAÇÃO</text:p>
            <text:p text:style-name="P341"/>
          </table:table-cell>
          <table:table-cell table:style-name="TableCell342">
            <text:p text:style-name="P343">CRISTINA PINHEIRO CARVALHO <text:s text:c="57"/></text:p>
          </table:table-cell>
          <table:table-cell table:style-name="TableCell344">
            <text:p text:style-name="P345">FISCAL DE POSTURAS MUNICIPAIS</text:p>
          </table:table-cell>
          <table:table-cell table:style-name="TableCell346">
            <text:p text:style-name="P347">EFETIVO <text:s text:c="15"/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CPO</text:p>
          </table:table-cell>
          <table:table-cell table:style-name="TableCell353">
            <text:p text:style-name="P354">DANIEL MATTEELLI GALDINO</text:p>
          </table:table-cell>
          <table:table-cell table:style-name="TableCell355">
            <text:p text:style-name="P356">ASSISTENTE ADMINISTRATIVO DE GESTÃO</text:p>
          </table:table-cell>
          <table:table-cell table:style-name="TableCell357">
            <text:p text:style-name="P358">EFETIVO</text:p>
          </table:table-cell>
          <table:table-cell table:style-name="TableCell359">
            <text:p text:style-name="P360">AFASTADO CARGO EM COMISSÃO SEME</text:p>
          </table:table-cell>
        </table:table-row>
        <table:table-row table:style-name="TableRow361">
          <table:table-cell table:style-name="TableCell362">
            <text:p text:style-name="P363">CAF/ SUP. ADM. E SUPRIMENTOS</text:p>
          </table:table-cell>
          <table:table-cell table:style-name="TableCell364">
            <text:p text:style-name="P365">DANILO FIGUEIREDO DA COSTA</text:p>
          </table:table-cell>
          <table:table-cell table:style-name="TableCell366">
            <text:p text:style-name="P367">ASSISTENTE ADMINISTRATIVO DE GESTÃO<text:s/></text:p>
            <text:p text:style-name="P368"/>
          </table:table-cell>
          <table:table-cell table:style-name="TableCell369">
            <text:p text:style-name="P370">EFETIV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CAF/SUPERVISÃO DE FINANÇAS/ UNIDADE DE EXECUÇÃO ORÇAMENTÁRIA</text:p>
          </table:table-cell>
          <table:table-cell table:style-name="TableCell376">
            <text:p text:style-name="P377">DANILO SOUSA DA SILVA</text:p>
          </table:table-cell>
          <table:table-cell table:style-name="TableCell378">
            <text:p text:style-name="P379">ASSISTENTE ADMINISTRATIVO DE GESTÃO – CHEFE DE UNIDADE I<text:s/></text:p>
          </table:table-cell>
          <table:table-cell table:style-name="TableCell380">
            <text:p text:style-name="P381">EFETIVO /<text:s/><text:span text:style-name="T382">SUB-ST</text:span></text:p>
          </table:table-cell>
          <table:table-cell table:style-name="TableCell383">
            <text:p text:style-name="P384"><text:span text:style-name="T385">LOTAÇÃO ORIGINAL SUB-ST</text:span></text:p>
          </table:table-cell>
        </table:table-row>
        <table:table-row table:style-name="TableRow386">
          <table:table-cell table:style-name="TableCell387">
            <text:p text:style-name="P388">GAB/EXPEDIENTE</text:p>
          </table:table-cell>
          <table:table-cell table:style-name="TableCell389">
            <text:p text:style-name="P390">DENISE CRISTINA CORIO FIGUEIRA</text:p>
          </table:table-cell>
          <table:table-cell table:style-name="TableCell391">
            <text:p text:style-name="P392">ASSISTENTE ADMINISTRATIVO DE GESTÃO</text:p>
          </table:table-cell>
          <table:table-cell table:style-name="TableCell393">
            <text:p text:style-name="P394">EFETIVO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GABINETE/PRAÇA DE ATENDIMENTO AO PÚBLICO</text:p>
          </table:table-cell>
          <table:table-cell table:style-name="TableCell400">
            <text:p text:style-name="P401">DONIZETE JOSÉ MALAQUIAS SAMPAIO</text:p>
          </table:table-cell>
          <table:table-cell table:style-name="TableCell402">
            <text:p text:style-name="P403">GESTOR DE EQUIPAMENTO PÚBLICO II/PRAÇA DE ATENDIMENTO</text:p>
          </table:table-cell>
          <table:table-cell table:style-name="TableCell404">
            <text:p text:style-name="P405">COMISSIONADO</text:p>
          </table:table-cell>
          <table:table-cell table:style-name="TableCell406">
            <text:p text:style-name="P407">LICENÇA MÉDICA<text:s/></text:p>
          </table:table-cell>
        </table:table-row>
        <table:table-row table:style-name="TableRow408">
          <table:table-cell table:style-name="TableCell409">
            <text:p text:style-name="P410">GABINETE/PRAÇA DE ATENDIMENTO AO PÚBLICO</text:p>
          </table:table-cell>
          <table:table-cell table:style-name="TableCell411">
            <text:p text:style-name="P412">DURVAL TENAGLIA BARWICK LEITE</text:p>
            <text:p text:style-name="P413"/>
            <text:p text:style-name="P414"/>
          </table:table-cell>
          <table:table-cell table:style-name="TableCell415">
            <text:p text:style-name="P416">ASSESSOR II – PRAÇA DE ATENDIMENTO</text:p>
          </table:table-cell>
          <table:table-cell table:style-name="TableCell417">
            <text:p text:style-name="P418">EFETIV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CPO/ SUPERVISÃO TÉC. DE LIMPEZA PÚBLICA/ UNIDADE DE ÁREAS VERDES</text:p>
          </table:table-cell>
          <table:table-cell table:style-name="TableCell424">
            <text:p text:style-name="P425">EDILSON GOMES DOS SANTOS</text:p>
          </table:table-cell>
          <table:table-cell table:style-name="TableCell426">
            <text:p text:style-name="P427">ASSISTENTE DE SUPORTE OPERACIONAL <text:s text:c="57"/></text:p>
          </table:table-cell>
          <table:table-cell table:style-name="TableCell428">
            <text:p text:style-name="P429">EFETIV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CMIU/ SUP. TÉC. DE MANUTENÇÃO<text:s/></text:p>
          </table:table-cell>
          <table:table-cell table:style-name="TableCell435">
            <text:p text:style-name="P436">EDMILSON TADEU DE SOUZA SILVA</text:p>
          </table:table-cell>
          <table:table-cell table:style-name="TableCell437">
            <text:p text:style-name="P438">ASSISTENTE DE SUPORTE OPERACIONAL <text:s text:c="57"/></text:p>
          </table:table-cell>
          <table:table-cell table:style-name="TableCell439">
            <text:p text:style-name="P440">EFETIV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GAB/ASSESSORIA</text:p>
          </table:table-cell>
          <table:table-cell table:style-name="TableCell446">
            <text:p text:style-name="P447">EDSON ACÁCIO MANZELI</text:p>
          </table:table-cell>
          <table:table-cell table:style-name="TableCell448">
            <text:p text:style-name="P449">ASSESSOR<text:s/>III<text:s/></text:p>
          </table:table-cell>
          <table:table-cell table:style-name="TableCell450">
            <text:p text:style-name="P451">COMISSIONAD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PDU/SUP. TÉC. DE USO DO SOLO E LIC./ UNID. TÉC. LICENCIAMENTO</text:p>
          </table:table-cell>
          <table:table-cell table:style-name="TableCell457">
            <text:p text:style-name="P458">EDSON CARVALHO DE SOUZA <text:s text:c="60"/></text:p>
          </table:table-cell>
          <table:table-cell table:style-name="TableCell459">
            <text:p text:style-name="P460">CHEFE DE UNIDADE -<text:s/>I<text:s/><text:s text:c="33"/></text:p>
          </table:table-cell>
          <table:table-cell table:style-name="TableCell461">
            <text:p text:style-name="P462">COMISSIONADO <text:s text:c="2"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AFASTADO SINDICATO</text:p>
          </table:table-cell>
          <table:table-cell table:style-name="TableCell468">
            <text:p text:style-name="P469">EDSON GONÇALVES PEREIRA</text:p>
          </table:table-cell>
          <table:table-cell table:style-name="TableCell470">
            <text:p text:style-name="P471">ASSISTENTE DE SUPORTE OPERACIONAL <text:s text:c="57"/></text:p>
          </table:table-cell>
          <table:table-cell table:style-name="TableCell472">
            <text:p text:style-name="P473">EFETIVO</text:p>
          </table:table-cell>
          <table:table-cell table:style-name="TableCell474">
            <text:p text:style-name="P475"><text:span text:style-name="T476">AFASTADO PARA<text:s/></text:span><text:span text:style-name="T477">SINDICATO DOS MOTORISTAS</text:span><text:span text:style-name="T478"><text:s/>(ATÉ 31/08/2025)</text:span></text:p>
          </table:table-cell>
        </table:table-row>
        <table:table-row table:style-name="TableRow479">
          <table:table-cell table:style-name="TableCell480">
            <text:p text:style-name="P481">CPDU/SUPERVISÃO TÉCNICA DE FISCALIZAÇÃO/ UNIDADE TÉCNICA DE FISCALIZAÇÃO</text:p>
          </table:table-cell>
          <table:table-cell table:style-name="TableCell482">
            <text:p text:style-name="P483">EDSON PEDRO <text:s text:c="88"/></text:p>
          </table:table-cell>
          <table:table-cell table:style-name="TableCell484">
            <text:p text:style-name="P485">FISCAL DE POSTURAS MUNICIPAIS</text:p>
          </table:table-cell>
          <table:table-cell table:style-name="TableCell486">
            <text:p text:style-name="P487">EFETIVO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GABINETE</text:p>
          </table:table-cell>
          <table:table-cell table:style-name="TableCell493">
            <text:p text:style-name="P494">EDUARDO VALENTIM FERNANDES PEREIRA</text:p>
          </table:table-cell>
          <table:table-cell table:style-name="TableCell495">
            <text:p text:style-name="P496">SUBPREFEITO</text:p>
          </table:table-cell>
          <table:table-cell table:style-name="TableCell497">
            <text:p text:style-name="P498">COMISSIONADO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CAF/ SUP. ADM. E SUPRIMENTOS</text:p>
          </table:table-cell>
          <table:table-cell table:style-name="TableCell504">
            <text:p text:style-name="P505">EDVALDO DE RESENDE</text:p>
          </table:table-cell>
          <table:table-cell table:style-name="TableCell506">
            <text:p text:style-name="P507">ASSISTENTE ADMINISTRATIVO DE GESTÃO</text:p>
          </table:table-cell>
          <table:table-cell table:style-name="TableCell508">
            <text:p text:style-name="P509">EFETIVO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CPDU/SUPERVISÃO TÉCNICA DE FISCALIZAÇÃO/ UNIDADE TÉCNICA DE FISCALIZAÇÃO</text:p>
          </table:table-cell>
          <table:table-cell table:style-name="TableCell515">
            <text:p text:style-name="P516">FATIMA CRISTINA MARTINS REGADO <text:s text:c="49"/></text:p>
          </table:table-cell>
          <table:table-cell table:style-name="TableCell517">
            <text:p text:style-name="P518">FISCAL DE POSTURAS MUNICIPAIS</text:p>
          </table:table-cell>
          <table:table-cell table:style-name="TableCell519">
            <text:p text:style-name="P520">EFETIVO <text:s text:c="15"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CAF/SUP.DE FINANÇAS</text:p>
          </table:table-cell>
          <table:table-cell table:style-name="TableCell526">
            <text:p text:style-name="P527">GEOVANNA SOUSA GOMES</text:p>
          </table:table-cell>
          <table:table-cell table:style-name="TableCell528">
            <text:p text:style-name="P529">ESTAGIÁRIA / CIÊNCIAS CONTÁBEIS</text:p>
          </table:table-cell>
          <table:table-cell table:style-name="TableCell530">
            <text:p text:style-name="P531">ESTAGIÁRI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PDU/UNAI</text:p>
          </table:table-cell>
          <table:table-cell table:style-name="TableCell537">
            <text:p text:style-name="P538">GILLIARD BASTOS DOS SANTOS</text:p>
          </table:table-cell>
          <table:table-cell table:style-name="TableCell539">
            <text:p text:style-name="P540">ASSISTENTE ADMINISTRATIVO DE GESTÃO</text:p>
            <text:p text:style-name="P541"/>
          </table:table-cell>
          <table:table-cell table:style-name="TableCell542">
            <text:p text:style-name="P543">EFETIVO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CPO/COORDENADORIA</text:p>
          </table:table-cell>
          <table:table-cell table:style-name="TableCell549">
            <text:p text:style-name="P550">GIOVANNA ARAÚJO NERE DOS SANTOS</text:p>
          </table:table-cell>
          <table:table-cell table:style-name="TableCell551">
            <text:p text:style-name="P552">ESTAGIÁRIA / NÍVEL MÉDIO</text:p>
          </table:table-cell>
          <table:table-cell table:style-name="TableCell553">
            <text:p text:style-name="P554">ESTAGIÁRIA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AF/ COORDENADORIA</text:p>
          </table:table-cell>
          <table:table-cell table:style-name="TableCell560">
            <text:p text:style-name="P561">GIORDANO BASSANI DE BARROS</text:p>
            <text:p text:style-name="P562"/>
          </table:table-cell>
          <table:table-cell table:style-name="TableCell563">
            <text:p text:style-name="P564">COORDENADOR II<text:s/></text:p>
          </table:table-cell>
          <table:table-cell table:style-name="TableCell565">
            <text:p text:style-name="P566">COMISSIONADO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PDU/SUPERVISÃO TÉCNICA DE FISCALIZAÇÃO/ UNIDADE TÉCNICA DE FISCALIZAÇÃO</text:p>
          </table:table-cell>
          <table:table-cell table:style-name="TableCell572">
            <text:p text:style-name="P573">GISLAINE DE FRANCA GARCIA GODOY MARIANO</text:p>
          </table:table-cell>
          <table:table-cell table:style-name="TableCell574">
            <text:p text:style-name="P575">FISCAL DE POSTURAS MUNICIPAIS</text:p>
          </table:table-cell>
          <table:table-cell table:style-name="TableCell576">
            <text:p text:style-name="P577">EFETIVO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CAF/SUP. DE ADM. E SUPRIMENTOS</text:p>
          </table:table-cell>
          <table:table-cell table:style-name="TableCell583">
            <text:p text:style-name="P584">HENRIQUE ANTUNES MACIEL FILHO</text:p>
          </table:table-cell>
          <table:table-cell table:style-name="TableCell585">
            <text:p text:style-name="P586">ASSESSOR I</text:p>
          </table:table-cell>
          <table:table-cell table:style-name="TableCell587">
            <text:p text:style-name="P588">COMISSIONAD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CPDU/SUPERVISÃO TÉCNICA DE FISCALIZAÇÃO</text:p>
          </table:table-cell>
          <table:table-cell table:style-name="TableCell594">
            <text:p text:style-name="P595">HENRY CHISCA</text:p>
          </table:table-cell>
          <table:table-cell table:style-name="TableCell596">
            <text:p text:style-name="P597">FISCAL DE POSTURAS MUNICIPAIS/SUPERVISOR<text:s/></text:p>
          </table:table-cell>
          <table:table-cell table:style-name="TableCell598">
            <text:p text:style-name="P599">EFETIVO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PDU/SUP. DE LICENCIAMENTO</text:p>
          </table:table-cell>
          <table:table-cell table:style-name="TableCell605">
            <text:p text:style-name="P606">ITAMAR LEOPARDI PINHEIRO</text:p>
          </table:table-cell>
          <table:table-cell table:style-name="TableCell607">
            <text:p text:style-name="P608">PROF.ENGHº,ARQº,AGRON E GEOLOGIA<text:s/>- ENGENHEIRO<text:s text:c="6"/></text:p>
            <text:p text:style-name="P609"><text:s text:c="3"/></text:p>
          </table:table-cell>
          <table:table-cell table:style-name="TableCell610">
            <text:p text:style-name="P611">EFETIVO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CAF/ SUP. ADM. E SUPRIMENTOS/ UNID. DE ARMAZENAMENTO</text:p>
          </table:table-cell>
          <table:table-cell table:style-name="TableCell617">
            <text:p text:style-name="P618">JOÃO CARLOS DE SOUZA E SILVA</text:p>
          </table:table-cell>
          <table:table-cell table:style-name="TableCell619">
            <text:p text:style-name="P620">ASSISTENTE DE SUPORTE OPERACIONAL <text:s text:c="57"/></text:p>
          </table:table-cell>
          <table:table-cell table:style-name="TableCell621">
            <text:p text:style-name="P622">EFETIV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CAF/SUPERVISÃO DE FINANÇAS</text:p>
          </table:table-cell>
          <table:table-cell table:style-name="TableCell628">
            <text:p text:style-name="P629">JOÃO DONIZETE DE SÁ FERREIRA</text:p>
            <text:p text:style-name="P630"/>
          </table:table-cell>
          <table:table-cell table:style-name="TableCell631">
            <text:p text:style-name="P632">SUPERVISOR</text:p>
          </table:table-cell>
          <table:table-cell table:style-name="TableCell633">
            <text:p text:style-name="P634">COMISSIONADO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CAF/ SUP. ADM. E SUPRIMENTOS/ UNID. DE ARMAZENAMENTO</text:p>
          </table:table-cell>
          <table:table-cell table:style-name="TableCell640">
            <text:p text:style-name="P641">JOSÉ GERONCIO SOBRINHO DA SILVA</text:p>
          </table:table-cell>
          <table:table-cell table:style-name="TableCell642">
            <text:p text:style-name="P643">ASSISTENTE DE SUPORTE OPERACIONAL<text:s text:c="58"/></text:p>
          </table:table-cell>
          <table:table-cell table:style-name="TableCell644">
            <text:p text:style-name="P645">EFETIVO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MIU/ SUPERVISÃO TÉCNICA DE LIMPEZA PÚBLICA/ UNIDADE DE VARRIÇÃO</text:p>
          </table:table-cell>
          <table:table-cell table:style-name="TableCell651">
            <text:p text:style-name="P652">JOSÉ LUIZ CALVO</text:p>
          </table:table-cell>
          <table:table-cell table:style-name="TableCell653">
            <text:p text:style-name="P654">ANALISTA DE SAÚDE / ASSESSOR - I<text:s/></text:p>
          </table:table-cell>
          <table:table-cell table:style-name="TableCell655">
            <text:p text:style-name="P656">EFETIV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AF/SUP. DE ADM. E SUPRIMENTOS</text:p>
          </table:table-cell>
          <table:table-cell table:style-name="TableCell662">
            <text:p text:style-name="P663">JOSÉ RENATO COELHO DE OLIVEIRA</text:p>
          </table:table-cell>
          <table:table-cell table:style-name="TableCell664">
            <text:p text:style-name="P665">ASSISTENTE DE SUPORTE OPERACIONAL</text:p>
          </table:table-cell>
          <table:table-cell table:style-name="TableCell666">
            <text:p text:style-name="P667">EFETIVO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CAF/ SUP. ADM. E SUPRIMENTOS/ UNID. DE ARMAZENAMENTO</text:p>
          </table:table-cell>
          <table:table-cell table:style-name="TableCell673">
            <text:p text:style-name="P674">JOSÉ ROBERTO BOCCALÃO</text:p>
          </table:table-cell>
          <table:table-cell table:style-name="TableCell675">
            <text:p text:style-name="P676">ASSISTENTE DE SUPORTE OPERACIONAL <text:s text:c="57"/></text:p>
          </table:table-cell>
          <table:table-cell table:style-name="TableCell677">
            <text:p text:style-name="P678">EFETIVO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AF/ SUP. ADM. E SUPRIMENTOS</text:p>
          </table:table-cell>
          <table:table-cell table:style-name="TableCell684">
            <text:p text:style-name="P685">JOSÉ ROBERTO SANTOS</text:p>
          </table:table-cell>
          <table:table-cell table:style-name="TableCell686">
            <text:p text:style-name="P687">ASSISTENTE DE SUPORTE OPERACIONAL</text:p>
            <text:p text:style-name="P688"><text:s text:c="58"/></text:p>
          </table:table-cell>
          <table:table-cell table:style-name="TableCell689">
            <text:p text:style-name="P690">EFETIVO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CPDU/SUPERVISÃO TÉCNICA DE FISCALIZAÇÃO</text:p>
          </table:table-cell>
          <table:table-cell table:style-name="TableCell696">
            <text:p text:style-name="P697">JOSÉ WELLINGTON FERNANDES</text:p>
          </table:table-cell>
          <table:table-cell table:style-name="TableCell698">
            <text:p text:style-name="P699">ASSISTENTE DE SUPORTE OPERACIONAL<text:s/></text:p>
          </table:table-cell>
          <table:table-cell table:style-name="TableCell700">
            <text:p text:style-name="P701">EFETIV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CAF/SUP. DE ADM. E SUPRIMENTOS</text:p>
          </table:table-cell>
          <table:table-cell table:style-name="TableCell707">
            <text:p text:style-name="P708">JUAREZ BEZERRA LEITE</text:p>
          </table:table-cell>
          <table:table-cell table:style-name="TableCell709">
            <text:p text:style-name="P710">ASSISTENTE ADMINISTRATIVO DE GESTÃO</text:p>
            <text:p text:style-name="P711"/>
          </table:table-cell>
          <table:table-cell table:style-name="TableCell712">
            <text:p text:style-name="P713">EFETIVO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CMIU/ SUPERVISÃO TÉCNICA DE MANUTENÇÃO/UNID. DE MANUTENÇÃO DOS SIST. DE DRENAGEM E VIÁRIO</text:p>
          </table:table-cell>
          <table:table-cell table:style-name="TableCell719">
            <text:p text:style-name="P720">JULIO CESAR AMARAL LEITE</text:p>
          </table:table-cell>
          <table:table-cell table:style-name="TableCell721">
            <text:p text:style-name="P722">ASSISTENTE DE SUPORTE OPERACIONAL <text:s text:c="57"/></text:p>
          </table:table-cell>
          <table:table-cell table:style-name="TableCell723">
            <text:p text:style-name="P724">EFETIV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CAF/ SUP. ADM. E SUPRIMENTOS/ UNID. DE ARMAZENAMENTO</text:p>
          </table:table-cell>
          <table:table-cell table:style-name="TableCell730">
            <text:p text:style-name="P731">JULIO CESAR IZIDORO</text:p>
          </table:table-cell>
          <table:table-cell table:style-name="TableCell732">
            <text:p text:style-name="P733">ASSISTENTE DE SUPORTE OPERACIONAL <text:s text:c="57"/></text:p>
          </table:table-cell>
          <table:table-cell table:style-name="TableCell734">
            <text:p text:style-name="P735">EFETIV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CAF/SUP. DE ADM. E SUPRIMENTOS</text:p>
          </table:table-cell>
          <table:table-cell table:style-name="TableCell741">
            <text:p text:style-name="P742">JURACI SALES ARAUJO</text:p>
          </table:table-cell>
          <table:table-cell table:style-name="TableCell743">
            <text:p text:style-name="P744">ASSISTENTE ADMINISTRATIVO DE GESTÃO</text:p>
          </table:table-cell>
          <table:table-cell table:style-name="TableCell745">
            <text:p text:style-name="P746">EFETIVO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GAB/ EXPEDIENTE</text:p>
          </table:table-cell>
          <table:table-cell table:style-name="TableCell752">
            <text:p text:style-name="P753">KADIJI ABBAS</text:p>
          </table:table-cell>
          <table:table-cell table:style-name="TableCell754">
            <text:p text:style-name="P755">ASSESSOR I</text:p>
          </table:table-cell>
          <table:table-cell table:style-name="TableCell756">
            <text:p text:style-name="P757">COMISSIONADO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CPDU/ SUP. LICENCIAMENTO</text:p>
          </table:table-cell>
          <table:table-cell table:style-name="TableCell763">
            <text:p text:style-name="P764">KELVIN RIBEIRO DA NÓBREGA</text:p>
          </table:table-cell>
          <table:table-cell table:style-name="TableCell765">
            <text:p text:style-name="P766">ESTAGIÁRIO/ ARQUITETURA</text:p>
          </table:table-cell>
          <table:table-cell table:style-name="TableCell767">
            <text:p text:style-name="P768">ESTAGIÁRIO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AF/SUP. DE ADM. E SUPRIMENTOS</text:p>
          </table:table-cell>
          <table:table-cell table:style-name="TableCell774">
            <text:p text:style-name="P775">LEANDRO JOSÉ SANTOS DA CRUZ</text:p>
          </table:table-cell>
          <table:table-cell table:style-name="TableCell776">
            <text:p text:style-name="P777">ASSISTENTE ADMINISTRATIVO DE GESTÃO</text:p>
          </table:table-cell>
          <table:table-cell table:style-name="TableCell778">
            <text:p text:style-name="P779">EFETIVO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CPO/COORDENADORIA</text:p>
          </table:table-cell>
          <table:table-cell table:style-name="TableCell785">
            <text:p text:style-name="P786">LEONARDO CALEGARIO NORINHO</text:p>
          </table:table-cell>
          <table:table-cell table:style-name="TableCell787">
            <text:p text:style-name="P788">ESTAGIÁRIO/ CONSTRUÇÃO CIVIL</text:p>
          </table:table-cell>
          <table:table-cell table:style-name="TableCell789">
            <text:p text:style-name="P790">ESTAGIÁRIO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GABINETE/PRAÇA DE ATENDIMENTO AO PÚBLICO</text:p>
          </table:table-cell>
          <table:table-cell table:style-name="TableCell796">
            <text:p text:style-name="P797">LEONARDO FAZIO DE OLIVEIRA</text:p>
          </table:table-cell>
          <table:table-cell table:style-name="TableCell798">
            <text:p text:style-name="P799">ASSESSOR II</text:p>
          </table:table-cell>
          <table:table-cell table:style-name="TableCell800">
            <text:p text:style-name="P801">COMISSIONADO</text:p>
          </table:table-cell>
          <table:table-cell table:style-name="TableCell802">
            <text:p text:style-name="P803">LOTAÇÃO ORIGINAL SMSUB<text:s/>CARGO DE SMSUB</text:p>
          </table:table-cell>
        </table:table-row>
        <table:table-row table:style-name="TableRow804">
          <table:table-cell table:style-name="TableCell805">
            <text:p text:style-name="P806">CAF/SUGESP/UNIDADE DE REMUNERAÇÃO E FOLHA DE PAGAMENTO</text:p>
          </table:table-cell>
          <table:table-cell table:style-name="TableCell807">
            <text:p text:style-name="P808">LIZETE APARECIDA BUCCINI FERNANDES</text:p>
          </table:table-cell>
          <table:table-cell table:style-name="TableCell809">
            <text:p text:style-name="P810">CHEFE DE UNIDADE<text:s/>–I<text:s/></text:p>
          </table:table-cell>
          <table:table-cell table:style-name="TableCell811">
            <text:p text:style-name="P812">COMISSIONADO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CPDU/ UNIDADE DE CADASTRO</text:p>
          </table:table-cell>
          <table:table-cell table:style-name="TableCell818">
            <text:p text:style-name="P819">LUCIANE MARTINS ALVES DE MATOS <text:s text:c="16"/><text:s text:c="27"/><text:s text:c="15"/></text:p>
          </table:table-cell>
          <table:table-cell table:style-name="TableCell820">
            <text:p text:style-name="P821">ASSISTENTE ADMINISTRATIVO DE GESTÃO</text:p>
          </table:table-cell>
          <table:table-cell table:style-name="TableCell822">
            <text:p text:style-name="P823">EFETIVO <text:s text:c="15"/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CAF/SUP. DE ADM. E SUPRIMENTOS</text:p>
          </table:table-cell>
          <table:table-cell table:style-name="TableCell829">
            <text:p text:style-name="P830">LUCIANO PEREIRA PALMIERI</text:p>
          </table:table-cell>
          <table:table-cell table:style-name="TableCell831">
            <text:p text:style-name="P832">ASSISTENTE DE SUPORTE OPERACIONAL<text:s text:c="58"/></text:p>
          </table:table-cell>
          <table:table-cell table:style-name="TableCell833">
            <text:p text:style-name="P834">EFETIVO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MIU/ SUPERVISÃO TÉC. DE LIMPEZA PÚBLICA/ UNIDADE DE ÁREAS VERDES</text:p>
          </table:table-cell>
          <table:table-cell table:style-name="TableCell840">
            <text:p text:style-name="P841">LUIZ ANTONIO DA SILVA</text:p>
          </table:table-cell>
          <table:table-cell table:style-name="TableCell842">
            <text:p text:style-name="P843">ASSISTENTE DE SUPORTE OPERACIONAL<text:s text:c="58"/></text:p>
          </table:table-cell>
          <table:table-cell table:style-name="TableCell844">
            <text:p text:style-name="P845">EFETIVO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CAF/SUGESP</text:p>
          </table:table-cell>
          <table:table-cell table:style-name="TableCell851">
            <text:p text:style-name="P852">LUIZ CARLOS FIDELIS DE JESUS</text:p>
          </table:table-cell>
          <table:table-cell table:style-name="TableCell853">
            <text:p text:style-name="P854">ASSISTENTE ADMINISTRATIVO DE GESTÃO</text:p>
          </table:table-cell>
          <table:table-cell table:style-name="TableCell855">
            <text:p text:style-name="P856">EFETIVO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CAF/SUP. ADM E SUPRIMENTOS</text:p>
          </table:table-cell>
          <table:table-cell table:style-name="TableCell862">
            <text:p text:style-name="P863">MARCELA GOMES BERNARDES</text:p>
          </table:table-cell>
          <table:table-cell table:style-name="TableCell864">
            <text:p text:style-name="P865">ASSISTENTE ADMINISTRATIVO DE GESTÃO</text:p>
          </table:table-cell>
          <table:table-cell table:style-name="TableCell866">
            <text:p text:style-name="P867">EFETIVO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CPO/SUPERVISÃO DE LIMPEZA PÚBLICA</text:p>
          </table:table-cell>
          <table:table-cell table:style-name="TableCell873">
            <text:p text:style-name="P874">MARCELO FABIANO OLIVEIRA</text:p>
          </table:table-cell>
          <table:table-cell table:style-name="TableCell875">
            <text:p text:style-name="P876">PROF.ENGHº,ARQº,AGRON E GEOLOGIA – ENG. AGRÔNOMO<text:s/></text:p>
            <text:p text:style-name="P877"/>
          </table:table-cell>
          <table:table-cell table:style-name="TableCell878">
            <text:p text:style-name="P879">EFETIVO</text:p>
          </table:table-cell>
          <table:table-cell table:style-name="TableCell880">
            <text:p text:style-name="P881">AFASTADO PARA A SUB-LAPA EXERCENDO CARGO EM COMISSÃO</text:p>
          </table:table-cell>
        </table:table-row>
        <table:table-row table:style-name="TableRow882">
          <table:table-cell table:style-name="TableCell883">
            <text:p text:style-name="P884">GABINETE</text:p>
          </table:table-cell>
          <table:table-cell table:style-name="TableCell885">
            <text:p text:style-name="P886">MARCIA APARECIDA DA SILVA</text:p>
            <text:p text:style-name="P887"/>
          </table:table-cell>
          <table:table-cell table:style-name="TableCell888">
            <text:p text:style-name="P889">ASSESSOR - III<text:s/></text:p>
          </table:table-cell>
          <table:table-cell table:style-name="TableCell890">
            <text:p text:style-name="P891">COMISSIONADO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GAB/ASSESSORIA EXEC. DE COMUNICAÇÃO</text:p>
          </table:table-cell>
          <table:table-cell table:style-name="TableCell897">
            <text:p text:style-name="P898">MARCOS VINICIUS MENDES ROCHA</text:p>
            <text:p text:style-name="P899"/>
          </table:table-cell>
          <table:table-cell table:style-name="TableCell900">
            <text:p text:style-name="P901">ESTAGIÁRIO / COMUNICAÇÃO SOCIAL</text:p>
          </table:table-cell>
          <table:table-cell table:style-name="TableCell902">
            <text:p text:style-name="P903"><text:span text:style-name="T904">ESTAGIÁRIO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GAB/EXPEDIENTE</text:p>
          </table:table-cell>
          <table:table-cell table:style-name="TableCell910">
            <text:p text:style-name="P911">MARGARETE SOARES BAZZOLLI</text:p>
          </table:table-cell>
          <table:table-cell table:style-name="TableCell912">
            <text:p text:style-name="P913">ASSISTENTE DE SUPORTE OPERACIONAL <text:s text:c="34"/></text:p>
            <text:p text:style-name="P914"><text:s text:c="23"/></text:p>
          </table:table-cell>
          <table:table-cell table:style-name="TableCell915">
            <text:p text:style-name="P916">EFETIVO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GABINETE</text:p>
          </table:table-cell>
          <table:table-cell table:style-name="TableCell922">
            <text:p text:style-name="P923">MARIA APARECIDA PEDROSO DE MORAES</text:p>
          </table:table-cell>
          <table:table-cell table:style-name="TableCell924">
            <text:p text:style-name="P925">ASSISTENTE ADMINISTRATIVO DE GESTÃO</text:p>
          </table:table-cell>
          <table:table-cell table:style-name="TableCell926">
            <text:p text:style-name="P927">EFETIVO</text:p>
          </table:table-cell>
          <table:table-cell table:style-name="TableCell928">
            <text:p text:style-name="P929"><text:span text:style-name="T930">AFASTADO PARA A<text:s/></text:span><text:span text:style-name="T931">CMSP</text:span><text:span text:style-name="T932"><text:s/>(ATÉ 31/</text:span><text:span text:style-name="T933">12</text:span><text:span text:style-name="T934">/2025)</text:span></text:p>
          </table:table-cell>
        </table:table-row>
        <table:table-row table:style-name="TableRow935">
          <table:table-cell table:style-name="TableCell936">
            <text:p text:style-name="P937">CPO/SUPERVISÃO DE PROJETOS E OBRAS/UNIDADE DE MANUTENÇÃO DOS SIST. DE DRENAGEM E VIÁRIO</text:p>
          </table:table-cell>
          <table:table-cell table:style-name="TableCell938">
            <text:p text:style-name="P939">MARIA DE FÁTIMA DE OLIVEIRA</text:p>
          </table:table-cell>
          <table:table-cell table:style-name="TableCell940">
            <text:p text:style-name="P941">CHEFE DE UNIDADE<text:s/>–I</text:p>
          </table:table-cell>
          <table:table-cell table:style-name="TableCell942">
            <text:p text:style-name="P943">COMISSIONADO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CAF/SUPERVISÃO DE GESTÃO DE PESSOAS</text:p>
          </table:table-cell>
          <table:table-cell table:style-name="TableCell949">
            <text:p text:style-name="P950">MARIA ELIZA DE GODOI<text:s/></text:p>
          </table:table-cell>
          <table:table-cell table:style-name="TableCell951">
            <text:p text:style-name="P952">ASSISTENTE DE SUPORTE OPERACIONAL<text:s text:c="2"/></text:p>
            <text:p text:style-name="P953"><text:s text:c="56"/></text:p>
          </table:table-cell>
          <table:table-cell table:style-name="TableCell954">
            <text:p text:style-name="P955">EFETIVO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CPDU/SUPERVISÃO TÉCNICA DE FISCALIZAÇÃO/ UNIDADE TÉCNICA DE FISCALIZAÇÃO</text:p>
          </table:table-cell>
          <table:table-cell table:style-name="TableCell961">
            <text:p text:style-name="P962">MARIE CHRISTINE DE CASTRO MEYER <text:s text:c="46"/></text:p>
          </table:table-cell>
          <table:table-cell table:style-name="TableCell963">
            <text:p text:style-name="P964">FISCAL DE POSTURAS MUNICIPAIS</text:p>
          </table:table-cell>
          <table:table-cell table:style-name="TableCell965">
            <text:p text:style-name="P966">EFETIVO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CMIU/ SUPERVISÃO TÉC. DE MANUTENÇÃO</text:p>
          </table:table-cell>
          <table:table-cell table:style-name="TableCell972">
            <text:p text:style-name="P973">MARILEIDE DOMINGUES MARQUES GOMES DA SILVA</text:p>
          </table:table-cell>
          <table:table-cell table:style-name="TableCell974">
            <text:p text:style-name="P975">ASSESSOR -I</text:p>
          </table:table-cell>
          <table:table-cell table:style-name="TableCell976">
            <text:p text:style-name="P977">COMISSIONADO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CAF/SUPERVISÃO DE GESTÃO DE PESSOAS</text:p>
            <text:p text:style-name="P983"/>
          </table:table-cell>
          <table:table-cell table:style-name="TableCell984">
            <text:p text:style-name="P985">MARILENE VEIGA</text:p>
          </table:table-cell>
          <table:table-cell table:style-name="TableCell986">
            <text:p text:style-name="P987">ASSESSOR I</text:p>
          </table:table-cell>
          <table:table-cell table:style-name="TableCell988">
            <text:p text:style-name="P989">COMISSIONADO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CPDU/ SUPERVISÃO TÉC. DE FISCALIZAÇÃO/ UNID. TÉCNICA DE FISCALIZAÇÃO</text:p>
            <text:p text:style-name="P995"/>
          </table:table-cell>
          <table:table-cell table:style-name="TableCell996">
            <text:p text:style-name="P997">MARLENE RODRIGUES DE SOUZA CANDIDO</text:p>
          </table:table-cell>
          <table:table-cell table:style-name="TableCell998">
            <text:p text:style-name="P999">ASSISTENTE DE SUPORTE OPERACIONAL/CHEFE DE UNIDADE I<text:s/></text:p>
          </table:table-cell>
          <table:table-cell table:style-name="TableCell1000">
            <text:p text:style-name="P1001">EFETIVO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CPDU/SUPERVISÃO</text:p>
            <text:p text:style-name="P1007"><text:s/>DE LICENCIAMENTO</text:p>
          </table:table-cell>
          <table:table-cell table:style-name="TableCell1008">
            <text:p text:style-name="P1009">MARIZA MARQUES DA SILVA</text:p>
          </table:table-cell>
          <table:table-cell table:style-name="TableCell1010">
            <text:p text:style-name="P1011">ASSISTENTE DE SUPORTE OPERACIONAL<text:s text:c="58"/></text:p>
          </table:table-cell>
          <table:table-cell table:style-name="TableCell1012">
            <text:p text:style-name="P1013">EFETIVO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GABINETE/GOVERNO LOCAL</text:p>
          </table:table-cell>
          <table:table-cell table:style-name="TableCell1019">
            <text:p text:style-name="P1020">MARYLIN TATTO ALLI</text:p>
          </table:table-cell>
          <table:table-cell table:style-name="TableCell1021">
            <text:p text:style-name="P1022">ASSESSOR II</text:p>
          </table:table-cell>
          <table:table-cell table:style-name="TableCell1023">
            <text:p text:style-name="P1024">COMISSIONADO</text:p>
          </table:table-cell>
          <table:table-cell table:style-name="TableCell1025">
            <text:p text:style-name="P1026">LOTAÇÃO ORIGINAL SMSUB</text:p>
            <text:p text:style-name="P1027"><text:span text:style-name="T1028">CARGO DE SMSUB</text:span></text:p>
          </table:table-cell>
        </table:table-row>
        <table:table-row table:style-name="TableRow1029">
          <table:table-cell table:style-name="TableCell1030">
            <text:p text:style-name="P1031">GABINETE<text:s/></text:p>
          </table:table-cell>
          <table:table-cell table:style-name="TableCell1032">
            <text:p text:style-name="P1033">MICHEL TEODÓRIO DA SILVA</text:p>
          </table:table-cell>
          <table:table-cell table:style-name="TableCell1034">
            <text:p text:style-name="P1035">CHEFE DE GABINETE</text:p>
          </table:table-cell>
          <table:table-cell table:style-name="TableCell1036">
            <text:p text:style-name="P1037">COMISSIONADO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CPDU/SUPERVISÃO TÉCNICA DE FISCALIZAÇÃO</text:p>
          </table:table-cell>
          <table:table-cell table:style-name="TableCell1043">
            <text:p text:style-name="P1044">MILTON CÉSAR ROCHA DA SILVA</text:p>
          </table:table-cell>
          <table:table-cell table:style-name="TableCell1045">
            <text:p text:style-name="P1046">ASSISTENTE DE SUPORTE OPERACIONAL</text:p>
            <text:p text:style-name="P1047"/>
            <text:p text:style-name="P1048"/>
          </table:table-cell>
          <table:table-cell table:style-name="TableCell1049">
            <text:p text:style-name="P1050">EFETIVO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CAF/ SUP. DE ADM E SUPRIMENTOS</text:p>
          </table:table-cell>
          <table:table-cell table:style-name="TableCell1056">
            <text:p text:style-name="P1057">MONICA UEMURA</text:p>
          </table:table-cell>
          <table:table-cell table:style-name="TableCell1058">
            <text:p text:style-name="P1059">ASSISTENTE ADMINISTRATIVO DE GESTÃO</text:p>
            <text:p text:style-name="P1060"/>
            <text:p text:style-name="P1061"/>
          </table:table-cell>
          <table:table-cell table:style-name="TableCell1062">
            <text:p text:style-name="P1063">EFETIVO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CPDU/ SUPERVISÃO TÉC. DE FISCALIZAÇÃO/ UNID. TÉCNICA DE FISCALIZAÇÃO</text:p>
            <text:p text:style-name="P1069"/>
          </table:table-cell>
          <table:table-cell table:style-name="TableCell1070">
            <text:p text:style-name="P1071">NATALIA ARAUJO DA SILVA</text:p>
          </table:table-cell>
          <table:table-cell table:style-name="TableCell1072">
            <text:p text:style-name="P1073">FISCAL DE POSTURAS MUNICIPAIS</text:p>
          </table:table-cell>
          <table:table-cell table:style-name="TableCell1074">
            <text:p text:style-name="P1075">EFETIVO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CPDU/SUP. DE USO DO SOLO</text:p>
            <text:p text:style-name="P1081"><text:s/>E LICENCIAMENTO</text:p>
          </table:table-cell>
          <table:table-cell table:style-name="TableCell1082">
            <text:p text:style-name="P1083">NATALIA BARROS DA CRUZ RAMOS</text:p>
          </table:table-cell>
          <table:table-cell table:style-name="TableCell1084">
            <text:p text:style-name="P1085">ASSISTENTE ADMINISTRATIVO DE GESTÃO</text:p>
            <text:p text:style-name="P1086"/>
          </table:table-cell>
          <table:table-cell table:style-name="TableCell1087">
            <text:p text:style-name="P1088">EFETIVO</text:p>
          </table:table-cell>
          <table:table-cell table:style-name="TableCell1089">
            <text:p text:style-name="P1090"><text:span text:style-name="T1091">LIP A PARTIR DE 01/08/2025 ( 2 ANOS)</text:span></text:p>
          </table:table-cell>
        </table:table-row>
        <table:table-row table:style-name="TableRow1092">
          <table:table-cell table:style-name="TableCell1093">
            <text:p text:style-name="P1094">CAF/SUGESP/ UNIDADE TÉCNICA DE DESENVOLVIMENTO E ACOMPANHAMENTO PROFISSIONAL</text:p>
          </table:table-cell>
          <table:table-cell table:style-name="TableCell1095">
            <text:p text:style-name="P1096">NEUSA MARIA FEVEREIRO</text:p>
          </table:table-cell>
          <table:table-cell table:style-name="TableCell1097">
            <text:p text:style-name="P1098">ASSISTENTE ADMINISTRATIVO DE GESTÃO/CHEFE DE UNIDADE I</text:p>
            <text:p text:style-name="P1099"/>
          </table:table-cell>
          <table:table-cell table:style-name="TableCell1100">
            <text:p text:style-name="P1101">EFETIVO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CMIU/ SUPERVISÃO TÉC. DE LIMPEZA PÚBLICA/ UNIDADE DE ÁREAS VERDES</text:p>
          </table:table-cell>
          <table:table-cell table:style-name="TableCell1107">
            <text:p text:style-name="P1108">OLAVO CARDOSO DA SILVA <text:s text:c="64"/></text:p>
          </table:table-cell>
          <table:table-cell table:style-name="TableCell1109">
            <text:p text:style-name="P1110">ASSISTENTE DE SUPORTE OPERACIONAL<text:s text:c="58"/></text:p>
          </table:table-cell>
          <table:table-cell table:style-name="TableCell1111">
            <text:p text:style-name="P1112">EFETIVO<text:s text:c="9"/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CMIU/ SUPERVISÃO TÉCNICA DE MANUTENÇÃO</text:p>
          </table:table-cell>
          <table:table-cell table:style-name="TableCell1118">
            <text:p text:style-name="P1119">PAULO CÂNDIDO DA SILVA</text:p>
          </table:table-cell>
          <table:table-cell table:style-name="TableCell1120">
            <text:p text:style-name="P1121">ASSISTENTE DE SUPORTE OPERACIONAL<text:s text:c="58"/></text:p>
          </table:table-cell>
          <table:table-cell table:style-name="TableCell1122">
            <text:p text:style-name="P1123">EFETIVO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CMIU/ SUPERVISÃO TÉC. DE LIMPEZA PÚBLICA</text:p>
          </table:table-cell>
          <table:table-cell table:style-name="TableCell1129">
            <text:p text:style-name="P1130">PAULO CARLOS IZIDORO</text:p>
          </table:table-cell>
          <table:table-cell table:style-name="TableCell1131">
            <text:p text:style-name="P1132">ASSISTENTE DE SUPORTE OPERACIONAL<text:s/></text:p>
            <text:p text:style-name="P1133"><text:s text:c="57"/></text:p>
          </table:table-cell>
          <table:table-cell table:style-name="TableCell1134">
            <text:p text:style-name="P1135">EFETIVO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CAF/SUPERVISÃO DE ADMINISTRAÇÃO E SUPRIMENTOS/UNIDADE DE ARMAZENAMENTO</text:p>
          </table:table-cell>
          <table:table-cell table:style-name="TableCell1141">
            <text:p text:style-name="P1142">PAULO NASCIMENTO CARDOSO</text:p>
          </table:table-cell>
          <table:table-cell table:style-name="TableCell1143">
            <text:p text:style-name="P1144">CHEFE DE UNIDADE I</text:p>
          </table:table-cell>
          <table:table-cell table:style-name="TableCell1145">
            <text:p text:style-name="P1146">COMISSIONADO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CMIU/ SUPERVISÃO TÉC. DE LIMPEZA PÚBLICA</text:p>
          </table:table-cell>
          <table:table-cell table:style-name="TableCell1152">
            <text:p text:style-name="P1153">PAULO VICTOR BERTOLLA</text:p>
          </table:table-cell>
          <table:table-cell table:style-name="TableCell1154">
            <text:p text:style-name="P1155">PROF.ENGHº,ARQº,AGRON E GEOLOGIA<text:s/>– ENG. AGRÔNOMO<text:s/></text:p>
            <text:p text:style-name="P1156"/>
          </table:table-cell>
          <table:table-cell table:style-name="TableCell1157">
            <text:p text:style-name="P1158">EFETIVO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CPDU/SUPERVISÃO TÉCNICA DE FISCALIZAÇÃO/ UNIDADE TÉCNICA DE FISCALIZAÇÃO</text:p>
            <text:p text:style-name="P1164"/>
          </table:table-cell>
          <table:table-cell table:style-name="TableCell1165">
            <text:p text:style-name="P1166">PAUZANIAS ARANEGA AUGUSTO <text:s text:c="55"/></text:p>
          </table:table-cell>
          <table:table-cell table:style-name="TableCell1167">
            <text:p text:style-name="P1168">FISCAL DE POSTURAS MUNICIPAIS</text:p>
          </table:table-cell>
          <table:table-cell table:style-name="TableCell1169">
            <text:p text:style-name="P1170">EFETIVO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CPO</text:p>
          </table:table-cell>
          <table:table-cell table:style-name="TableCell1176">
            <text:p text:style-name="P1177">RAFAEL GONÇALVES</text:p>
          </table:table-cell>
          <table:table-cell table:style-name="TableCell1178">
            <text:p text:style-name="P1179">COORDENADOR II</text:p>
          </table:table-cell>
          <table:table-cell table:style-name="TableCell1180">
            <text:p text:style-name="P1181">COMISSIONADO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CPDU/UNIDADE DE CADASTRO</text:p>
          </table:table-cell>
          <table:table-cell table:style-name="TableCell1187">
            <text:p text:style-name="P1188">RAQUEL FERNANDA PASSOS <text:s text:c="62"/></text:p>
          </table:table-cell>
          <table:table-cell table:style-name="TableCell1189">
            <text:p text:style-name="P1190">PROF.ENGHº,ARQº,AGRON E GEOLOGIA - GEÓLOGA <text:s/>/ CHEFE DE UNIDADE I</text:p>
          </table:table-cell>
          <table:table-cell table:style-name="TableCell1191">
            <text:p text:style-name="P1192">EFETIVO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GABINETE/ PRAÇA DE ATENDIMENTO AO PÚBLICO</text:p>
          </table:table-cell>
          <table:table-cell table:style-name="TableCell1198">
            <text:p text:style-name="P1199">REGINA APARECIDA BEZERRA DOS SANTOS <text:s text:c="2"/></text:p>
            <text:p text:style-name="P1200"><text:s text:c="33"/></text:p>
          </table:table-cell>
          <table:table-cell table:style-name="TableCell1201">
            <text:p text:style-name="P1202">ASSISTENTE DE SUPORTE OPERACIONAL<text:s text:c="58"/></text:p>
          </table:table-cell>
          <table:table-cell table:style-name="TableCell1203">
            <text:p text:style-name="P1204">EFETIVO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GABINETE / GOVERNO LOCAL/ SUP. DE HABITAÇÃO</text:p>
          </table:table-cell>
          <table:table-cell table:style-name="TableCell1210">
            <text:p text:style-name="P1211">RICARDO JOSÉ ALVES</text:p>
          </table:table-cell>
          <table:table-cell table:style-name="TableCell1212">
            <text:p text:style-name="P1213">SUPERVISOR</text:p>
          </table:table-cell>
          <table:table-cell table:style-name="TableCell1214">
            <text:p text:style-name="P1215">COMISSIONADO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CAF/SUP. DE ADM. E SUPRIMENTOS/ UNIDADE DE ARMAZENAMENTO</text:p>
          </table:table-cell>
          <table:table-cell table:style-name="TableCell1221">
            <text:p text:style-name="P1222">RITA TERESA VAVASSORI</text:p>
          </table:table-cell>
          <table:table-cell table:style-name="TableCell1223">
            <text:p text:style-name="P1224">ASSISTENTE ADMINISTRATIVO DE GESTÃO</text:p>
          </table:table-cell>
          <table:table-cell table:style-name="TableCell1225">
            <text:p text:style-name="P1226">EFETIVO</text:p>
          </table:table-cell>
          <table:table-cell table:style-name="TableCell1227">
            <text:p text:style-name="P1228"><text:span text:style-name="T1229">LICENÇA MÉDICA</text:span></text:p>
          </table:table-cell>
        </table:table-row>
        <table:table-row table:style-name="TableRow1230">
          <table:table-cell table:style-name="TableCell1231">
            <text:p text:style-name="P1232">CMIU/ SUPERVISÃO DE LIMPEZA PÚBLICA</text:p>
          </table:table-cell>
          <table:table-cell table:style-name="TableCell1233">
            <text:p text:style-name="P1234">RODRIGO GALVÃO FERNANDES</text:p>
          </table:table-cell>
          <table:table-cell table:style-name="TableCell1235">
            <text:p text:style-name="P1236">ASSISTENTE ADMINISTRATIVO DE GESTÃO</text:p>
          </table:table-cell>
          <table:table-cell table:style-name="TableCell1237">
            <text:p text:style-name="P1238">EFETIVO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CAF/SUP. DE ADM. E SUPRIMENTOS<text:s/></text:p>
          </table:table-cell>
          <table:table-cell table:style-name="TableCell1244">
            <text:p text:style-name="P1245">ROQUE DA SILVA ALMEIDA</text:p>
          </table:table-cell>
          <table:table-cell table:style-name="TableCell1246">
            <text:p text:style-name="P1247">ASSESSOR - I</text:p>
          </table:table-cell>
          <table:table-cell table:style-name="TableCell1248">
            <text:p text:style-name="P1249">COMISSIONADO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CAF/SUP. DE ADM. E SUPRIMENTOS</text:p>
            <text:p text:style-name="P1255"/>
          </table:table-cell>
          <table:table-cell table:style-name="TableCell1256">
            <text:p text:style-name="P1257">ROSA MARIA GUIRLANDA</text:p>
          </table:table-cell>
          <table:table-cell table:style-name="TableCell1258">
            <text:p text:style-name="P1259">ASSESSOR - I</text:p>
          </table:table-cell>
          <table:table-cell table:style-name="TableCell1260">
            <text:p text:style-name="P1261">COMISSIONADO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CMIU/ SUPERVISÃO TÉCNICA DE MANUTENÇÃO/UNID. DE MANUTENÇÃO DOS SIST. DE DRENAGEM E VIÁRIO</text:p>
            <text:p text:style-name="P1267"/>
          </table:table-cell>
          <table:table-cell table:style-name="TableCell1268">
            <text:p text:style-name="P1269">ROSANGELA DELFINO <text:s text:c="74"/></text:p>
          </table:table-cell>
          <table:table-cell table:style-name="TableCell1270">
            <text:p text:style-name="P1271">ASSISTENTE DE SUPORTE OPERACIONAL/ASSESSOR - I<text:s/><text:s text:c="55"/></text:p>
          </table:table-cell>
          <table:table-cell table:style-name="TableCell1272">
            <text:p text:style-name="P1273">ADM.<text:s/>ESTÁVEL <text:s text:c="5"/>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CAF/SUGESP/ UNIDADE DE INGRESSO, MOVIMENTAÇÃO E DESLIGAMENTO</text:p>
            <text:p text:style-name="P1279"/>
          </table:table-cell>
          <table:table-cell table:style-name="TableCell1280">
            <text:p text:style-name="P1281">SALETE ROSA DE PIETRO</text:p>
          </table:table-cell>
          <table:table-cell table:style-name="TableCell1282">
            <text:p text:style-name="P1283">CHEFE DE UNIDADE I<text:s/></text:p>
          </table:table-cell>
          <table:table-cell table:style-name="TableCell1284">
            <text:p text:style-name="P1285">COMISSIONADO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CPDU/SUPERVISÃO TÉCNICA DE FISCALIZAÇÃO/ UNIDADE TÉCNICA DE FISCALIZAÇÃO</text:p>
          </table:table-cell>
          <table:table-cell table:style-name="TableCell1291">
            <text:p text:style-name="P1292">SAMUEL ALTSCHULLER <text:s text:c="72"/></text:p>
          </table:table-cell>
          <table:table-cell table:style-name="TableCell1293">
            <text:p text:style-name="P1294">FISCAL DE POSTURAS MUNICIPAIS</text:p>
          </table:table-cell>
          <table:table-cell table:style-name="TableCell1295">
            <text:p text:style-name="P1296">EFETIVO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CAF/SUP. ADM E SUPRIMENTOS</text:p>
          </table:table-cell>
          <table:table-cell table:style-name="TableCell1302">
            <text:p text:style-name="P1303">SAMUEL SANTANA DA PAZ</text:p>
          </table:table-cell>
          <table:table-cell table:style-name="TableCell1304">
            <text:p text:style-name="P1305">ASSISTENTE DE SUPORTE OPERACIONAL<text:s text:c="3"/></text:p>
            <text:p text:style-name="P1306"><text:s text:c="55"/></text:p>
          </table:table-cell>
          <table:table-cell table:style-name="TableCell1307">
            <text:p text:style-name="P1308">EFETIVO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CMIU/ SUP. TÉC. DE MANUTENÇÃO</text:p>
          </table:table-cell>
          <table:table-cell table:style-name="TableCell1314">
            <text:p text:style-name="P1315">SELMA MENEZES DE OLIVEIRA MONTEIRO DA SILVA</text:p>
          </table:table-cell>
          <table:table-cell table:style-name="TableCell1316">
            <text:p text:style-name="P1317">ASSESSOR - I</text:p>
          </table:table-cell>
          <table:table-cell table:style-name="TableCell1318">
            <text:p text:style-name="P1319">COMISIONADO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GABINETE/GOVERNO LOCAL</text:p>
            <text:p text:style-name="P1325"/>
          </table:table-cell>
          <table:table-cell table:style-name="TableCell1326">
            <text:p text:style-name="P1327">SERGIO JOSÉ ROSA</text:p>
          </table:table-cell>
          <table:table-cell table:style-name="TableCell1328">
            <text:p text:style-name="P1329">ASSISTENTE DE SUPORTE OPERACIONAL<text:s text:c="58"/></text:p>
          </table:table-cell>
          <table:table-cell table:style-name="TableCell1330">
            <text:p text:style-name="P1331">EFETIVO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CMIU/ SUP. TÉC. DE LIMPEZA PÚBLICA/ UNIDADE DE VARRIÇÃO</text:p>
            <text:p text:style-name="P1337"/>
          </table:table-cell>
          <table:table-cell table:style-name="TableCell1338">
            <text:p text:style-name="P1339">SERGIO RICARDO DA SILVA CAMARGO</text:p>
          </table:table-cell>
          <table:table-cell table:style-name="TableCell1340">
            <text:p text:style-name="P1341">CHEFE DE UNIDADE - I<text:s/></text:p>
          </table:table-cell>
          <table:table-cell table:style-name="TableCell1342">
            <text:p text:style-name="P1343">COMISSIONADO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GABINETE/ASSESSORIA EXECUTIVA DE COMUNICAÇÃO</text:p>
            <text:p text:style-name="P1349"/>
          </table:table-cell>
          <table:table-cell table:style-name="TableCell1350">
            <text:p text:style-name="P1351">SILVANA BEZERRA SILVA</text:p>
          </table:table-cell>
          <table:table-cell table:style-name="TableCell1352">
            <text:p text:style-name="P1353">DIRETOR -I<text:s/></text:p>
          </table:table-cell>
          <table:table-cell table:style-name="TableCell1354">
            <text:p text:style-name="P1355">COMISSIONADO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CAF/SUP. DE ADM. E SUPRIMENTOS/ UNDADE DE ARMAZENAMENTO</text:p>
          </table:table-cell>
          <table:table-cell table:style-name="TableCell1361">
            <text:p text:style-name="P1362">SIVALDO APARECIDO AQUINO SANTANA</text:p>
          </table:table-cell>
          <table:table-cell table:style-name="TableCell1363">
            <text:p text:style-name="P1364">ASSISTENTE DE SUPORTE OPERACIONAL<text:s text:c="58"/></text:p>
          </table:table-cell>
          <table:table-cell table:style-name="TableCell1365">
            <text:p text:style-name="P1366">EFETIVO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CPDU/SUPERVISÃO TÉCNICA DE FISCALIZAÇÃO</text:p>
          </table:table-cell>
          <table:table-cell table:style-name="TableCell1372">
            <text:p text:style-name="P1373">SOYLA CRISTINA MARCONDES DEDONATO MURTEIRA</text:p>
          </table:table-cell>
          <table:table-cell table:style-name="TableCell1374">
            <text:p text:style-name="P1375">ASSISTENTE ADMINISTRATIVO DE GESTÃO</text:p>
          </table:table-cell>
          <table:table-cell table:style-name="TableCell1376">
            <text:p text:style-name="P1377">EFETIVO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CPDU/ UNIDADE DE AUTOS DE INFRAÇÃO</text:p>
            <text:p text:style-name="P1383"/>
          </table:table-cell>
          <table:table-cell table:style-name="TableCell1384">
            <text:p text:style-name="P1385">SONIA MARIA DA SILVA <text:s text:c="7"/></text:p>
            <text:p text:style-name="P1386"><text:s text:c="62"/></text:p>
          </table:table-cell>
          <table:table-cell table:style-name="TableCell1387">
            <text:p text:style-name="P1388">CHEFE DE UNIDADE - I<text:s text:c="30"/></text:p>
          </table:table-cell>
          <table:table-cell table:style-name="TableCell1389">
            <text:p text:style-name="P1390">COMISSIONADO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CPDU/COORDENADORIA</text:p>
          </table:table-cell>
          <table:table-cell table:style-name="TableCell1396">
            <text:p text:style-name="P1397">SUSELEY IMENE NEGRINI <text:s text:c="70"/></text:p>
          </table:table-cell>
          <table:table-cell table:style-name="TableCell1398">
            <text:p text:style-name="P1399">ASSISTENTE ADMINISTRATIVO DE GESTÃO</text:p>
            <text:p text:style-name="P1400"/>
            <text:p text:style-name="P1401"/>
          </table:table-cell>
          <table:table-cell table:style-name="TableCell1402">
            <text:p text:style-name="P1403">EFETIVO <text:s text:c="15"/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CAF/SUPERVISÃO DE ADM. E SUPRIMENTOS</text:p>
          </table:table-cell>
          <table:table-cell table:style-name="TableCell1409">
            <text:p text:style-name="P1410">THAIS REGINA PEREIRA DE ALMEIDA MESQUITA</text:p>
            <text:p text:style-name="P1411"/>
          </table:table-cell>
          <table:table-cell table:style-name="TableCell1412">
            <text:p text:style-name="P1413">SUPERVISOR<text:s/></text:p>
          </table:table-cell>
          <table:table-cell table:style-name="TableCell1414">
            <text:p text:style-name="P1415">COMISSIONADO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GABINETE/GOVERNO LOCAL/ SUPERVISÃO DE CULTURA</text:p>
            <text:p text:style-name="P1421"/>
          </table:table-cell>
          <table:table-cell table:style-name="TableCell1422">
            <text:p text:style-name="P1423">THAYLA PERAL MORAIS</text:p>
          </table:table-cell>
          <table:table-cell table:style-name="TableCell1424">
            <text:p text:style-name="P1425">SUPERVISOR<text:s/></text:p>
            <text:p text:style-name="P1426"/>
          </table:table-cell>
          <table:table-cell table:style-name="TableCell1427">
            <text:p text:style-name="P1428">COMISSIONADO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CAF/SUP. DE ADM. E SUPRIMENTOS/ UNIDADE DE COMPRAS</text:p>
            <text:p text:style-name="P1434"/>
          </table:table-cell>
          <table:table-cell table:style-name="TableCell1435">
            <text:p text:style-name="P1436">THIAGO WILLIAN DA SILVA</text:p>
          </table:table-cell>
          <table:table-cell table:style-name="TableCell1437">
            <text:p text:style-name="P1438">ASSISTENTE ADMINISTRATIVO DE GESTÃO/ CHEFE DE UNIDADE - I<text:s/></text:p>
          </table:table-cell>
          <table:table-cell table:style-name="TableCell1439">
            <text:p text:style-name="P1440">EFETIVO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CPDU/SUPERVISÃO TÉCNICA DE FISCALIZAÇÃO/ UNIDADE TÉCNICA DE FISCALIZAÇÃO</text:p>
            <text:p text:style-name="P1446"/>
          </table:table-cell>
          <table:table-cell table:style-name="TableCell1447">
            <text:p text:style-name="P1448">TULIO HENRIQUE MEDEIROS DE FIGUEIREDO COSTA</text:p>
          </table:table-cell>
          <table:table-cell table:style-name="TableCell1449">
            <text:p text:style-name="P1450">FISCAL DE POSTURAS MUNICIPAIS</text:p>
          </table:table-cell>
          <table:table-cell table:style-name="TableCell1451">
            <text:p text:style-name="P1452">EFETIVO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CPDU/SUPERVISÃO TÉCNICA DE FISCALIZAÇÃO/UNIDADE TÉCNICA DE FISCALIZAÇÃO</text:p>
          </table:table-cell>
          <table:table-cell table:style-name="TableCell1458">
            <text:p text:style-name="P1459">VAGNER VELOSO DA SILVA</text:p>
          </table:table-cell>
          <table:table-cell table:style-name="TableCell1460">
            <text:p text:style-name="P1461">ASSISTENTE DE SUPORTE OPERACIONAL</text:p>
          </table:table-cell>
          <table:table-cell table:style-name="TableCell1462">
            <text:p text:style-name="P1463">EFETIVO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CAF/SUP. DE ADM. E SUPRIMENTOS</text:p>
            <text:p text:style-name="P1469"/>
          </table:table-cell>
          <table:table-cell table:style-name="TableCell1470">
            <text:p text:style-name="P1471">VALDEMIR APARECIDO RODRIGUES</text:p>
          </table:table-cell>
          <table:table-cell table:style-name="TableCell1472">
            <text:p text:style-name="P1473">ASSISTENTE DE SUPORTE OPERACIONAL<text:s text:c="58"/></text:p>
          </table:table-cell>
          <table:table-cell table:style-name="TableCell1474">
            <text:p text:style-name="P1475">ADM. ESTÁVEL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CMIU/ SUPERVISÃO TÉC. DE LIMPEZA PÚBLICA</text:p>
          </table:table-cell>
          <table:table-cell table:style-name="TableCell1481">
            <text:p text:style-name="P1482">VALÉRIA APARECIDA DOS SANTOS SILVA</text:p>
          </table:table-cell>
          <table:table-cell table:style-name="TableCell1483">
            <text:p text:style-name="P1484">SUPERVISOR<text:s/></text:p>
          </table:table-cell>
          <table:table-cell table:style-name="TableCell1485">
            <text:p text:style-name="P1486">COMISSIONADO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GABINETE/ PRAÇA DE ATENDIMENTO AO PÚBLICO</text:p>
          </table:table-cell>
          <table:table-cell table:style-name="TableCell1492">
            <text:p text:style-name="P1493">VALÉRIA BARROS SANTANA</text:p>
          </table:table-cell>
          <table:table-cell table:style-name="TableCell1494">
            <text:p text:style-name="P1495">ASSISTENTE ADMINISTRATIVO DE GESTÃO</text:p>
            <text:p text:style-name="P1496"/>
          </table:table-cell>
          <table:table-cell table:style-name="TableCell1497">
            <text:p text:style-name="P1498">EFETIVO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GABINETE/ GOVERNO LOCAL/SUPERVISÃO DE ESPORTE E LAZER</text:p>
            <text:p text:style-name="P1504"/>
          </table:table-cell>
          <table:table-cell table:style-name="TableCell1505">
            <text:p text:style-name="P1506">VERALDO ROMANO FILHO</text:p>
          </table:table-cell>
          <table:table-cell table:style-name="TableCell1507">
            <text:p text:style-name="P1508">SUPERVISOR<text:s/></text:p>
          </table:table-cell>
          <table:table-cell table:style-name="TableCell1509">
            <text:p text:style-name="P1510">COMISSIONADO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CMIU/SUP. TÉC. DE LIMPEZA PÚBLICA</text:p>
          </table:table-cell>
          <table:table-cell table:style-name="TableCell1516">
            <text:p text:style-name="P1517">VITOR DE ALMEIDA COSTA</text:p>
          </table:table-cell>
          <table:table-cell table:style-name="TableCell1518">
            <text:p text:style-name="P1519">ASSISTENTE ADMINISTRATIVO DE GESTÃO</text:p>
            <text:p text:style-name="P1520"/>
          </table:table-cell>
          <table:table-cell table:style-name="TableCell1521">
            <text:p text:style-name="P1522">EFETIVO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CPDU/ COORDENADORIA</text:p>
          </table:table-cell>
          <table:table-cell table:style-name="TableCell1528">
            <text:p text:style-name="P1529">VIVIANE JATVA ROSA <text:s text:c="76"/></text:p>
          </table:table-cell>
          <table:table-cell table:style-name="TableCell1530">
            <text:p text:style-name="P1531">ASSISTENTE DE SUPORTE OPERACIONAL<text:s text:c="58"/></text:p>
          </table:table-cell>
          <table:table-cell table:style-name="TableCell1532">
            <text:p text:style-name="P1533">EFETIVO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GABINETE / GOVERNO LOCAL</text:p>
          </table:table-cell>
          <table:table-cell table:style-name="TableCell1539">
            <text:p text:style-name="P1540">VLADIMIR FERNANDES DE ALMEIDA</text:p>
          </table:table-cell>
          <table:table-cell table:style-name="TableCell1541">
            <text:p text:style-name="P1542">DIRETOR -I<text:s/></text:p>
          </table:table-cell>
          <table:table-cell table:style-name="TableCell1543">
            <text:p text:style-name="P1544">COMISSIONADO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CMIU/SUPERVISÃO TÉCNICA DE LIMPEZA PÚBLICA/ UNID. DE<text:s/>VARRIÇÃO</text:p>
          </table:table-cell>
          <table:table-cell table:style-name="TableCell1550">
            <text:p text:style-name="P1551">WAGNER APARECIDO CAETANO</text:p>
          </table:table-cell>
          <table:table-cell table:style-name="TableCell1552">
            <text:p text:style-name="P1553">ASSESSOR<text:s/>I<text:s/></text:p>
          </table:table-cell>
          <table:table-cell table:style-name="TableCell1554">
            <text:p text:style-name="P1555">COMISSIONADO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GABINETE/ASSESSORIA</text:p>
          </table:table-cell>
          <table:table-cell table:style-name="TableCell1561">
            <text:p text:style-name="P1562">WILLIAN DA SILVA NUNES</text:p>
          </table:table-cell>
          <table:table-cell table:style-name="TableCell1563">
            <text:p text:style-name="P1564">CHEFE DE UNIDADE I</text:p>
          </table:table-cell>
          <table:table-cell table:style-name="TableCell1565">
            <text:p text:style-name="P1566">COMISSIONADO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CAF/SUP. DE ADM. E SUPRIMENTOS</text:p>
          </table:table-cell>
          <table:table-cell table:style-name="TableCell1572">
            <text:p text:style-name="P1573">WILLIAM DE JESUS THOMAZ</text:p>
          </table:table-cell>
          <table:table-cell table:style-name="TableCell1574">
            <text:p text:style-name="P1575">ESTAGIÁRIO/INFORMÁTICA</text:p>
          </table:table-cell>
          <table:table-cell table:style-name="TableCell1576">
            <text:p text:style-name="P1577"><text:span text:style-name="T1578">ESTAGIÁRIO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CAF/SUP. DE ADM. E SUPRIMENTOS</text:p>
          </table:table-cell>
          <table:table-cell table:style-name="TableCell1584">
            <text:p text:style-name="P1585">ZAQUEU GILBERT DE OLIVEIRA</text:p>
          </table:table-cell>
          <table:table-cell table:style-name="TableCell1586">
            <text:p text:style-name="P1587">ASSISTENTE DE SUPORTE OPERACIONAL<text:s text:c="58"/></text:p>
          </table:table-cell>
          <table:table-cell table:style-name="TableCell1588">
            <text:p text:style-name="P1589">EFETIVO</text:p>
          </table:table-cell>
          <table:table-cell table:style-name="TableCell1590">
            <text:p text:style-name="P15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08-11T19:18:00Z</meta:creation-date>
    <dc:date>2025-08-11T19:18:00Z</dc:date>
    <meta:print-date>2025-08-11T19:17:00Z</meta:print-date>
    <meta:template xlink:href="Normal" xlink:type="simple"/>
    <meta:editing-cycles>2</meta:editing-cycles>
    <meta:editing-duration>PT60S</meta:editing-duration>
    <meta:document-statistic meta:page-count="13" meta:paragraph-count="36" meta:word-count="2876" meta:character-count="18376" meta:row-count="129" meta:non-whitespace-character-count="15536"/>
  </office:meta>
</office:document-meta>
</file>