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fo:background-color="#D0CECE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1.826875cm" style:use-optimal-column-width="true"/>
    </style:style>
    <style:style style:name="co2" style:family="table-column">
      <style:table-column-properties fo:break-before="auto" style:column-width="8.83708333333333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T_06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O SETOR</text:p>
          </table:table-cell>
          <table:table-cell office:value-type="string" table:style-name="ce2">
            <text:p>NOME DO SERVIDOR</text:p>
          </table:table-cell>
          <table:table-cell office:value-type="string" table:style-name="ce2">
            <text:p>NOME DO CARGO</text:p>
          </table:table-cell>
          <table:table-cell office:value-type="string" table:style-name="ce3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DELSON SOUZA DO NASCIMENT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LECI FREITAS FILGUEIRA DE OLIVEIR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LESSANDRA AGUIAR BORGES LAZ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LESSANDRA CATTINI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ALESSANDRO EVARISTO SANTAN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LEXANDRE DIAS DO AMARA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LEXANDRE FERREIRA ANTUNE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LEXSANDRO DA SILV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LFREDO FRANCELINO FALJANA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LICE LINHARES PAPINI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LINE APARECIDA CARVALHO MOT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MAURI DOS SANTOS LEITE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ANA CAROLINA ADRIAN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NA MARIA RIVER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NA PAULA MOREIRA DE OLIV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ANDERSON MALAQUIAS RAT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ANDRE SOARES BARRO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NTONIO ALVES NEPOMUCEN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APARECIDA DE CARVALHO FERNANDES DOMINGUES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ARTHUR MAGNO PEREIRA DOS SANTOS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CARLOS ALEXANDRE DOMINGOS DA SILV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CARLOS JEAN QUEIROZ SOUZA</text:p>
          </table:table-cell>
          <table:table-cell office:value-type="string" table:style-name="ce4">
            <text:p>ASSESSORI I<text:s/>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CARLOS MARCELLO NEVES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CELSO DE SOUZA PEREIR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CELSO PIR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CESAR CORREI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CLAUDIO ROBERTO LUIZ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CLEONICE EVARIST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CLERES FERREIRA RAM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DANIELLE FIGUEIREDO CAÇÃ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DEBORA DE ORNELAS FRANZONI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DENISE CARVALHO DE OLIVEIRA LACERD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EDNA GOMES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EDSON PEREIRA DE CASTR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EDUARDO PEREIRA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EDVALDO FERREIRA DE ALENCA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ELOA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ELZA PIRES DOS SANTOS GONCALVES</text:p>
          </table:table-cell>
          <table:table-cell office:value-type="string" table:style-name="ce4">
            <text:p>GESTOR DE EQUIPAMENTO PÚBLICO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ESMERALDA DO ESPÍRITO SANTO FURTAD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FABIANA SILVA OKABAYASHI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FABIO LUIS BATSCHER</text:p>
          </table:table-cell>
          <table:table-cell office:value-type="string" table:style-name="ce4">
            <text:p>CHEFE DE EQUIP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FERNANDO SILVA PEREIR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FLAVIA REGINA DOS SANTOS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FLAVIO LINDEMBERG ALVES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FLAVIO TANAK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GERMINO BARBOSA NET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GILBERTO TORRIG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GIVALDO DE LIMA CARNEIR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GLAUCIA MARIA TORRES CALAZANS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HELEN TEIXEIRA DA COSTA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ISMAEL FELISBERT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IVANILDE MARIA SAL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JAERSON DE JESU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JAILSON JORGE DOS SANTOS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JAIR PAVARIN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JAIR STROZI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JAQUELINE MELO DE MENEZES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JEAN CARLOS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JOSÉ LUAN RABELO CEZAR SOAR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JOSIANE BATISTA DO NASCIMENT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JOYCE ANANDA PAIXÃO DUARTE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EIA ESTEVES DE FARIA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LEONARDO HECK DE MELO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LEONARDO ORTEGA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LUCAS CALDEIRA CAETANO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UCAS GOMES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LUCAS SANTOS SORRILLO</text:p>
          </table:table-cell>
          <table:table-cell office:value-type="string" table:style-name="ce4">
            <text:p>SUBPREFEITO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UCIA MARIA AMORIM DE ALMEIDA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LUCIANA SILVA ALBUQUERQUE</text:p>
          </table:table-cell>
          <table:table-cell office:value-type="string" table:style-name="ce4">
            <text:p>CHEFE DE EQUIP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UCINEIDE FERREIRA DE SOUSA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LUIS DONIZETE DA SILV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UIZ ANTONIO DE SOUZA SA</text:p>
          </table:table-cell>
          <table:table-cell office:value-type="string" table:style-name="ce4">
            <text:p>ASSISTE DE GESTÃO DE POLÍTICAS PÚBLICAS</text:p>
          </table:table-cell>
          <table:table-cell office:value-type="string" table:style-name="ce4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LUIZ CLAUDIO RAGUS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MARCELA GIULIA COPPINI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CELO DANTAS MOUREIR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MARCELO LAURIANO DA SILV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MARCELO MOURA NIEDO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CELO ROSA DAVIL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MARCIA MARIA ISIDRO DA SILV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MARIA DAS DORES CARDOSO</text:p>
          </table:table-cell>
          <table:table-cell office:value-type="string" table:style-name="ce4">
            <text:p>CHEFE DE EQUIPE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IA DE FÁTIMA DA SILVA RICARD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MARIA JOSÉ DA SILVA BARBOS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MARIA MADALENA PAUL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IA MAGDALENA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MARIA SILVANEIDE SIMÕES LOPE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ILDA FONSECA BISPO DOS SANTOS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MARILENE DE SOUZA FREITA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MARIO APARECIDO CAMILO DA SILV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NAIR DE OLIVEIRA CORRE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NATALINO SOUZ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NELSON ROBEERTO DO PRADO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NEUSA DE ANDRADE SOARE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PATRICIA DOS SANTOS OLIVEIRA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PAULO GILSON CARDOSO NASCIMENT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PAULO HENRIQUE MOREIRA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PAULO SERGIO ALEVAT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PAULO SERGIO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PEDRO PAULO NET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RAFAEL PEREIRA BARBOS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RAIMUNDO SILVA VIEIRA</text:p>
          </table:table-cell>
          <table:table-cell office:value-type="string" table:style-name="ce4">
            <text:p>DIRET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RICARDO ALVES DE ANDRADE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RITA DE CASSIA DA SILVA XAVIER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ROBERTA CAVALCANTE DAMASCENO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ROBERTO CERQUEIRA ARAUJO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ROBSON DA SILVA VASCONCEL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ROGERIO DE ARRUDA PENTEADO</text:p>
          </table:table-cell>
          <table:table-cell office:value-type="string" table:style-name="ce4">
            <text:p>CHEFE DE UNIDADE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ROGERIO GONÇALVES SOUZA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ROSA APARECIDA APOLINARI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ROSEMEIRE FEITOSA FERREIR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SAMUEL FRANCISCO VILELA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SANDRA REGINA BONI DOS SANTOS</text:p>
          </table:table-cell>
          <table:table-cell office:value-type="string" table:style-name="ce4">
            <text:p>ASSESSOR I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SILENE SCHEFFER SOARE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SILVIA MARIA AFFONSO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SILVIA MARIA MACHADO DO AMARAL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SILVIO MICAELA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SUELI VITOR DA CONCEIÇÃO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SUELY DO NASCIMENTO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TERESA BERNARDO DOS SANTOS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THIAGO DA SILVA ALVES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VILMA ANGELA DA SILVA</text:p>
          </table:table-cell>
          <table:table-cell office:value-type="string" table:style-name="ce4">
            <text:p>ASSESSOR I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ROJETOS E OBRAS</text:p>
          </table:table-cell>
          <table:table-cell office:value-type="string" table:style-name="ce4">
            <text:p>VINICIUS NEGRÃO SALDANHA</text:p>
          </table:table-cell>
          <table:table-cell office:value-type="string" table:style-name="ce4">
            <text:p>PROFISSIONAL DE AGRONOMI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VITTOR PAGLIORITI MENSINGER</text:p>
          </table:table-cell>
          <table:table-cell office:value-type="string" table:style-name="ce4">
            <text:p>COORDENADOR 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ADMINISTRAÇÃO E FINANÇAS</text:p>
          </table:table-cell>
          <table:table-cell office:value-type="string" table:style-name="ce4">
            <text:p>WAGNER KAND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WAGNER VASCONCELOS COUTINHO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WALTEMIR DE ANDRADE SANTO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INETE DO SUBPREFEITO</text:p>
          </table:table-cell>
          <table:table-cell office:value-type="string" table:style-name="ce4">
            <text:p>WASHINGTON FERNANDO RIBEIRO COSTA</text:p>
          </table:table-cell>
          <table:table-cell office:value-type="string" table:style-name="ce4">
            <text:p>ASSESSOR III</text:p>
          </table:table-cell>
          <table:table-cell office:value-type="string" table:style-name="ce4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WESLEY SALLES BEZERRA</text:p>
          </table:table-cell>
          <table:table-cell office:value-type="string" table:style-name="ce4">
            <text:p>FISCAL DE POSTURA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RDENADORIA DE PLANEJAMENTO E DESENVOLVIMENTO URBANO</text:p>
          </table:table-cell>
          <table:table-cell office:value-type="string" table:style-name="ce4">
            <text:p>WILMA ROSA DE LIMA ALBUQUERQUE BARROS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4">
            <text:p>EFETIVO</text:p>
          </table:table-cell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SUBCT_06_2026.A1:SUBCT_06_2026.D12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agner Kanda</meta:initial-creator>
    <dc:creator>Marilene de Souza Freitas</dc:creator>
    <meta:creation-date>2026-05-28T18:22:02Z</meta:creation-date>
    <dc:date>2026-06-15T18:35:56Z</dc:date>
  </office:meta>
</office:document-meta>
</file>