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Default" style:data-style-name="N19">
      <style:table-cell-properties style:vertical-align="middle" fo:background-color="transparent" style:repeat-content="false"/>
      <style:paragraph-properties fo:text-align="center"/>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2">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19">
      <style:table-cell-properties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Hiperlink" style:data-style-name="N2">
      <style:table-cell-properties style:vertical-align="middle" fo:background-color="transparent" style:repeat-content="false"/>
      <style:paragraph-properties fo:text-align="center"/>
      <style:text-properties fo:color="#467886" style:text-underline-style="solid" style:text-underline-type="single"/>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Hyperlink" style:data-style-name="N2">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style>
    <style:style style:name="ce10" style:family="table-cell" style:parent-style-name="Default" style:data-style-name="N36">
      <style:table-cell-properties style:vertical-align="middle" fo:background-color="transparent" style:repeat-content="false"/>
      <style:paragraph-properties fo:text-align="center"/>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467886" style:font-name="Calibri" style:font-name-asian="Calibri" style:font-name-complex="Calibri" style:text-underline-style="solid" style:text-underline-type="single"/>
    </style:style>
    <style:style style:name="ce12" style:family="table-cell" style:parent-style-name="Hiperlink" style:data-style-name="N0">
      <style:table-cell-properties style:vertical-align="middle"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2">
      <style:table-cell-properties style:vertical-align="middle" fo:background-color="transparent" style:repeat-content="false"/>
      <style:paragraph-properties fo:text-align="center"/>
    </style:style>
    <style:style style:name="ce14" style:family="table-cell" style:parent-style-name="Default" style:data-style-name="N4">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6.3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33.7872916666667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15.5575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15" style:family="table-cell" style:parent-style-name="Hiperlink" style:data-style-name="N0">
      <style:table-cell-properties style:vertical-align="middle" fo:background-color="transparent" style:repeat-content="false"/>
      <style:paragraph-properties fo:text-align="center"/>
      <style:text-properties fo:color="#467886" style:text-underline-style="solid" style:text-underline-type="single"/>
      <style:map style:condition="of:is-true-formula(AND(COUNTIF([.$B$304:.$B$304]; [.B304])&gt;1;NOT(ISBLANK([.B304]))))" style:apply-style-name="cf1" style:base-cell-address="Planilha1.B304"/>
    </style:style>
    <style:style style:name="ce16" style:family="table-cell" style:parent-style-name="Hiperlink" style:data-style-name="N0">
      <style:table-cell-properties style:vertical-align="middle" fo:background-color="transparent" style:repeat-content="false"/>
      <style:paragraph-properties fo:text-align="center"/>
      <style:text-properties fo:color="#467886" style:text-underline-style="solid" style:text-underline-type="single"/>
      <style:map style:condition="of:is-true-formula(AND(COUNTIF([.$B$314:.$B$314]; [.B314])&gt;1;NOT(ISBLANK([.B314]))))" style:apply-style-name="cf1" style:base-cell-address="Planilha1.B314"/>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8"/>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6"/>
        <table:table-row table:style-name="ro1">
          <table:table-cell office:value-type="string" table:style-name="ce2">
            <text:p>Nome do Órgão</text:p>
          </table:table-cell>
          <table:table-cell office:value-type="string" table:style-name="ce3">
            <text:p>Contrato</text:p>
          </table:table-cell>
          <table:table-cell office:value-type="string" table:style-name="ce2">
            <text:p>Data da Assinatura</text:p>
          </table:table-cell>
          <table:table-cell office:value-type="string" table:style-name="ce2">
            <text:p>Vigência (dias/mês)</text:p>
          </table:table-cell>
          <table:table-cell office:value-type="string" table:style-name="ce4">
            <text:p>Objeto</text:p>
          </table:table-cell>
          <table:table-cell office:value-type="string" table:style-name="ce2">
            <text:p>Modalidade</text:p>
          </table:table-cell>
          <table:table-cell office:value-type="string" table:style-name="ce2">
            <text:p>Processo Administrativo</text:p>
          </table:table-cell>
          <table:table-cell office:value-type="string" table:style-name="ce2">
            <text:p>CNPJ/CPF</text:p>
          </table:table-cell>
          <table:table-cell office:value-type="string" table:style-name="ce2">
            <text:p>Fornecedor e Nome de Fantasia</text:p>
          </table:table-cell>
          <table:table-cell office:value-type="string" table:style-name="ce2">
            <text:p>Valor(R$)</text:p>
          </table:table-cell>
          <table:table-cell office:value-type="string" table:style-name="ce2">
            <text:p>Licitação</text:p>
          </table:table-cell>
          <table:table-cell office:value-type="string" table:style-name="ce5">
            <text:p>Data da Publicação</text:p>
          </table:table-cell>
          <table:table-cell office:value-type="string" table:style-name="ce2">
            <text:p>Ev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R_c-RLssFUE4afQZx7gbX_ly2ggcaZW_RNkw3f8lUwQbD_74Hv7rV7VbWp6TS5a_5l_l_VDGam-NwdybnkabOeBYM7CxI4-RG8dSASiqmB_TKc5L5FJI46A6NxkK_2aH">6025.2025/0010918-6</text:a></text:p>
          </table:table-cell>
          <table:table-cell office:value-type="date" office:date-value="2025-07-18T00:00:00" table:style-name="ce1">
            <text:p>18/07/2025</text:p>
          </table:table-cell>
          <table:table-cell office:value-type="string" table:style-name="ce6">
            <text:p>1 M</text:p>
          </table:table-cell>
          <table:table-cell office:value-type="string" table:style-name="ce8">
            <text:p>TERMO DE CONTRATO DE PRESTAÇÃO DE SERVIÇO FORMALIZADO ENTRE A SECRETARIA MUNICIPAL DE CULTURA E MEMBRO DA COMISSÃO DO Edital Nº 17/2025/SMC/CFOC/SFA - PROGRAMA MUNICIPAL DE FOMENTO À LINGUAGEM DE CULTURA REGGAE/RASTAFARI - 9ª EDIÇÃO . COM FUNDAMENTO NA LEI FEDERAL Nº 14.133/21, OBSERVADAS AS DISPOSIÇÕES PRESENTES EM LEI E DECRETOS COMPLEMENTARES.CONTRATANTE: A SECRETARIA MUNICIPAL DE CULTURA - SMC</text:p>
          </table:table-cell>
          <table:table-cell office:value-type="string" table:style-name="ce6">
            <text:p>DISPENSA<text:s text:c="2"/></text:p>
          </table:table-cell>
          <table:table-cell office:value-type="string" table:style-name="ce6">
            <text:p>6025.2025/0010918-6</text:p>
          </table:table-cell>
          <table:table-cell office:value-type="string" table:style-name="ce6">
            <text:p>152.594.708-77</text:p>
          </table:table-cell>
          <table:table-cell office:value-type="string" table:style-name="ce6">
            <text:p>6025.2025/0010918-6</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YuZRal4ajx4v2vPfkk9XrtQ-QJ0K9H3cahkIsSyFKHN1btoefnLszaB5U9Y29Vhyye-J-_gYSoTdPtpQ7wOt_jx0hNbXARzuUrg3eXRTtyp1NErcC2ZqNrEUkL3o8Z-p">035/SMC-G/2024</text:a></text:p>
          </table:table-cell>
          <table:table-cell office:value-type="string" table:style-name="ce1">
            <text:p>06/01/2025</text:p>
          </table:table-cell>
          <table:table-cell table:style-name="ce6"/>
          <table:table-cell office:value-type="string" table:style-name="ce8">
            <text:p><text:s/>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13.043.718/0001-07</text:p>
          </table:table-cell>
          <table:table-cell office:value-type="string" table:style-name="ce6">
            <text:p>B &amp; B ENGENHARIA E CONSTRUÇÕES LTDA</text:p>
          </table:table-cell>
          <table:table-cell office:value-type="string" table:style-name="ce6">
            <text:p>41.093,09</text:p>
          </table:table-cell>
          <table:table-cell table:style-name="ce6"/>
          <table:table-cell office:value-type="string" table:style-name="ce10">
            <text:p>14/01/2025</text:p>
          </table:table-cell>
          <table:table-cell office:value-type="string" table:style-name="ce6">
            <text:p>EXTRATO DE ADITAMENT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q91ded0wA-P0Ht3KOdd-MGqTCu_oHSeR_ehFv2Je_QpYfARI1Hs4KZ0XhYf3CmDEgYQCtkH30qs5pyYyAlpE6HILLdIl0CwclDtdmZPKFn8xWEVrMNnDi5TMKJ3lT4c7"><text:s/>6025.2025/0004445-9</text:a></text:p>
          </table:table-cell>
          <table:table-cell office:value-type="string" table:style-name="ce1">
            <text:p>11/04/2025</text:p>
          </table:table-cell>
          <table:table-cell office:value-type="string" table:style-name="ce6">
            <text:p>12 M</text:p>
          </table:table-cell>
          <table:table-cell office:value-type="string" table:style-name="ce8">
            <text:p>OBJETO1</text:p>
          </table:table-cell>
          <table:table-cell office:value-type="string" table:style-name="ce6">
            <text:p>DISPENSA<text:s text:c="2"/></text:p>
          </table:table-cell>
          <table:table-cell office:value-type="string" table:style-name="ce6">
            <text:p>6025.2025/0004445-9</text:p>
          </table:table-cell>
          <table:table-cell office:value-type="string" table:style-name="ce6">
            <text:p>285.921.578-62</text:p>
          </table:table-cell>
          <table:table-cell office:value-type="string" table:style-name="ce6">
            <text:p>FERNANDA FLORENCE LELOT,</text:p>
          </table:table-cell>
          <table:table-cell office:value-type="string" table:style-name="ce6">
            <text:p>7.000,00</text:p>
          </table:table-cell>
          <table:table-cell table:style-name="ce6"/>
          <table:table-cell office:value-type="string" table:style-name="ce10">
            <text:p>15/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XAUZg7W5pJVY264Siw2jLwHEIxv-yvdMUjf7iLshnc1mCvL4fWeQrN_tkXoaJQSfNaWHdEMiIbHzBKuANACy3A_53DFSxRAIAboETinWzUtuRcy6OPe66Ijqgd3vJdHN">035/SMC-G/2024</text:a></text:p>
          </table:table-cell>
          <table:table-cell office:value-type="string" table:style-name="ce1">
            <text:p>19/03/2025</text:p>
          </table:table-cell>
          <table:table-cell table:style-name="ce6"/>
          <table:table-cell office:value-type="string" table:style-name="ce8">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03.643.992/0001-63</text:p>
          </table:table-cell>
          <table:table-cell office:value-type="string" table:style-name="ce6">
            <text:p>B &amp; B ENGENHARIA E CONSTRUÇÕES LTDA</text:p>
          </table:table-cell>
          <table:table-cell table:number-columns-repeated="2" table:style-name="ce6"/>
          <table:table-cell office:value-type="string" table:style-name="ce10">
            <text:p>24/03/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EDWDkVcjmUqLCDraYJ_O8r776F4lNR1heYV5j6j1ysO8qPhZpfA6f-6K15eAhMNlOXCDQPoQyZrUVXErN39xDd2BLz_GcVPJ-zb612aJZCR35yjY1UBqqauNz2fcILg0">003/SMC-G/2025-A</text:a></text:p>
          </table:table-cell>
          <table:table-cell office:value-type="string" table:style-name="ce1">
            <text:p>10/02/2025</text:p>
          </table:table-cell>
          <table:table-cell office:value-type="string" table:style-name="ce6">
            <text:p>60 D</text:p>
          </table:table-cell>
          <table:table-cell office:value-type="string" table:style-name="ce8">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6">
            <text:p>DISPENSA<text:s text:c="2"/></text:p>
          </table:table-cell>
          <table:table-cell office:value-type="string" table:style-name="ce6">
            <text:p>6025.2024/0015373-6</text:p>
          </table:table-cell>
          <table:table-cell office:value-type="string" table:style-name="ce6">
            <text:p>26.325.871/0001-79</text:p>
          </table:table-cell>
          <table:table-cell office:value-type="string" table:style-name="ce6">
            <text:p>LB SERVICOS AMBIENTAIS LTDA</text:p>
          </table:table-cell>
          <table:table-cell office:value-type="string" table:style-name="ce6">
            <text:p>15.490,00</text:p>
          </table:table-cell>
          <table:table-cell table:style-name="ce6"/>
          <table:table-cell office:value-type="string" table:style-name="ce10">
            <text:p>17/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cgvvP21T1UDlGl4BSE_wRrLECYAonnn14asho65eFJ8l4DluIxa7mxmXISdLyb4HLW3hth40cwv7BSGuESZXW08qOQqXnYMalBfo157ocm8i1ti6t85xHeQo3VuhWLhr"><text:s/>03/SMC/ALDIRBLANC<text:s/></text:a></text:p>
          </table:table-cell>
          <table:table-cell office:value-type="date" office:date-value="2025-09-06T00:00:00" table:style-name="ce1">
            <text:p>06/09/2025</text:p>
          </table:table-cell>
          <table:table-cell office:value-type="string" table:style-name="ce6">
            <text:p>205 D</text:p>
          </table:table-cell>
          <table:table-cell office:value-type="string" table:style-name="ce8">
            <text:p>OBJETO: Realização do Projeto "Fluxo SP - Expressões em Movimento" referente ao EDITAL DE CHAMAMENTO PÚBLICO Nº 03/2025/SMC/ALDIRBLANC</text:p>
          </table:table-cell>
          <table:table-cell office:value-type="string" table:style-name="ce6">
            <text:p>CHAMADA PÚBLICA<text:s text:c="2"/></text:p>
          </table:table-cell>
          <table:table-cell office:value-type="string" table:style-name="ce6">
            <text:p>6025.2025/0010073-1</text:p>
          </table:table-cell>
          <table:table-cell office:value-type="string" table:style-name="ce6">
            <text:p>00.894.851/0001-25</text:p>
          </table:table-cell>
          <table:table-cell office:value-type="string" table:style-name="ce6">
            <text:p>POIESIS - INSTITUTO DE APOIO À CULTURA, À LÍNGUA E À LITERATURA</text:p>
          </table:table-cell>
          <table:table-cell office:value-type="string" table:style-name="ce6">
            <text:p>7.333.333,33</text:p>
          </table:table-cell>
          <table:table-cell office:value-type="float" office:value="0" table:style-name="ce6">
            <text:p>0</text:p>
          </table:table-cell>
          <table:table-cell office:value-type="date" office:date-value="2025-06-10T00:00:00" table:style-name="ce10">
            <text:p>10/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9uBr1mhWOFEd48JhNiNF26FAarcJ0RTaUQYyZnSkHlUofvYA60eDZ6Jc3o3FEaPRw3_ZPHyMHv5udNmJuPHU5O7CbogWsPfXJ-Jc0Q3geSyPGmObOkXqBvI20kh5eOTM">011/SMC-G/2025</text:a></text:p>
          </table:table-cell>
          <table:table-cell office:value-type="string" table:style-name="ce1">
            <text:p>29/04/2025</text:p>
          </table:table-cell>
          <table:table-cell office:value-type="string" table:style-name="ce6">
            <text:p>1 D</text:p>
          </table:table-cell>
          <table:table-cell office:value-type="string" table:style-name="ce8">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6">
            <text:p>DISPENSA<text:s text:c="2"/></text:p>
          </table:table-cell>
          <table:table-cell office:value-type="string" table:style-name="ce6">
            <text:p>6025.2025/0006300-3</text:p>
          </table:table-cell>
          <table:table-cell office:value-type="string" table:style-name="ce6">
            <text:p>62.002.886/0001-60</text:p>
          </table:table-cell>
          <table:table-cell office:value-type="string" table:style-name="ce6">
            <text:p>SÃO PAULO TURISMO S/A</text:p>
          </table:table-cell>
          <table:table-cell office:value-type="string" table:style-name="ce6">
            <text:p>27.999.907,91</text:p>
          </table:table-cell>
          <table:table-cell table:style-name="ce6"/>
          <table:table-cell office:value-type="string" table:style-name="ce10">
            <text:p>20/05/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ijPDNH0Z0v6fyX6_7-gtWJYVLQ_oCpQuSLTw2bbb8z8wmCrDmlb4RQw81lzIKbqauqH3P7KR18lJTgFK59Ny0Q,,">21/2025/SMC/CFOC/SFA</text:a></text:p>
          </table:table-cell>
          <table:table-cell office:value-type="string" table:style-name="ce1">
            <text:p>30/05/2025</text:p>
          </table:table-cell>
          <table:table-cell office:value-type="string" table:style-name="ce6">
            <text:p>30 D</text:p>
          </table:table-cell>
          <table:table-cell office:value-type="string" table:style-name="ce8">
            <text:p>OBJETO: Prestação de Serviços de Avaliação e Seleção de projetos/propostas do Edital nº 21/2025/SMC/CFOC/SFA - 6ª EDIÇÃO DE APOIO À CULTURA NEGRA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office:annotation draw:style-name="a0" svg:x="25.53125in" svg:y="3.21875in" svg:width="7.42708333333333in" svg:height="1.9375in">
              <text:p>Comentário:</text:p>
              <text:p><text:s text:c="4"/>sem link para acessar a Íntegra do Contrato (Número do Documento SEI)</text:p>
              <text:p>126799738</text:p>
            </office:annotation>
            <text:p>6025.2025/0006630-4</text:p>
          </table:table-cell>
          <table:table-cell office:value-type="string" table:style-name="ce6">
            <text:p>409.187.398-70</text:p>
          </table:table-cell>
          <table:table-cell office:value-type="string" table:style-name="ce6">
            <text:p>Matheus dos Santos Silva</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9k_lOMueV9JueBwAbCb1JoJutEMmJYHt2u2fpeNHyWBr0yyEk6VW2iXGLiUWi3Ge2kMgrsuZ7Ab3QfpJmn8LOgFGWM426h4Utx7oVZ8ZMHZm2-KfmaAzHpFM_6ijusjH">21/2025/SMC/CFOC/SFA<text:s/></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629-0</text:p>
          </table:table-cell>
          <table:table-cell office:value-type="string" table:style-name="ce6">
            <text:p>433.090.048-30</text:p>
          </table:table-cell>
          <table:table-cell office:value-type="string" table:style-name="ce6">
            <text:p>Jaime Branco Filho</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i-cHuoz2sXwVVoBiiTk2aMOkaFtVOjV7184XJdeojjBDASyYu0oKjEYf5EBCGADxROPD6GzorKd7F4Ob-pIdWUCPKvt1uXkXqj2g1VW3BZC6JX7Nf3fhEHQdtSNw8qUT">2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628-2</text:p>
          </table:table-cell>
          <table:table-cell office:value-type="string" table:style-name="ce6">
            <text:p>393.375.698-76</text:p>
          </table:table-cell>
          <table:table-cell office:value-type="string" table:style-name="ce6">
            <text:p>Gislaine Clemente de Oliveira</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Iae2t0sqJKPxgjNcuQAbeWRIxbL-CyG7bYRjFlkUivhwh-ss5oT1sbUMJUSahoCEc6WOFbEfcnLQJWHtSUcYJFlGla-0xjPZzjJ-d5uWSV3XDdxTnkZODmYfaqrfKfUE">6025.2025/0004446-7</text:a></text:p>
          </table:table-cell>
          <table:table-cell office:value-type="string" table:style-name="ce1">
            <text:p>09/04/2025</text:p>
          </table:table-cell>
          <table:table-cell office:value-type="string" table:style-name="ce6">
            <text:p>12 D</text:p>
          </table:table-cell>
          <table:table-cell office:value-type="string" table:style-name="ce8">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46-7</text:p>
          </table:table-cell>
          <table:table-cell office:value-type="string" table:style-name="ce6">
            <text:p>379.917.888-06</text:p>
          </table:table-cell>
          <table:table-cell office:value-type="string" table:style-name="ce6">
            <text:p>THIAGO DE OLIVEIRA MINIQUELLI</text:p>
          </table:table-cell>
          <table:table-cell office:value-type="string" table:style-name="ce6">
            <text:p>7.000,00</text:p>
          </table:table-cell>
          <table:table-cell table:style-name="ce6"/>
          <table:table-cell office:value-type="string" table:style-name="ce10">
            <text:p>14/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02F1XC1Y8qR2GUsZdb6b5RtYjYx2CxgO4OE1zNpHYXv3ha1akoy_-jqNR6OQNQgHItO1wgPGh7xL7OxxCBV4jhkHJrg95Cd7xUTS2CE9wpAuAPM0mRgwowQelGjqBXC4">6025.2025/0004432-7</text:a></text:p>
          </table:table-cell>
          <table:table-cell office:value-type="string" table:style-name="ce1">
            <text:p>10/04/2025</text:p>
          </table:table-cell>
          <table:table-cell office:value-type="string" table:style-name="ce6">
            <text:p>700000 D</text:p>
          </table:table-cell>
          <table:table-cell office:value-type="string" table:style-name="ce8">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2-7</text:p>
          </table:table-cell>
          <table:table-cell office:value-type="string" table:style-name="ce6">
            <text:p>319.734.458-83</text:p>
          </table:table-cell>
          <table:table-cell office:value-type="string" table:style-name="ce6">
            <text:p>FERNANDO JOSÉ FILHO</text:p>
          </table:table-cell>
          <table:table-cell office:value-type="string" table:style-name="ce6">
            <office:annotation draw:style-name="a1" svg:x="33.8854166666667in" svg:y="5.09375in" svg:width="2.05208333333333in" svg:height="2.77083333333333in">
              <text:p>Comentário:</text:p>
              <text:p><text:s text:c="4"/>valor discrepante do observado no contrato (R$ 7.000,00)</text:p>
              <text:p/>
            </office:annotation>
            <text:p>0,12</text:p>
          </table:table-cell>
          <table:table-cell table:style-name="ce6"/>
          <table:table-cell office:value-type="string" table:style-name="ce10">
            <text:p>15/04/2025</text:p>
          </table:table-cell>
          <table:table-cell office:value-type="string" table:style-name="ce6">
            <text:p>EXTRATO DE CONTRATO/NOTA DE EMPENH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2Euu29wbcxZ_Xe3DFeaBlfYZuVV1yMg4bEJZ40EAV0O63QoLZa7fpCTdnLf6WY5ix6vi5rxHlQ-VibAuaclfdng0xphXQMiZmQiuwQXAoAIa_TxtL7kMGfuljHRG4GRJ">009/SMC-G/2025<text:s/></text:a></text:p>
          </table:table-cell>
          <table:table-cell office:value-type="string" table:style-name="ce1">
            <text:p>21/03/2025</text:p>
          </table:table-cell>
          <table:table-cell table:style-name="ce6"/>
          <table:table-cell office:value-type="string" table:style-name="ce8">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6">
            <text:p>COMPRA POR ATA DE REGISTRO DE PREÇO<text:s text:c="2"/></text:p>
          </table:table-cell>
          <table:table-cell office:value-type="string" table:style-name="ce6">
            <text:p>6025.2025/0001330-8</text:p>
          </table:table-cell>
          <table:table-cell office:value-type="string" table:style-name="ce6">
            <text:p>06.698.091/0005-90</text:p>
          </table:table-cell>
          <table:table-cell office:value-type="string" table:style-name="ce6">
            <text:p>Autopel Automação Comercial e Informática Ltda (filial),</text:p>
          </table:table-cell>
          <table:table-cell office:value-type="string" table:style-name="ce6">
            <text:p>68.820,00</text:p>
          </table:table-cell>
          <table:table-cell table:style-name="ce6"/>
          <table:table-cell office:value-type="date" office:date-value="2025-03-04T00:00:00" table:style-name="ce10">
            <text:p>04/03/25</text:p>
          </table:table-cell>
          <table:table-cell office:value-type="string" table:style-name="ce6">
            <text:p>EXTRATO DE COMPRAS</text:p>
          </table:table-cell>
          <table:table-cell table:number-columns-repeated="16371"/>
        </table:table-row>
        <table:table-row table:style-name="ro2">
          <table:table-cell office:value-type="string" table:style-name="ce6">
            <text:p>SECRETARIA MUNICIPAL DE CULTURA</text:p>
          </table:table-cell>
          <table:table-cell office:value-type="float" office:value="126647252" table:style-name="ce9">
            <text:p><text:a xlink:href="https://diariooficial.prefeitura.sp.gov.br/md_epubli_visualizar.php?km9-ErDXgPiJlzdJCHJJ8j5136cmMHDqmHPiPf6sXLa9LjpUF40y-1xujTcG9EhM9uAmP2L3YgnM5ZRMp2VaRM8T84BoFYm--HfVCTssIxfvw-zCdhoRWMLR-aAQIiwi">126647252,00</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65-1</text:p>
          </table:table-cell>
          <table:table-cell office:value-type="string" table:style-name="ce6">
            <text:p>368.890.758-20</text:p>
          </table:table-cell>
          <table:table-cell office:value-type="string" table:style-name="ce6">
            <text:p>Carlos Antônio Meceni</text:p>
          </table:table-cell>
          <table:table-cell office:value-type="string" table:style-name="ce6">
            <text:p>7.000,00</text:p>
          </table:table-cell>
          <table:table-cell office:value-type="float" office:value="0" table:style-name="ce6">
            <text:p>0</text:p>
          </table:table-cell>
          <table:table-cell office:value-type="date" office:date-value="2025-06-06T00:00:00" table:style-name="ce10">
            <text:p>06/06/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float" office:value="129813127" table:style-name="ce9">
            <text:p><text:a xlink:href="https://diariooficial.prefeitura.sp.gov.br/md_epubli_visualizar.php?tkr9RVKziRyVd51BIUIFjFCS-Q8Aj3IcJu3G77VuIiwq3u9TupWbWdvE5FaCqMXnl4sHSq5lUaZFTX0f7F-PGwDQujrIK0vbB8RaO_k9rdRjihF_DlSQeWoRqqqa2qEE">129813127,00</text:a></text:p>
          </table:table-cell>
          <table:table-cell office:value-type="string" table:style-name="ce1">
            <text:p>23/07/2025</text:p>
          </table:table-cell>
          <table:table-cell office:value-type="string" table:style-name="ce6">
            <text:p>30 D</text:p>
          </table:table-cell>
          <table:table-cell office:value-type="string" table:style-name="ce8">
            <text:p>OBJETO: Prestação de serviço referente à Avaliação e Seleção de Projetos/Propostas do EDITAL Nº 22/2025/SMC/CFOC/SFA - PROGRAMA MUNICIPAL DE FOMENTO A CAPOEIRA - 3ª EDIÇÃO, O período de realização da prestação de serviço será de 01 (um) mês O valor total da presente contratação é de R$ 7</text:p>
          </table:table-cell>
          <table:table-cell office:value-type="string" table:style-name="ce6">
            <text:p>DISPENSA<text:s text:c="2"/></text:p>
          </table:table-cell>
          <table:table-cell office:value-type="string" table:style-name="ce6">
            <text:p>6025.2025/0014109-8</text:p>
          </table:table-cell>
          <table:table-cell office:value-type="string" table:style-name="ce6">
            <text:p>216.374.308-09</text:p>
          </table:table-cell>
          <table:table-cell office:value-type="string" table:style-name="ce6">
            <text:p>Fabricio Rico Caruso</text:p>
          </table:table-cell>
          <table:table-cell office:value-type="string" table:style-name="ce6">
            <text:p>7.000,00</text:p>
          </table:table-cell>
          <table:table-cell office:value-type="float" office:value="0" table:style-name="ce6">
            <text:p>0</text:p>
          </table:table-cell>
          <table:table-cell office:value-type="string" table:style-name="ce1">
            <text:p>24/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float" office:value="129810580" table:style-name="ce9">
            <text:p><text:a xlink:href="https://diariooficial.prefeitura.sp.gov.br/md_epubli_visualizar.php?UaoOqIsqqlfbsw8wnixP6h2C5cCbMnvQ9Sm6YUPYU5sorS4MKkneJNusAAaTAVf2A_8bX0qxXrcRW86UikRF_gQyutiNfiwOI9XaRubfKXWhpl1p_V7XFykWcJ5a2Kfc">129810580,00</text:a></text:p>
          </table:table-cell>
          <table:table-cell office:value-type="string" table:style-name="ce1">
            <text:p>23/07/2025</text:p>
          </table:table-cell>
          <table:table-cell office:value-type="string" table:style-name="ce6">
            <text:p>30 D</text:p>
          </table:table-cell>
          <table:table-cell office:value-type="string" table:style-name="ce8">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11-0</text:p>
          </table:table-cell>
          <table:table-cell office:value-type="string" table:style-name="ce6">
            <text:p>287.973.778-80</text:p>
          </table:table-cell>
          <table:table-cell office:value-type="string" table:style-name="ce6">
            <text:p>Alexandre Silva</text:p>
          </table:table-cell>
          <table:table-cell office:value-type="string" table:style-name="ce6">
            <text:p>7.000,00</text:p>
          </table:table-cell>
          <table:table-cell office:value-type="float" office:value="0" table:style-name="ce6">
            <text:p>0</text:p>
          </table:table-cell>
          <table:table-cell office:value-type="string" table:style-name="ce1">
            <text:p>24/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float" office:value="129812772" table:style-name="ce9">
            <text:p><text:a xlink:href="https://diariooficial.prefeitura.sp.gov.br/md_epubli_visualizar.php?6BiL6PR0jmsP0P9IPx7YTtmMBIYTDEgXqIv532og-xC7f53fL1QwPrZ2mWMvCCTTuhdgKY0vFn3HyMzt_wjFiWeHlHkKqIZt7-KT4v3rWZsSMigEm48cnLbEBd73rt6Y">129812772,00</text:a></text:p>
          </table:table-cell>
          <table:table-cell office:value-type="string" table:style-name="ce1">
            <text:p>23/07/2025</text:p>
          </table:table-cell>
          <table:table-cell office:value-type="string" table:style-name="ce6">
            <text:p>30 D</text:p>
          </table:table-cell>
          <table:table-cell office:value-type="string" table:style-name="ce8">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10-1</text:p>
          </table:table-cell>
          <table:table-cell office:value-type="string" table:style-name="ce6">
            <text:p>075.878.338-89</text:p>
          </table:table-cell>
          <table:table-cell office:value-type="string" table:style-name="ce6">
            <text:p>Siomara Sousa Santos</text:p>
          </table:table-cell>
          <table:table-cell office:value-type="string" table:style-name="ce6">
            <text:p>7.000,00</text:p>
          </table:table-cell>
          <table:table-cell office:value-type="float" office:value="0" table:style-name="ce6">
            <text:p>0</text:p>
          </table:table-cell>
          <table:table-cell office:value-type="string" table:style-name="ce1">
            <text:p>24/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UYxd1IW6ID7q8HrbH4jF8Gfsa-xRwbVfYK707NwuvK4H9GNHJSUE5CxSYNaZGTElK9oAWLmzbm5OSRhGre-Zm2UZ1hyIIdIZZJKjV24Ffwq63HGXbURGMvcjnnRqyqWA"><text:s/>129811641<text:s/></text:a></text:p>
          </table:table-cell>
          <table:table-cell office:value-type="string" table:style-name="ce1">
            <text:p>23/07/2025</text:p>
          </table:table-cell>
          <table:table-cell office:value-type="string" table:style-name="ce6">
            <text:p>30 D</text:p>
          </table:table-cell>
          <table:table-cell office:value-type="string" table:style-name="ce8">
            <text:p>OBJETO: Prestação de serviço referente à Avaliação e Seleção de Projetos/Propostas do EDITAL Nº 22/2025/SMC/CFOC/SFA - PROGRAMA MUNICIPAL DE FOMENTO A CAPOEIRA - 3ª EDIÇÃO O período de realização da prestação de serviço será de 01 (um) mês</text:p>
          </table:table-cell>
          <table:table-cell office:value-type="string" table:style-name="ce6">
            <text:p>DISPENSA<text:s text:c="2"/></text:p>
          </table:table-cell>
          <table:table-cell office:value-type="string" table:style-name="ce6">
            <text:p>6025.2025/0014108-0</text:p>
          </table:table-cell>
          <table:table-cell office:value-type="string" table:style-name="ce6">
            <text:p>150.952.458-41</text:p>
          </table:table-cell>
          <table:table-cell office:value-type="string" table:style-name="ce6">
            <text:p>Alexandre Soares Miranda</text:p>
          </table:table-cell>
          <table:table-cell office:value-type="string" table:style-name="ce6">
            <text:p>7.000,00</text:p>
          </table:table-cell>
          <table:table-cell office:value-type="float" office:value="0" table:style-name="ce6">
            <text:p>0</text:p>
          </table:table-cell>
          <table:table-cell office:value-type="string" table:style-name="ce1">
            <text:p>24/07/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F-UgLqUqEsKceN42Mz-0sg2vCKn7MzrSuBSQ_cPHQvNh6p1FspFK6u7lClNxabEsQ4wohSN_Em8_mP6z0Tlec5XaI7L-MPq3rJzCLG9A-5OBqyOXfOg5u1dQPtAYlNA4">1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61-7</text:p>
          </table:table-cell>
          <table:table-cell office:value-type="string" table:style-name="ce6">
            <text:p>273.062.768-59</text:p>
          </table:table-cell>
          <table:table-cell office:value-type="string" table:style-name="ce6">
            <text:p>Michelle Rodrigues Gabriel</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5zqYJOr0dgq5Gbgb0EPYz1mRAGuQy8tSelTIkU7SKzQMQ9sJ8K588Zj6Y998Wo34sdAaTM-cVpDFv7h7oJxwmKxg_WBwWzUvBfA7qMUYrKnrxAZ3oH1Gdwg1xIt6P2uc">1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60-9</text:p>
          </table:table-cell>
          <table:table-cell office:value-type="string" table:style-name="ce6">
            <text:p>341.105.398-46</text:p>
          </table:table-cell>
          <table:table-cell office:value-type="string" table:style-name="ce6">
            <text:p>Jaqueline de Oliveira Lucio</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3N6GzQnceljg-j34JZQ5BvaEKbQD-YAtfCqOD5KzTxCds1w0I35UZKbl88c5XM29nIWbwnUwIZ9z9RqRyJSRbAufqNZK5kEJi2SWVC9elQInp7X1P7fOiFz-E5Pht72m">1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859-5</text:p>
          </table:table-cell>
          <table:table-cell office:value-type="string" table:style-name="ce6">
            <text:p>127.627.288-00</text:p>
          </table:table-cell>
          <table:table-cell office:value-type="string" table:style-name="ce6">
            <text:p>ANDRE LUIS LEMES DE SOUZA</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LNqT3vMRlkt4-bFHywU5tLWI05qOOXZKbBuDk-47sMPjbjPpjPUFyzmB15QhKishzX3tiJE7H4yooe7B8nJ9_jqM_O3DTlM1vFPJcqXQFhXbwErbIb_TfbopCL58atjq">1,27E+08</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42-1</text:p>
          </table:table-cell>
          <table:table-cell office:value-type="string" table:style-name="ce6">
            <text:p>426.864.468-70</text:p>
          </table:table-cell>
          <table:table-cell office:value-type="string" table:style-name="ce6">
            <text:p><text:s/>Victor Augusto Silvério La Bichareli</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FOFpiZHjiAiMrkGpz6JVQ6DJhLq1bpSNhhfXX5hpchhFQ7cTjRnriL4K94GEHmU_f-ygfNI1oA2-UVGaOmmepOvZ7aiq14m_0t4HVQcX4U7jFWRmPmNNMBYJPhGOwy6N">1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41-3</text:p>
          </table:table-cell>
          <table:table-cell office:value-type="string" table:style-name="ce6">
            <text:p>393.375.698-76</text:p>
          </table:table-cell>
          <table:table-cell office:value-type="string" table:style-name="ce6">
            <text:p>Gislaine Clemente de Oliveira</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8BdIe1nnOTsUsmTfhmuqNHyYaKV4XeWRJkub8FcVAypcUIPHh1ltsF9rCeMInLZQlaxWoBXctYzNvPKB1JBGfNlrUVZqOkwGy4EhoL_RKuIz2WavRAj69QtN_3xs6Nn">11/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7-5</text:p>
          </table:table-cell>
          <table:table-cell office:value-type="string" table:style-name="ce6">
            <text:p>273.622.628-33</text:p>
          </table:table-cell>
          <table:table-cell office:value-type="string" table:style-name="ce6">
            <text:p>Roberson Humberto Liberatori Caligari</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QcDSPQYAnmlndCEOXG5y23vgO_onu-U5T13ibXzy82Mrg2T5uDJMk9NHSGDI7p0TYnjt-u3xNmXLVg1tVCgTFsyS3roxMdNO9ezv3wdNaggK9IFttq_ESkELqwd6QYmx">10/2025/SMC/CFOC/SFA</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7938-4</text:p>
          </table:table-cell>
          <table:table-cell office:value-type="string" table:style-name="ce6">
            <text:p>657.028.598-04</text:p>
          </table:table-cell>
          <table:table-cell office:value-type="string" table:style-name="ce6">
            <text:p>VALÉRIA CANO BRAVI</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BzKgWauyTpZcVwfFNoHtAmiFnZjC10SxQarAcdsNV6MboWrrs0RIgFKm3GUyZ4lCdAvC231zGyeCWfadNrKZTThpNdgSfjzJJBmgVKTCiK3c7XtUMNQ3NhkW0xfbByM">10/2025/SMC/CFOC/SFA</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5-9</text:p>
          </table:table-cell>
          <table:table-cell office:value-type="string" table:style-name="ce6">
            <text:p>251.839.198-36</text:p>
          </table:table-cell>
          <table:table-cell office:value-type="string" table:style-name="ce6">
            <text:p>Marco Antonio Leme do Prado</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5_qoucI43K58zR1dwDovh9cvJqK7zJ-DowfmYRxdm-TpMzDwElwersVYitd_eSk2MzNL5sISFOSMH89z507lk3f3uwna4MdBSdjoMZ0SkzQw1ZaxJMkM88wV9q9f7oa3">10/2025/SMC/CFOC/SFA</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34-0</text:p>
          </table:table-cell>
          <table:table-cell office:value-type="string" table:style-name="ce6">
            <text:p>427.626.368-92</text:p>
          </table:table-cell>
          <table:table-cell office:value-type="string" table:style-name="ce6">
            <text:p>Joelma de Souza</text:p>
          </table:table-cell>
          <table:table-cell office:value-type="string" table:style-name="ce6">
            <text:p>7.000,00</text:p>
          </table:table-cell>
          <table:table-cell office:value-type="float" office:value="0" table:style-name="ce6">
            <text:p>0</text:p>
          </table:table-cell>
          <table:table-cell office:value-type="date" office:date-value="2025-06-05T00:00:00" table:style-name="ce10">
            <text:p>05/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oLKOgoXK_mO0IIh8gQkqTKMUI0UGjpqjqOb5uRPVK7wEIAMMycABUeTVJgATCZUcsLSwkvj3pezY2V0ERq6EmU42FiMWXI9sAVE8R4vFoGJWapX8IPTeHIGBwiRo_6bb">1,27E+08</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28-6</text:p>
          </table:table-cell>
          <table:table-cell office:value-type="string" table:style-name="ce6">
            <text:p>158.148.298-18</text:p>
          </table:table-cell>
          <table:table-cell office:value-type="string" table:style-name="ce6">
            <text:p>Efren Eduardo Colombani</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float" office:value="130739184" table:style-name="ce7">
            <text:p><text:a xlink:href="https://diariooficial.prefeitura.sp.gov.br/md_epubli_visualizar.php?SSRHRv3E-dXtWXBx8_aJZtXbZlOX4BDntykqgUnCCLqCK7Omwj0ly7VgMKQrHbTiNcGGKZxmEBomYRqM68mmHjvB91nXi74l2BdVVGxmF4XBKIHkrEldX4fCTTzD0WW2">130739184,00</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10/2025/SMC/CFOC/SFA - 38ª EDIÇÃO DO PROGRAMA MUNICIPAL DE FOMENTO À DANÇA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07935-0</text:p>
          </table:table-cell>
          <table:table-cell office:value-type="string" table:style-name="ce6">
            <text:p>377.975.078-30</text:p>
          </table:table-cell>
          <table:table-cell office:value-type="string" table:style-name="ce6">
            <text:p>DJALMA HENRIQUE FERNANDES MOURA</text:p>
          </table:table-cell>
          <table:table-cell office:value-type="string" table:style-name="ce6">
            <text:p>7.000,00</text:p>
          </table:table-cell>
          <table:table-cell office:value-type="float" office:value="0" table:style-name="ce6">
            <text:p>0</text:p>
          </table:table-cell>
          <table:table-cell office:value-type="string" table:style-name="ce1">
            <text:p>07/08/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Ro7-CRMJN7sHKx9IhUC3YV_eRxS-CbGQxniU1DZHHTOStVk0GxwCBuEbJlUNyPieURO0FE9kh4MJl3SMYP7wfD54reMnNle_N39S7ke2HNsaJ3gXXZrBQMvMbecBsbU">09/2025/SMC/CFOC/SFA</text:a></text:p>
          </table:table-cell>
          <table:table-cell office:value-type="string" table:style-name="ce1">
            <text:p>30/05/2025</text:p>
          </table:table-cell>
          <table:table-cell office:value-type="string" table:style-name="ce6">
            <text:p>30 D</text:p>
          </table:table-cell>
          <table:table-cell office:value-type="string" table:style-name="ce8">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056-0</text:p>
          </table:table-cell>
          <table:table-cell office:value-type="string" table:style-name="ce6">
            <text:p>283.191.388-84</text:p>
          </table:table-cell>
          <table:table-cell office:value-type="string" table:style-name="ce6">
            <text:p>Michele Navarro</text:p>
          </table:table-cell>
          <table:table-cell office:value-type="string" table:style-name="ce6">
            <text:p>7.000,00</text:p>
          </table:table-cell>
          <table:table-cell office:value-type="float" office:value="0" table:style-name="ce6">
            <text:p>0</text:p>
          </table:table-cell>
          <table:table-cell office:value-type="date" office:date-value="2025-06-06T00:00:00" table:style-name="ce10">
            <text:p>06/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CglP0CJvkoZ-VtOYVgP43umpfPd0q5Vm9apnbr2dEJG8s0A5x16azvG1kspjsTnEnMg571VhXyV_AyEunABr3rdkDJ05mrXctR-QWMi7_1UDpXbKc16mw-Q5sHjhwhJE">09/2025/SMC/CFOC/SFA</text:a></text:p>
          </table:table-cell>
          <table:table-cell office:value-type="string" table:style-name="ce1">
            <text:p>30/05/2025</text:p>
          </table:table-cell>
          <table:table-cell office:value-type="string" table:style-name="ce6">
            <text:p>30 D</text:p>
          </table:table-cell>
          <table:table-cell office:value-type="string" table:style-name="ce8">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047-0</text:p>
          </table:table-cell>
          <table:table-cell office:value-type="string" table:style-name="ce6">
            <text:p>085.073.498-38</text:p>
          </table:table-cell>
          <table:table-cell office:value-type="string" table:style-name="ce6">
            <text:p>Antonio Carlos de Moraes Sartini</text:p>
          </table:table-cell>
          <table:table-cell office:value-type="string" table:style-name="ce6">
            <text:p>7.000,00</text:p>
          </table:table-cell>
          <table:table-cell office:value-type="float" office:value="0" table:style-name="ce6">
            <text:p>0</text:p>
          </table:table-cell>
          <table:table-cell office:value-type="date" office:date-value="2025-06-06T00:00:00" table:style-name="ce10">
            <text:p>06/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sYxEVnmHurNhwe5u0yLZyilvZyhU7RrjHX1ENndF4CqyZx5zcfzSK-IPW30fyFAZUjvJWzGAQZzs4NN0PkchMxWn_CQQnjDHPs4QEa92-ugjoyVTemSwsfVwjk-9EO-y">08/2025/SMC/CFOC/SFA</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26-0</text:p>
          </table:table-cell>
          <table:table-cell office:value-type="string" table:style-name="ce6">
            <text:p>147.809.268-82</text:p>
          </table:table-cell>
          <table:table-cell office:value-type="string" table:style-name="ce6">
            <text:p>Gilberto Figueiredo Martins</text:p>
          </table:table-cell>
          <table:table-cell office:value-type="string" table:style-name="ce6">
            <text:p>7.000,00</text:p>
          </table:table-cell>
          <table:table-cell office:value-type="float" office:value="0" table:style-name="ce6">
            <text:p>0</text:p>
          </table:table-cell>
          <table:table-cell office:value-type="date" office:date-value="2025-06-06T00:00:00" table:style-name="ce10">
            <text:p>06/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4lCZ1bEKfBa4AsmwzUsQisD6oRLW08k8w4m7MLhwot3a7mAikfNYeLNwF47B8fmroHJdguwamw36gNKnD7Db4OwMh6-_r9MoSfJXekiybOAaSValHSLaGAQWnXFMLXrv"><text:s/>08/2025/SMC/CFOC/SFA</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6518-9</text:p>
          </table:table-cell>
          <table:table-cell office:value-type="string" table:style-name="ce6">
            <text:p>046.958.496-31</text:p>
          </table:table-cell>
          <table:table-cell office:value-type="string" table:style-name="ce6">
            <text:p>Miguel Arcanjo Prado de Oliveira</text:p>
          </table:table-cell>
          <table:table-cell office:value-type="string" table:style-name="ce6">
            <text:p>7.000,00</text:p>
          </table:table-cell>
          <table:table-cell office:value-type="float" office:value="0" table:style-name="ce6">
            <text:p>0</text:p>
          </table:table-cell>
          <table:table-cell office:value-type="date" office:date-value="2025-10-06T00:00:00" table:style-name="ce10">
            <text:p>06/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9IMjNCIYQ87UwUkLQNhwXZVw3pUvP-Vbd1ljo7q087pDRk3czCS8JDJT_zcTTCkW_9QlJhNAnEsS_PAVIGXj0rNRJgWTsuxY1FbTZwqluBFZhWwUuSaKnvQtOFjaiAZF">1,27E+08</text:a></text:p>
          </table:table-cell>
          <table:table-cell office:value-type="string" table:style-name="ce1">
            <text:p>28/05/2025</text:p>
          </table:table-cell>
          <table:table-cell office:value-type="string" table:style-name="ce6">
            <text:p>30 D</text:p>
          </table:table-cell>
          <table:table-cell office:value-type="string" table:style-name="ce8">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64-3</text:p>
          </table:table-cell>
          <table:table-cell office:value-type="string" table:style-name="ce6">
            <text:p>140.571.358-55</text:p>
          </table:table-cell>
          <table:table-cell office:value-type="string" table:style-name="ce6">
            <text:p>Eduardo da Silva Oliveira</text:p>
          </table:table-cell>
          <table:table-cell office:value-type="string" table:style-name="ce6">
            <text:p>7.000,00</text:p>
          </table:table-cell>
          <table:table-cell office:value-type="float" office:value="0" table:style-name="ce6">
            <text:p>0</text:p>
          </table:table-cell>
          <table:table-cell office:value-type="date" office:date-value="2025-09-06T00:00:00" table:style-name="ce10">
            <text:p>06/09/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7FWnKYdHi_8_qT9gL54mRle-SDGLl7T2aRVvaQSmFMuPxikTkDbFIXpqggj1s5cPigkagXEjn-UWY2MTtC1_KjzWfmzmS4KrUG5BP8o9danMeEhhyW6AbTrUeiShtriC">08/2025/SMC/CFOC/SFA</text:a></text:p>
          </table:table-cell>
          <table:table-cell office:value-type="string" table:style-name="ce1">
            <text:p>29/05/2025</text:p>
          </table:table-cell>
          <table:table-cell office:value-type="string" table:style-name="ce6">
            <text:p>30 D</text:p>
          </table:table-cell>
          <table:table-cell office:value-type="string" table:style-name="ce8">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2753-8</text:p>
          </table:table-cell>
          <table:table-cell office:value-type="string" table:style-name="ce6">
            <text:p>674.164.898-49</text:p>
          </table:table-cell>
          <table:table-cell office:value-type="string" table:style-name="ce6">
            <text:p>José Carlos dos Santos Andrade</text:p>
          </table:table-cell>
          <table:table-cell office:value-type="string" table:style-name="ce6">
            <text:p>7.000,00</text:p>
          </table:table-cell>
          <table:table-cell office:value-type="float" office:value="0" table:style-name="ce6">
            <text:p>0</text:p>
          </table:table-cell>
          <table:table-cell office:value-type="date" office:date-value="2025-06-06T00:00:00" table:style-name="ce10">
            <text:p>06/06/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qQCjVbGsaTkcAq9KdfD-mzdTYTX95MfMJCAiOKERt1YeaKM40ZdJKIpJCMpBiNGDxOFoTMKAY6Ej8GkC5Nwm5tsvi3PDFnPlcUPtdi7T88N9Z8bQrHRHWewOIUW_W77n">6025.2025/0004453-0</text:a></text:p>
          </table:table-cell>
          <table:table-cell office:value-type="string" table:style-name="ce1">
            <text:p>09/04/2025</text:p>
          </table:table-cell>
          <table:table-cell office:value-type="string" table:style-name="ce6">
            <text:p>12 M</text:p>
          </table:table-cell>
          <table:table-cell office:value-type="string" table:style-name="ce8">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6">
            <text:p>DISPENSA<text:s text:c="2"/></text:p>
          </table:table-cell>
          <table:table-cell office:value-type="string" table:style-name="ce6">
            <text:p>6025.2025/0004453-0</text:p>
          </table:table-cell>
          <table:table-cell office:value-type="string" table:style-name="ce6">
            <text:p>481.931.378-92</text:p>
          </table:table-cell>
          <table:table-cell office:value-type="string" table:style-name="ce6">
            <text:p><text:s/>GLEYSON KAYQUE SILVA DOS SANTOS</text:p>
          </table:table-cell>
          <table:table-cell office:value-type="string" table:style-name="ce6">
            <text:p>7.000,00</text:p>
          </table:table-cell>
          <table:table-cell table:style-name="ce6"/>
          <table:table-cell office:value-type="date" office:date-value="2025-11-04T00:00:00" table:style-name="ce10">
            <text:p>04/11/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string" table:style-name="ce1">
            <text:p>10/04/2025</text:p>
          </table:table-cell>
          <table:table-cell office:value-type="string" table:style-name="ce6">
            <text:p>12 M</text:p>
          </table:table-cell>
          <table:table-cell office:value-type="string" table:style-name="ce8">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52-1</text:p>
          </table:table-cell>
          <table:table-cell office:value-type="string" table:style-name="ce6">
            <text:p>297.321.788-17</text:p>
          </table:table-cell>
          <table:table-cell office:value-type="string" table:style-name="ce6">
            <text:p>ANABELA APARECIDA GONÇALVES VAZ SILVA<text:s/></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uhKsrs6Iitv3id0ZJ1KjUPrlFPLqwc_1rEWaM2fVsJRjsNflA3SXNPfCXaaQZ8mteYK80XNstdp-GI-qHuKe_98fojbKhHi_nGP0o74-zqJY1_WhZqCn5i0doYkoPOD">6025.2025/0004448-3</text:a></text:p>
          </table:table-cell>
          <table:table-cell office:value-type="string" table:style-name="ce1">
            <text:p>10/04/2025</text:p>
          </table:table-cell>
          <table:table-cell office:value-type="string" table:style-name="ce6">
            <text:p>12 M</text:p>
          </table:table-cell>
          <table:table-cell office:value-type="string" table:style-name="ce8">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48-3</text:p>
          </table:table-cell>
          <table:table-cell office:value-type="string" table:style-name="ce6">
            <text:p>436.532.598-19</text:p>
          </table:table-cell>
          <table:table-cell office:value-type="string" table:style-name="ce6">
            <text:p>FABIO SANTOS SOUZA</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QvqYQV3kHBD_dkwVABsruXtm7qkOKsnH7ULn7aLl9alebreNC56VBlVpHTm8akePj0RB9vIdx5_F5Xvd_rSIl1DlUSeG6dPZe8XCE6t1StWYfgQVpoHE9HEeAhArJ2tq">6025.2025/0004447-5</text:a></text:p>
          </table:table-cell>
          <table:table-cell office:value-type="string" table:style-name="ce1">
            <text:p>09/04/2025</text:p>
          </table:table-cell>
          <table:table-cell office:value-type="string" table:style-name="ce6">
            <text:p>12 M</text:p>
          </table:table-cell>
          <table:table-cell office:value-type="string" table:style-name="ce8">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6">
            <text:p>DISPENSA<text:s text:c="2"/></text:p>
          </table:table-cell>
          <table:table-cell office:value-type="string" table:style-name="ce6">
            <text:p>6025.2025/0004447-5</text:p>
          </table:table-cell>
          <table:table-cell office:value-type="string" table:style-name="ce6">
            <text:p>230.950.178-63</text:p>
          </table:table-cell>
          <table:table-cell office:value-type="string" table:style-name="ce6">
            <text:p>NATACHA MARTINS</text:p>
          </table:table-cell>
          <table:table-cell office:value-type="string" table:style-name="ce6">
            <text:p>7.000,00</text:p>
          </table:table-cell>
          <table:table-cell table:style-name="ce6"/>
          <table:table-cell office:value-type="date" office:date-value="2025-11-04T00:00:00" table:style-name="ce10">
            <text:p>04/11/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npt2inOUVXISPDQ_GgJkfCiFgvZV1g_YL2l2x_fK7qbr82OtBUZt9P2jy-q3VAmYLyJx6kkV-t0SHnrJX7OM0PnUqoZTDv7irFCs-zj7H1B03FrDEG5CIDKZjXhBcB1">6025.2025/0004436-0</text:a></text:p>
          </table:table-cell>
          <table:table-cell office:value-type="string" table:style-name="ce1">
            <text:p>10/04/2025</text:p>
          </table:table-cell>
          <table:table-cell office:value-type="string" table:style-name="ce6">
            <text:p>12 M</text:p>
          </table:table-cell>
          <table:table-cell office:value-type="string" table:style-name="ce8">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6-0</text:p>
          </table:table-cell>
          <table:table-cell office:value-type="string" table:style-name="ce6">
            <text:p>288.622.278-09</text:p>
          </table:table-cell>
          <table:table-cell office:value-type="string" table:style-name="ce6">
            <text:p>DANIELA DAMS CONFESSOR</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float" office:value="130518677" table:style-name="ce7">
            <text:p><text:a xlink:href="https://diariooficial.prefeitura.sp.gov.br/md_epubli_visualizar.php?FgKTnhFCIxlLK2qY8Bmswk7rlqC7Kl3lN3A9P0uYH_aYTzK2j_35rUrX6kITVcu4uEvgSD9dwfcit8ENy8q5eZjNlnV1pFYmlwyUtSZ_ez1MvoS7aD6PFQdLRYqj3lYY">130518677,00</text:a></text:p>
          </table:table-cell>
          <table:table-cell office:value-type="string" table:style-name="ce1">
            <text:p>01/08/2025</text:p>
          </table:table-cell>
          <table:table-cell office:value-type="string" table:style-name="ce6">
            <text:p>30 D</text:p>
          </table:table-cell>
          <table:table-cell office:value-type="string" table:style-name="ce8">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50-5</text:p>
          </table:table-cell>
          <table:table-cell office:value-type="string" table:style-name="ce6">
            <text:p>329.155.338-14</text:p>
          </table:table-cell>
          <table:table-cell office:value-type="string" table:style-name="ce6">
            <text:p>POLIANA HELENA ALVES VIEIRA</text:p>
          </table:table-cell>
          <table:table-cell office:value-type="string" table:style-name="ce6">
            <text:p>7.000,00</text:p>
          </table:table-cell>
          <table:table-cell office:value-type="float" office:value="0" table:style-name="ce6">
            <text:p>0</text:p>
          </table:table-cell>
          <table:table-cell office:value-type="string" table:style-name="ce1">
            <text:p>05/08/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float" office:value="130518345" table:style-name="ce7">
            <text:p><text:a xlink:href="https://diariooficial.prefeitura.sp.gov.br/md_epubli_visualizar.php?qz4cLj4sIO3T4gv3mQuEv8QNnTWMlEIXMRjK9N5Rl2abi_tWUcT-vnQUrKdayWb7j4c67FDkZ3unBu1CISnLk3qrce_C2dtLhct6Hkffajfn-IA6vZ0QGN_5D9ld_yno">130518345,00</text:a></text:p>
          </table:table-cell>
          <table:table-cell office:value-type="string" table:style-name="ce1">
            <text:p>01/08/2025</text:p>
          </table:table-cell>
          <table:table-cell office:value-type="string" table:style-name="ce6">
            <text:p>30 D</text:p>
          </table:table-cell>
          <table:table-cell office:value-type="string" table:style-name="ce8">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49-1</text:p>
          </table:table-cell>
          <table:table-cell office:value-type="string" table:style-name="ce6">
            <text:p>275.031.968-40</text:p>
          </table:table-cell>
          <table:table-cell office:value-type="string" table:style-name="ce6">
            <text:p>KARINA KELLY APARECIDA GOMES OLIVEIRA</text:p>
          </table:table-cell>
          <table:table-cell office:value-type="string" table:style-name="ce6">
            <text:p>7.000,00</text:p>
          </table:table-cell>
          <table:table-cell office:value-type="float" office:value="0" table:style-name="ce6">
            <text:p>0</text:p>
          </table:table-cell>
          <table:table-cell office:value-type="string" table:style-name="ce1">
            <text:p>05/08/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aIknsl3AdQXgsAzXTroWoBjiXb5E1gz9VPvaJ8qO0ARYUc_HiJNUj6oQix4QHZeRPdF9iAXBPDRKQqtIlPnsoiUze1wCnR8xb_-bTV6hkpQ8Wsau9vBvPK99-hLYO0_c"><text:s/>130518115<text:s/></text:a></text:p>
          </table:table-cell>
          <table:table-cell office:value-type="string" table:style-name="ce1">
            <text:p>01/08/2025</text:p>
          </table:table-cell>
          <table:table-cell office:value-type="string" table:style-name="ce6">
            <text:p>30 D</text:p>
          </table:table-cell>
          <table:table-cell office:value-type="string" table:style-name="ce8">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4846-7</text:p>
          </table:table-cell>
          <table:table-cell office:value-type="string" table:style-name="ce6">
            <text:p>252.725.938-39</text:p>
          </table:table-cell>
          <table:table-cell office:value-type="string" table:style-name="ce6">
            <text:p>CLAUDIA LAVINIA MADUREIRA</text:p>
          </table:table-cell>
          <table:table-cell office:value-type="string" table:style-name="ce6">
            <text:p>7.000,00</text:p>
          </table:table-cell>
          <table:table-cell office:value-type="float" office:value="0" table:style-name="ce6">
            <text:p>0</text:p>
          </table:table-cell>
          <table:table-cell office:value-type="string" table:style-name="ce1">
            <text:p>05/08/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float" office:value="130517193" table:style-name="ce7">
            <text:p><text:a xlink:href="https://diariooficial.prefeitura.sp.gov.br/md_epubli_visualizar.php?CFb00J1C_9Q7NiHyr2Y4W_upzbDjltFV-2mBCVz6Cf8nWQd75gIFHmmvvsLgVg0sVcObEgg7SfYRvVOCt9gxreKk0up4HCh_wL5u6rU2tppJei6M2QQSDz-ElOUvF2pR">130517193,00</text:a></text:p>
          </table:table-cell>
          <table:table-cell office:value-type="string" table:style-name="ce1">
            <text:p>01/08/2025</text:p>
          </table:table-cell>
          <table:table-cell office:value-type="string" table:style-name="ce6">
            <text:p>30 D</text:p>
          </table:table-cell>
          <table:table-cell office:value-type="string" table:style-name="ce8">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3348-6</text:p>
          </table:table-cell>
          <table:table-cell office:value-type="string" table:style-name="ce6">
            <text:p>254.643.948-00</text:p>
          </table:table-cell>
          <table:table-cell office:value-type="string" table:style-name="ce6">
            <text:p>HELENA FIGUEIRA DE MOURA RAMOS</text:p>
          </table:table-cell>
          <table:table-cell office:value-type="string" table:style-name="ce6">
            <text:p>7.000,00</text:p>
          </table:table-cell>
          <table:table-cell office:value-type="float" office:value="0" table:style-name="ce6">
            <text:p>0</text:p>
          </table:table-cell>
          <table:table-cell office:value-type="string" table:style-name="ce1">
            <text:p>05/08/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float" office:value="130516090" table:style-name="ce7">
            <text:p><text:a xlink:href="https://diariooficial.prefeitura.sp.gov.br/md_epubli_visualizar.php?v6P9NJfMV8cH5qrihp095oLszFMOr52o4gcv9fjGmUpaoPCvs9ZgUUuvVDw5aiHVIzDXAXlhWOQosPg-RFl04l7yUOKzwjL8ZIXb_i28fs5QoENdubvGenuvE0qvmE8r">130516090,00</text:a></text:p>
          </table:table-cell>
          <table:table-cell office:value-type="string" table:style-name="ce1">
            <text:p>01/08/2025</text:p>
          </table:table-cell>
          <table:table-cell office:value-type="string" table:style-name="ce6">
            <text:p>30 D</text:p>
          </table:table-cell>
          <table:table-cell office:value-type="string" table:style-name="ce8">
            <text:p>OBJETO: Prestação de serviço referente à Avaliação e Seleção de Projetos/Propostas do Edital de Chamamento Nº 20/SMC/CFOC/SFA - 10ª EDIÇÃO DO PROGRAMA MUNICIPAL DE FOMENTO AO CIRCO PARA A CIDADE DE SÃO PAULO O período de realização da prestação de serviço será de 01 (um) mês, contados da primeira reunião a ser realizada após a assinatura do termo e emissão de Nota de Empenho</text:p>
          </table:table-cell>
          <table:table-cell office:value-type="string" table:style-name="ce6">
            <text:p>DISPENSA<text:s text:c="2"/></text:p>
          </table:table-cell>
          <table:table-cell office:value-type="string" table:style-name="ce6">
            <text:p>6025.2025/0013347-8</text:p>
          </table:table-cell>
          <table:table-cell office:value-type="string" table:style-name="ce6">
            <text:p>317.423.418-29</text:p>
          </table:table-cell>
          <table:table-cell office:value-type="string" table:style-name="ce6">
            <text:p>ARTUR FALEIROS NEVES</text:p>
          </table:table-cell>
          <table:table-cell office:value-type="string" table:style-name="ce6">
            <text:p>7.000,00</text:p>
          </table:table-cell>
          <table:table-cell office:value-type="float" office:value="0" table:style-name="ce6">
            <text:p>0</text:p>
          </table:table-cell>
          <table:table-cell office:value-type="string" table:style-name="ce1">
            <text:p>11/08/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0ynUWgLck2KJUWmFoEEC_yzKl4F9jlDzPYY9dAGuJx21tzSRTDFwyOyhbe_tcYIWqs8fR9XFQy6WIKwdgxMHX-UuamPimPi1_GgQcYsNkJbHD9e_whZCYKalcNyR5kzP"><text:s/>02917-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Intervenção Artística - Tetê - POEMA LONGA METRAGEM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5-2</text:p>
          </table:table-cell>
          <table:table-cell office:value-type="string" table:style-name="ce6">
            <text:p>001.111.342-18</text:p>
          </table:table-cell>
          <table:table-cell office:value-type="string" table:style-name="ce6">
            <text:p><text:s/>Matheus Santos de Araujo</text:p>
          </table:table-cell>
          <table:table-cell office:value-type="string" table:style-name="ce6">
            <text:p>13.000,00</text:p>
          </table:table-cell>
          <table:table-cell office:value-type="float" office:value="0" table:style-name="ce6">
            <text:p>0</text:p>
          </table:table-cell>
          <table:table-cell office:value-type="date" office:date-value="2025-06-12T00:00:00" table:style-name="ce10">
            <text:p>12/06/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HPNcdQ83ITVA7aICsYSxejNhXxpTLOZWT1nD0SOGsKd6JsssL-Lsvm5BW187wb_4CqMEWyId6MZboIjlppSmZ1X5bSNXmI7X9czUK5PWa7gz3DMwnyzy3G_lPTDrgT3d">048/SMC-G/2025-A</text:a></text:p>
          </table:table-cell>
          <table:table-cell office:value-type="string" table:style-name="ce1">
            <text:p>24/07/2025</text:p>
          </table:table-cell>
          <table:table-cell office:value-type="string" table:style-name="ce6">
            <text:p>4 M</text:p>
          </table:table-cell>
          <table:table-cell office:value-type="string" table:style-name="ce8">
            <text:p>OBJETO: Fornecimento e instalaçãode divisórias de vidro para o Edifício Sampaio Moreira, Sede da SMCVALOR TOTAL: R$ 72</text:p>
          </table:table-cell>
          <table:table-cell office:value-type="string" table:style-name="ce6">
            <text:p>DISPENSA<text:s text:c="2"/></text:p>
          </table:table-cell>
          <table:table-cell office:value-type="string" table:style-name="ce6">
            <text:p>6025.2025/0008870-7</text:p>
          </table:table-cell>
          <table:table-cell office:value-type="string" table:style-name="ce6">
            <text:p>48.393.997/0001-13</text:p>
          </table:table-cell>
          <table:table-cell office:value-type="string" table:style-name="ce6">
            <text:p>AMR - ARQUITETURA E CONSTRUÇÃO LTDA ME,<text:s/></text:p>
          </table:table-cell>
          <table:table-cell office:value-type="string" table:style-name="ce6">
            <text:p>72.799,68</text:p>
          </table:table-cell>
          <table:table-cell office:value-type="float" office:value="0" table:style-name="ce6">
            <text:p>0</text:p>
          </table:table-cell>
          <table:table-cell office:value-type="string" table:style-name="ce1">
            <text:p>29/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LKxkgImnDo96l679z-ea0auPIKW3SzRjV0wYzlPglcXb8gvXa2wSTx3QDV4mrh48q29LXkPrM_sFHT9Q1znYnkOFN5nlg5P1pgQhJNgUFpm94fMf8w1MWYKxT3nSNDG_">02931-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Victor Fidelis - Quando a luz nos sorriu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1-2</text:p>
          </table:table-cell>
          <table:table-cell office:value-type="string" table:style-name="ce6">
            <text:p>426.126.438-26</text:p>
          </table:table-cell>
          <table:table-cell office:value-type="string" table:style-name="ce6">
            <text:p>Victor Henrique da Cruz Bueno Fidelis</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X-ZKL-QZF1i5knAex_IjBjdRCYD-IIuZ3yViRcKIrHTrPWS6N5dn3f8kWT8a7pVQfJenwR4pGH6MsAy4LbuQ4dSRbyiCrzev-2ndOpnNrQkzIptfPOE3Q0q9CrgAUj9E"><text:s/>02934-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Tetê Lian - 34º PROGRAMA DE EXPOSIÇÕES DO CENTRO CULTURAL SÃO PAULO: Exposição "Banz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8-0</text:p>
          </table:table-cell>
          <table:table-cell office:value-type="string" table:style-name="ce6">
            <text:p>470.095.398-55</text:p>
          </table:table-cell>
          <table:table-cell office:value-type="string" table:style-name="ce6">
            <text:p>Maria Teresa Facury Ribeiro Lian</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QfusjAUJefqmx-Y9ApyJ-cWvF3glsg0U0vuEpTwDqzRHskVBdMXDKIwCpkD4lqJ_dfFyx0g6_NHbvcuoZwfcDbE7GUyBdqNWvLByxg9_HMQKYaKHXJeUKrV21tgJcnH">02922-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Pedro Neves - 34º PROGRAMA DE EXPOSIÇÕES DO CENTRO CULTURAL SÃO PAULO - CCSP: Reino de Fund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7-1</text:p>
          </table:table-cell>
          <table:table-cell office:value-type="string" table:style-name="ce6">
            <text:p>121.927.156-09</text:p>
          </table:table-cell>
          <table:table-cell office:value-type="string" table:style-name="ce6">
            <text:p>PEDRO HENRIQUE DAS NEVES SILVA</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SuXyHFT41jsKo5CVyAsGb9tQOGOO_lkGCTGr5JxpDkMunkvrclL4t2ThWXClF8yMlZWpSgdrNw030YcL23R7cLiQlJ1qzifOO4I4fMkCNZdpvSDL5WOfU5JOR7piUHI8">02919-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Nita Monteiro - 34º Programa de Exposições do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9-7</text:p>
          </table:table-cell>
          <table:table-cell office:value-type="string" table:style-name="ce6">
            <text:p>127.252.017-05</text:p>
          </table:table-cell>
          <table:table-cell office:value-type="string" table:style-name="ce6">
            <text:p>ANA PAULA LOPES MONTEIRO NAGAN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ZGytFhImsY_fjSlhp09j-BRyouYXit_qwfq1d0wSEvAxccTkYENgKZoz3PIiFeCtNK-ButlPgeVRryBdpFfOb1lMRu3LMz2KuNwzQdEgxnE2he3V7_w5JRalI4mrjwFg"><text:s/>02920-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Mestre Aécio de Zaira - 34° PROGRAMA DE EXPOSIÇÕES DO CENTRO CULTURAL SÃO PAULO - EXPOSIÇÃO RABECAS DA CHAPAD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5-5</text:p>
          </table:table-cell>
          <table:table-cell office:value-type="string" table:style-name="ce6">
            <text:p>991.448.598-72</text:p>
          </table:table-cell>
          <table:table-cell office:value-type="string" table:style-name="ce6">
            <text:p>AÉCIO RODRIGUES DE OLIVEIRA</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UbvRkdRwWtQiZtWi0hka2Fv-goPAwo8ptmxvPbduF6ouV83CsvYF1aEAYVKM-etfyPkWrcDfT3_NnhDq4Um2_Nq0-IlESBFR1c4kYM7r5JSttMcaLWOVnTtDE6vd6ljQ">02932-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Mariana Rocha - CCSP 34º Programa de Exposi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2-0</text:p>
          </table:table-cell>
          <table:table-cell office:value-type="string" table:style-name="ce6">
            <text:p>123.057.107-80</text:p>
          </table:table-cell>
          <table:table-cell office:value-type="string" table:style-name="ce6">
            <text:p>Mariana da Silva Rocha</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11">
            <text:p><text:a xlink:href="https://diariooficial.prefeitura.sp.gov.br/md_epubli_visualizar.php?4kWOMoPz2NG_piU9H_Bwa12L5-MJERiPD3IQMw3b6ksgwOFLcfebYVDm-X_Ow37jXEtRoSOkCkLbnYQ2H1q0TNl4vTXTTkhtgHk756cwlOiF8_rcY29tfdM5QaWnLUe7">02935-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Marcel Diogo - 34º PROGRAMA DE EXPOSIÇÕES DO CENTRO CULTURAL SÃO PAULO - CCSP: "Angoer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1-0</text:p>
          </table:table-cell>
          <table:table-cell office:value-type="string" table:style-name="ce6">
            <text:p>061.924.456-99</text:p>
          </table:table-cell>
          <table:table-cell office:value-type="string" table:style-name="ce6">
            <text:p>Marcel Martins Lacerda Diogo</text:p>
          </table:table-cell>
          <table:table-cell office:value-type="string" table:style-name="ce6">
            <text:p>13.000,00</text:p>
          </table:table-cell>
          <table:table-cell office:value-type="float" office:value="0" table:style-name="ce6">
            <text:p>0</text:p>
          </table:table-cell>
          <table:table-cell office:value-type="string" table:style-name="ce10">
            <text:p>13/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OGGlOnJXZYuDXiAxMEcoGl8yjFsnfL_ZbZE6HAipowG2cMC0oZYg4Bu16zxsNIw2TdL80QOMVAqrKhdSkM0n6JzX2hyeGjoGvhlsiDIV2qtxmrOdz1yJUobxZiS2-lxo">02938-2025-PE/EM</text:a></text:p>
          </table:table-cell>
          <table:table-cell office:value-type="date" office:date-value="2025-06-10T00:00:00" table:style-name="ce1">
            <text:p>10/06/2025</text:p>
          </table:table-cell>
          <table:table-cell office:value-type="string" table:style-name="ce6">
            <text:p>90 D</text:p>
          </table:table-cell>
          <table:table-cell office:value-type="string" table:style-name="ce8">
            <text:p>OBJETO: Exposição - Luiza Sigulem - 34º Programa de Exposições Centro Cultural São Paulo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4-4</text:p>
          </table:table-cell>
          <table:table-cell office:value-type="string" table:style-name="ce6">
            <text:p>346.568.268-80</text:p>
          </table:table-cell>
          <table:table-cell office:value-type="string" table:style-name="ce6">
            <text:p>LUIZA MANTEGA SIGULEM</text:p>
          </table:table-cell>
          <table:table-cell office:value-type="string" table:style-name="ce6">
            <text:p>13.000,00</text:p>
          </table:table-cell>
          <table:table-cell office:value-type="float" office:value="0" table:style-name="ce6">
            <text:p>0</text:p>
          </table:table-cell>
          <table:table-cell office:value-type="string" table:style-name="ce10">
            <text:p>13/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lW-nL-cKkHuLEGimV0u6JEaxQETlxCFfIKEAGWpAtk32fT4oqGFJk_1gtZqzPqCWkzSOlrLFbMIjSZuPrNkT6UPjQ9IVB3uylouMAZQpbP-rAbUUFCvy9vseIXCDxW87">02928-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Lucas Almeida - 34º PROGRAMA DE EXPOSIÇÕES DO CENTRO CULTURAL SÃO PAULO - CCSP: "Exposição Combina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3-6</text:p>
          </table:table-cell>
          <table:table-cell office:value-type="string" table:style-name="ce6">
            <text:p>438.037.118-27</text:p>
          </table:table-cell>
          <table:table-cell office:value-type="string" table:style-name="ce6">
            <text:p>Lucas Rafael de Almeida Branc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yhuHRbKI7D5VG4GuXsLg1tEkAXefRtdRmGn2JHyMor01yWweiqCC3kTJXUJxExonKw3P-7S8_kACOAUboQHEQ1skq0neLenYyy-iY_LFRiUrS1iHgp3CiKf3FfCNvl6p"><text:s/>02930-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João Guilherme Parisi - Exposição - Proposta Artística 34° Programa de Exposições do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12-8</text:p>
          </table:table-cell>
          <table:table-cell office:value-type="string" table:style-name="ce6">
            <text:p>450.069.808-69</text:p>
          </table:table-cell>
          <table:table-cell office:value-type="string" table:style-name="ce6">
            <text:p>João Guilherme Parisi</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y2QNnqg6dezxHTC_cGRSxrpH74nlk96Uv8A4ficdqm0vsngDIFFBMXfWig4p6N6yKxOkm1HBaXwSdRixh2fIjJsacmTpoizv6hWJborAN25aq-QAFE8J79mCeAibSHTR">02933-2025-PE/EM</text:a></text:p>
          </table:table-cell>
          <table:table-cell office:value-type="date" office:date-value="2025-06-06T00:00:00" table:style-name="ce1">
            <text:p>06/06/2025</text:p>
          </table:table-cell>
          <table:table-cell office:value-type="string" table:style-name="ce6">
            <text:p>90 D</text:p>
          </table:table-cell>
          <table:table-cell office:value-type="string" table:style-name="ce8">
            <text:p>OBJETO: Exposição - JASI PEREIRA - Expo Cabeça- Cabaç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7-0</text:p>
          </table:table-cell>
          <table:table-cell office:value-type="string" table:style-name="ce6">
            <text:p>890.191.645-20</text:p>
          </table:table-cell>
          <table:table-cell office:value-type="string" table:style-name="ce6">
            <text:p>Jasiene Pereira das Virgens</text:p>
          </table:table-cell>
          <table:table-cell office:value-type="string" table:style-name="ce6">
            <text:p>13.000,00</text:p>
          </table:table-cell>
          <table:table-cell office:value-type="float" office:value="0" table:style-name="ce6">
            <text:p>0</text:p>
          </table:table-cell>
          <table:table-cell office:value-type="string" table:style-name="ce10">
            <text:p>13/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fDLLHlMV1lNUya7-LnczAin0MfYeztj384saemxePkWSg5wwrC4eRs3aQ6gPL7t1eHmMuiPztCVnX84hVtt8Yu4S1ZrnaPow072mnDboNEWL8AISvwHxkiBDKQ3rdDFv">02924-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Gina Dinucci - 34º Programa de Exposições do Centro Cultural São Paulo - CCSP - Exposição Permanência Temporári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5-4</text:p>
          </table:table-cell>
          <table:table-cell office:value-type="string" table:style-name="ce6">
            <text:p>146.313.568-80</text:p>
          </table:table-cell>
          <table:table-cell office:value-type="string" table:style-name="ce6">
            <text:p>GINA DINUCCI</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DJS70lNCU8KMvfM61cmYs64_4Jeu4T_TICkb_r99sb41Oo-yx7vGNHvO82MB4aItITTNQ9bCaC84qzpzNlzcVmyftJC7aDvG9nu1TDJKMheU4EXTGjH5HhdCIqxzK8hT"><text:s/>02929-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Gabriela Sacchetto - 34 Programa de Exposições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89-0</text:p>
          </table:table-cell>
          <table:table-cell office:value-type="string" table:style-name="ce6">
            <text:p>368.299.878-06</text:p>
          </table:table-cell>
          <table:table-cell office:value-type="string" table:style-name="ce6">
            <text:p>GABRIELA KAUFMANN SACCHETT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Xt4zlIYYa8rA_6DCd8QWvbx8qu5IBnAl_BTr0OIwPvng3gvyRNYbqoGEh43-6p0OQr2eI393JZi8Nb0vmCzZb4cUYkHTGc4D6_8pM7BiWA_moEgCi1RgC9WtVxqlnApG">02921-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Flávia Ventura - Formas de Lamber o Tempo - Exposição individual integrante do 34º Programa de Exposições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3-9</text:p>
          </table:table-cell>
          <table:table-cell office:value-type="string" table:style-name="ce6">
            <text:p>090.861.196-03</text:p>
          </table:table-cell>
          <table:table-cell office:value-type="string" table:style-name="ce6">
            <text:p>FLÁVIA VENTURA CASTR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Il-xdeUYsrH8p7CmEcJX40m3B8_HkJfJJlYGocSjp2xiZPnzpdleOrBhmCqbcURltGtkE3d3noIiqndV2xwVrEmJ_kCHRWkazMChxmb3pHyl6hrg3bjtDUQHvJSm1g2a"><text:s/>02923-2025-PE/EM<text:s/></text:a></text:p>
          </table:table-cell>
          <table:table-cell office:value-type="date" office:date-value="2025-06-09T00:00:00" table:style-name="ce1">
            <text:p>09/06/2025</text:p>
          </table:table-cell>
          <table:table-cell office:value-type="string" table:style-name="ce6">
            <text:p>92 D</text:p>
          </table:table-cell>
          <table:table-cell office:value-type="string" table:style-name="ce8">
            <text:p>OBJETO: Exposição - Fefa Lins - 34 Programa de Exposiçõe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8-9</text:p>
          </table:table-cell>
          <table:table-cell office:value-type="string" table:style-name="ce6">
            <text:p>089.331.694-66</text:p>
          </table:table-cell>
          <table:table-cell office:value-type="string" table:style-name="ce6">
            <text:p>Fernanda Sales de Melo Pessoa Lins</text:p>
          </table:table-cell>
          <table:table-cell office:value-type="string" table:style-name="ce6">
            <text:p>13.000,00</text:p>
          </table:table-cell>
          <table:table-cell office:value-type="float" office:value="0" table:style-name="ce6">
            <text:p>0</text:p>
          </table:table-cell>
          <table:table-cell office:value-type="string" table:style-name="ce10">
            <text:p>13/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hCBYpNVckfYgUZpA7h5BDn3FNFWtxfwqYz3cQ8INHkKvReFjAMhG0JL5w0twstDBkQHsXjR8Nlvx1DALm0mJibE1gFd7h4KNnupGAz1zKYYYb04zM9hIFUUPjlro1Dd">02936-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Estêvão Parreiras Pereira - 34º PROGRAMA DE EXPOSIÇÕES DO CENTRO CULTURAL SÃO PAULO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9-8</text:p>
          </table:table-cell>
          <table:table-cell office:value-type="string" table:style-name="ce6">
            <text:p>018.232.961-57</text:p>
          </table:table-cell>
          <table:table-cell office:value-type="string" table:style-name="ce6">
            <text:p>Estêvão Parreiras Pereira</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ZbIGbIJlPMJglxUNLRRufWyCiOa3LBjTKPVolaNiKc4o52MmLbAg-ksr0Jn6RkbqyKPIpAh-hnAcGLsVpcKJTtL2y6xn6GEvdG1DRtkFCKsqiMeMK-gD7vr82NkKBJau">02937-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Elton Hipolito - Exposição Individual: "Processo de Tombamento"</text:p>
          </table:table-cell>
          <table:table-cell office:value-type="string" table:style-name="ce6">
            <text:p>DISPENSA<text:s text:c="2"/></text:p>
          </table:table-cell>
          <table:table-cell office:value-type="string" table:style-name="ce6">
            <text:p>6025.2025/0010610-1</text:p>
          </table:table-cell>
          <table:table-cell office:value-type="string" table:style-name="ce6">
            <text:p>312.405.788-06</text:p>
          </table:table-cell>
          <table:table-cell office:value-type="string" table:style-name="ce6">
            <text:p>Elton Hipolit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D-kV_FMVgMWRjuaRGfMSxItprXF4myrEtxyUVT8gdJWI0uGk4yc6ZMFDz0DR-B853LrBjSPkK5U1InC-UhZJww9EV9KEojmVkV3G2Lo5GhI3CBl0ir63hbWo0qBrzYn3">02885-2025-PE/EM</text:a></text:p>
          </table:table-cell>
          <table:table-cell office:value-type="date" office:date-value="2025-06-10T00:00:00" table:style-name="ce1">
            <text:p>10/06/2025</text:p>
          </table:table-cell>
          <table:table-cell office:value-type="string" table:style-name="ce6">
            <text:p>92 D</text:p>
          </table:table-cell>
          <table:table-cell office:value-type="string" table:style-name="ce8">
            <text:p>OBJETO: Exposição - Edu Silva - [ ENTRE ]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4-7</text:p>
          </table:table-cell>
          <table:table-cell office:value-type="string" table:style-name="ce6">
            <text:p>265.932.648-73</text:p>
          </table:table-cell>
          <table:table-cell office:value-type="string" table:style-name="ce6">
            <text:p>Eduardo Pereira da Silva</text:p>
          </table:table-cell>
          <table:table-cell office:value-type="string" table:style-name="ce6">
            <text:p>13.000,00</text:p>
          </table:table-cell>
          <table:table-cell office:value-type="float" office:value="0" table:style-name="ce6">
            <text:p>0</text:p>
          </table:table-cell>
          <table:table-cell office:value-type="string" table:style-name="ce10">
            <text:p>13/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PEDucZAqxR4TmhaDLAbX0WJcsKSOUUSlZ8cisFa-pKFl4eIX6eugEQtNlLEIiknReSfIA5FJTTNJNeIrKr-3ncnfRSWBdajgZ6wMHEoMLA1hBLAayFnZNOOEM_4CViPA"><text:s/>02927-2025-PE/EM<text:s/></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Desirée Feldmann - Tecnologias temporais - Proposta Artística para o 34o Programa de Exposições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606-3</text:p>
          </table:table-cell>
          <table:table-cell office:value-type="string" table:style-name="ce6">
            <text:p>021.029.900-28</text:p>
          </table:table-cell>
          <table:table-cell office:value-type="string" table:style-name="ce6">
            <text:p>Desirée Jaromicz Feldmann</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xgNqn8XEZZbmpW6j7ICFAtHmnKGNDXZFiWyJjrR0HyEyRsVZAo0v3sGzixonE-ba7sTH7gVTKv2jtbPRG5t_BGvQT931DS_lfpEJIdhxEfR1bhOp9FXt0_SDhkrF_Ghi">02926-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Dani Shirozono - 34º Programa de exposições do Centro Cultural São Paulo CCSP: "O que se esconde e se revel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2-0</text:p>
          </table:table-cell>
          <table:table-cell office:value-type="string" table:style-name="ce6">
            <text:p>381.056.778-73</text:p>
          </table:table-cell>
          <table:table-cell office:value-type="string" table:style-name="ce6">
            <text:p>DANIELE KUSUNOKI SHIROZONO</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j5Su2vFmhtyV4lL4thLAjt7Rt-WWh77TGVYZXD1o3M-CueqlYA3-lu274lFnIa7sDKeYvqhUHPShVxTo2JMj2eX306sNw1ZaSdH-zXw-50AILKTikJsObsB-TCfUJJ_"><text:s/>02918-2025-PE/EM<text:s/></text:a></text:p>
          </table:table-cell>
          <table:table-cell office:value-type="date" office:date-value="2025-11-06T00:00:00" table:style-name="ce1">
            <text:p>06/11/2025</text:p>
          </table:table-cell>
          <table:table-cell office:value-type="string" table:style-name="ce6">
            <text:p>92 D</text:p>
          </table:table-cell>
          <table:table-cell office:value-type="string" table:style-name="ce8">
            <text:p>OBJETO: Exposição - André Felipe Cardoso - Do Corpo da Terra Seca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90-3</text:p>
          </table:table-cell>
          <table:table-cell office:value-type="string" table:style-name="ce6">
            <text:p>011.308.101-43</text:p>
          </table:table-cell>
          <table:table-cell office:value-type="string" table:style-name="ce6">
            <text:p>André Felipe Ferreira Cardoso</text:p>
          </table:table-cell>
          <table:table-cell office:value-type="string" table:style-name="ce6">
            <text:p>13.000,00</text:p>
          </table:table-cell>
          <table:table-cell office:value-type="float" office:value="0" table:style-name="ce6">
            <text:p>0</text:p>
          </table:table-cell>
          <table:table-cell office:value-type="string" table:style-name="ce10">
            <text:p>16/06/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_1ZiqrVc7q_Qb5P1C8difqeHl8noqIHlxfqq1wC8sUvl_si1yZcYKuKr-X8wIzP5dyfHyXxG_2ug4cdXW2cCfyMXFvS8n7Ab32Pb8SJtor8e4aaBeUQ23cP_ZRbbEcs3">02916-2025-PE/EM</text:a></text:p>
          </table:table-cell>
          <table:table-cell office:value-type="date" office:date-value="2025-06-06T00:00:00" table:style-name="ce1">
            <text:p>06/06/2025</text:p>
          </table:table-cell>
          <table:table-cell office:value-type="string" table:style-name="ce6">
            <text:p>92 D</text:p>
          </table:table-cell>
          <table:table-cell office:value-type="string" table:style-name="ce8">
            <text:p>OBJETO: Exposição - Aline Bagre - 34º PROGRAMA DE EXPOSIÇÕES DO CENTRO CULTURAL SÃO PAULO - CCSP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61-0</text:p>
          </table:table-cell>
          <table:table-cell office:value-type="string" table:style-name="ce6">
            <text:p>104.484.317-93</text:p>
          </table:table-cell>
          <table:table-cell office:value-type="string" table:style-name="ce6">
            <text:p><text:s/>Aline Aguiar Carvalho Brant</text:p>
          </table:table-cell>
          <table:table-cell office:value-type="string" table:style-name="ce6">
            <text:p>13.000,00</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xGwkyq7RrwWZihXRIOcB7VFFiCGLm8KL_SvhV3G49W5pQsgaxVlDWoh4lUKv7Az3D7WwG_CVFCxzXGAYrb92jkkGfMSRaOsvAf-bw1I5eGkzyyMufuDPN_m2biuhgPOC">02925-2025-PE/EM</text:a></text:p>
          </table:table-cell>
          <table:table-cell office:value-type="date" office:date-value="2025-06-06T00:00:00" table:style-name="ce1">
            <text:p>06/06/2025</text:p>
          </table:table-cell>
          <table:table-cell office:value-type="string" table:style-name="ce6">
            <text:p>3 M</text:p>
          </table:table-cell>
          <table:table-cell office:value-type="string" table:style-name="ce8">
            <text:p>OBJETO: Exposição - ALAN OJU - DISPOSITIVOS O prazo de execução dos serviços correspondente ao período de 23/08/2025 a 23/11/2025 VALOR DO CONTRATO: R$ 13</text:p>
          </table:table-cell>
          <table:table-cell office:value-type="string" table:style-name="ce6">
            <text:p>DISPENSA<text:s text:c="2"/></text:p>
          </table:table-cell>
          <table:table-cell office:value-type="string" table:style-name="ce6">
            <text:p>6025.2025/0010588-1</text:p>
          </table:table-cell>
          <table:table-cell office:value-type="string" table:style-name="ce6">
            <text:p>325.006.858-61</text:p>
          </table:table-cell>
          <table:table-cell office:value-type="string" table:style-name="ce6">
            <text:p>ALAN BESERRA TOLEDO DA SILVA</text:p>
          </table:table-cell>
          <table:table-cell office:value-type="string" table:style-name="ce6">
            <text:p>13.000,00</text:p>
          </table:table-cell>
          <table:table-cell office:value-type="float" office:value="0" table:style-name="ce6">
            <text:p>0</text:p>
          </table:table-cell>
          <table:table-cell office:value-type="date" office:date-value="2025-11-06T00:00:00" table:style-name="ce10">
            <text:p>06/11/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office:annotation draw:style-name="a2" svg:x="5.0625in" svg:y="35.71875in" svg:width="2.65625in" svg:height="1.72916666666667in">
              <text:p>Comentário:</text:p>
              <text:p><text:s text:c="4"/>sem link em _ Íntegra do Contrato (Número do Documento SEI)</text:p>
              <text:p>126513326</text:p>
              <text:p/>
            </office:annotation>
            <text:p><text:a xlink:href="https://diariooficial.prefeitura.sp.gov.br/md_epubli_visualizar.php?id-AiAR1R5aNXHd24RX3aoJ5vM3nANwr3IZu96FFIj0ceJ5hhdNxRNv45nmj0NLX88CcK1V18ERfnC428QZa2A,,">09/2025/SMC/CFOC/SFA</text:a></text:p>
          </table:table-cell>
          <table:table-cell office:value-type="string" table:style-name="ce1">
            <text:p>30/05/2025</text:p>
          </table:table-cell>
          <table:table-cell office:value-type="string" table:style-name="ce6">
            <text:p>1 M</text:p>
          </table:table-cell>
          <table:table-cell office:value-type="string" table:style-name="ce8">
            <text:p>OBJETO: execução da prestação de serviço referente à Avaliação e Seleção de Projetos/PropostasPERÍODO: o período de realização da prestação de serviço será de 01 (um) mês O valor total da presente contratação é de R$ 7</text:p>
          </table:table-cell>
          <table:table-cell office:value-type="string" table:style-name="ce6">
            <text:p>DISPENSA<text:s text:c="2"/></text:p>
          </table:table-cell>
          <table:table-cell office:value-type="string" table:style-name="ce6">
            <text:p>6025.2025/0006055-1</text:p>
          </table:table-cell>
          <table:table-cell office:value-type="string" table:style-name="ce6">
            <text:p>053.291.608-55</text:p>
          </table:table-cell>
          <table:table-cell office:value-type="string" table:style-name="ce6">
            <text:p>Bernardete Alves</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waKUvlmF30ZwfR93EAQbovHs-lKTXHGta3IX9CCa7hNg5pHCjUC2zghCssYM2DGUd9H4bpVjsNPmW3Ltk5ZleobOsVtlcagJw-FSzHmUjPY7n4eab5G5l2shVr-u9gUz">6025.2025/0004450-5</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6">
            <text:p>DISPENSA<text:s text:c="2"/></text:p>
          </table:table-cell>
          <table:table-cell office:value-type="string" table:style-name="ce6">
            <text:p>6025.2025/0004450-5</text:p>
          </table:table-cell>
          <table:table-cell office:value-type="string" table:style-name="ce6">
            <text:p>469.804.418-92</text:p>
          </table:table-cell>
          <table:table-cell office:value-type="string" table:style-name="ce6">
            <text:p>DAVI DA SILVA EMIDIO</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M_j1gqxoTUFe8BVjSWGV77Vw6rCd-bMFQp98rZ_un-ICr2iZ4h44giS4JXrdj-K6DrNUAmQSa-QRtRiURrsYMuv75Kg16TcKlGbTnuVR_dv2WvPmv8woWULMLIGS7IO">6025.2025/0004437-8</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7-8</text:p>
          </table:table-cell>
          <table:table-cell office:value-type="string" table:style-name="ce6">
            <text:p>341.852.208-47</text:p>
          </table:table-cell>
          <table:table-cell office:value-type="string" table:style-name="ce6">
            <text:p>EDUARDO SEBASTIÃO ROMANO</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Vk-A2w-Vp97YhqvQThjC5pWFCeJ9Qb16XFPdCthzRkseweSKr_dEymTewpU5HItdg3he_-SXIvwtzBRo5uG6_qcwviYEr8Tc1X6amvTlYDyHaEdWJ3rwTG7TGMLviDr">6025.2025/0004435-1</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5-1</text:p>
          </table:table-cell>
          <table:table-cell office:value-type="string" table:style-name="ce6">
            <text:p>254.265.208-28</text:p>
          </table:table-cell>
          <table:table-cell office:value-type="string" table:style-name="ce6">
            <text:p>ADRIANA GAETA BRAGA</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mtW0tMTLOd6oQDXT888rdEsKIM7ilziVb2lLUQq-_kMTyoMerGO9V9lW9F6pl_-dP7LhPcpFMv6K4tLdIBO_HFcmYWbk-c_Heb-Y8xq5TbFs_35WZyEUzFi5o9nFFH8e">6025.2025/0004433-5</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33-5</text:p>
          </table:table-cell>
          <table:table-cell office:value-type="string" table:style-name="ce6">
            <text:p>371.690.818-57</text:p>
          </table:table-cell>
          <table:table-cell office:value-type="string" table:style-name="ce6">
            <text:p>PRISCILA MASTROROSO LANDIVAL</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3zVFzcvlXKjwc4XCi7BzkZDfImiYOhja8a1XFnH-IrEU27j9EIcCaHbqReq8keZbF2OmCuFp7lje14rb9uZPUyf1XVLzZUIDjyGnP2g9UquXuXtlkThW-xPraEpoaz_d">6025.2025/0004412-2</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6">
            <text:p>DISPENSA<text:s text:c="2"/></text:p>
          </table:table-cell>
          <table:table-cell office:value-type="string" table:style-name="ce6">
            <text:p>6025.2025/0004412-2</text:p>
          </table:table-cell>
          <table:table-cell office:value-type="string" table:style-name="ce6">
            <text:p>224.458.838-65</text:p>
          </table:table-cell>
          <table:table-cell office:value-type="string" table:style-name="ce6">
            <text:p>JULIANA SANTOS DA SILVA</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NSJik8RE4UDwdb5u3ZdSvWS5xw7qnxhHah2jeXjmSPSVYX20s_Kxll9-MIRQ1lNR2WeNQVCd-d1ktFFiYm9kfn3_-HSyjUuXEvs_EelspRv85EYWzbwC22r7ZF45dUyQ">6025.2025/0004434-3</text:a></text:p>
          </table:table-cell>
          <table:table-cell office:value-type="string" table:style-name="ce1">
            <text:p>10/04/2025</text:p>
          </table:table-cell>
          <table:table-cell office:value-type="string" table:style-name="ce6">
            <text:p>12 D</text:p>
          </table:table-cell>
          <table:table-cell office:value-type="string" table:style-name="ce8">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6">
            <text:p>DISPENSA<text:s text:c="2"/></text:p>
          </table:table-cell>
          <table:table-cell office:value-type="string" table:style-name="ce6">
            <text:p>6025.2025/0004434-3</text:p>
          </table:table-cell>
          <table:table-cell office:value-type="string" table:style-name="ce6">
            <text:p>093.339.348-20</text:p>
          </table:table-cell>
          <table:table-cell office:value-type="string" table:style-name="ce6">
            <text:p>MEIRE APARECIDA FONSECA DE ABREU</text:p>
          </table:table-cell>
          <table:table-cell office:value-type="string" table:style-name="ce6">
            <text:p>7.000,00</text:p>
          </table:table-cell>
          <table:table-cell table:style-name="ce6"/>
          <table:table-cell office:value-type="string" table:style-name="ce10">
            <text:p>14/04/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AhuNYbk1t_ym5G45NIBNAcXglEIQhWYs0oQcyLIEsbqCDPJrGju1StXSmmhiEbOmyXIHL2t5FbxUMs-vmyqwjfYlhQi6Kc0NzyNrXvuoCZB5Vsvv5HHoiquQFrnQHVbr">6025.2025/0004449-1</text:a></text:p>
          </table:table-cell>
          <table:table-cell office:value-type="string" table:style-name="ce1">
            <text:p>10/04/2025</text:p>
          </table:table-cell>
          <table:table-cell office:value-type="string" table:style-name="ce6">
            <text:p>12 M</text:p>
          </table:table-cell>
          <table:table-cell office:value-type="string" table:style-name="ce8">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6">
            <text:p>DISPENSA<text:s text:c="2"/></text:p>
          </table:table-cell>
          <table:table-cell office:value-type="string" table:style-name="ce6">
            <text:p>6025.2025/0004449-1</text:p>
          </table:table-cell>
          <table:table-cell office:value-type="string" table:style-name="ce6">
            <text:p>262.433.038-02</text:p>
          </table:table-cell>
          <table:table-cell office:value-type="string" table:style-name="ce6">
            <text:p>PATRICIA SOUZA LIMEIRAOBJETO</text:p>
          </table:table-cell>
          <table:table-cell office:value-type="string" table:style-name="ce6">
            <text:p>7.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bkWyfXdyM9oC06NYpZcvjW8o50nNQurpWvGPkaUc-9IkFNW1amXpyb92r29cCrtvavLJi_F5abpFzYmP6sK4zBAKNXyCXbUFPylKYnMON8Ud7fatnFqQEt75hn6GABFA">6025.2025/0012359-6</text:a></text:p>
          </table:table-cell>
          <table:table-cell office:value-type="date" office:date-value="2025-07-10T00:00:00" table:style-name="ce1">
            <text:p>10/07/2025</text:p>
          </table:table-cell>
          <table:table-cell office:value-type="string" table:style-name="ce6">
            <text:p>1 D</text:p>
          </table:table-cell>
          <table:table-cell office:value-type="string" table:style-name="ce8">
            <text:p>Objeto: <text:s/>execução da prestação de serviço referente à Avaliação e Seleção de Projetos/Propostas do , designada pela Portaria nº 93/SMC-G/2025 publicada no DOC dia 07/07/2025, pág</text:p>
          </table:table-cell>
          <table:table-cell office:value-type="string" table:style-name="ce6">
            <text:p>DISPENSA<text:s text:c="2"/></text:p>
          </table:table-cell>
          <table:table-cell office:value-type="string" table:style-name="ce6">
            <text:p>6025.2025/0012359-6</text:p>
          </table:table-cell>
          <table:table-cell office:value-type="string" table:style-name="ce6">
            <text:p>127.954.978-59</text:p>
          </table:table-cell>
          <table:table-cell office:value-type="string" table:style-name="ce6">
            <text:p>JOSE RENATO FONSECA DE ALMEIDA</text:p>
          </table:table-cell>
          <table:table-cell office:value-type="float" office:value="7000" table:style-name="ce6">
            <text:p>7000</text:p>
          </table:table-cell>
          <table:table-cell office:value-type="float" office:value="0" table:style-name="ce6">
            <text:p>0</text:p>
          </table:table-cell>
          <table:table-cell office:value-type="date" office:date-value="2025-07-16T00:00:00" table:style-name="ce1">
            <text:p>16/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3HcV5GFsv3iAq5549WOgn1A_NVSHjZCxQdAkngnkyocqw72tTWSERnwrdCnUvbe4m7-VXJ8hosjTDIaGlclXBLmsFo1rD-igER6TKy_19K81_670AM3tck8-lay44EQw"><text:s/>6025.2025/0012358-8</text:a></text:p>
          </table:table-cell>
          <table:table-cell office:value-type="date" office:date-value="2025-07-10T00:00:00" table:style-name="ce1">
            <text:p>10/07/2025</text:p>
          </table:table-cell>
          <table:table-cell office:value-type="string" table:style-name="ce6">
            <text:p>30 D</text:p>
          </table:table-cell>
          <table:table-cell office:value-type="string" table:style-name="ce8">
            <text:p>Objeto: <text:s/>execução da prestação de serviço referente à Avaliação e Seleção de Projetos/Propostas do , designada pela Portaria nº 93/SMC-G/2025 publicada no DOC dia 07/07/2025, pág</text:p>
          </table:table-cell>
          <table:table-cell office:value-type="string" table:style-name="ce6">
            <text:p>DISPENSA<text:s text:c="2"/></text:p>
          </table:table-cell>
          <table:table-cell office:value-type="string" table:style-name="ce6">
            <text:p>6025.2025/0012358-8</text:p>
          </table:table-cell>
          <table:table-cell office:value-type="string" table:style-name="ce6">
            <text:p>396.873.008-92</text:p>
          </table:table-cell>
          <table:table-cell office:value-type="string" table:style-name="ce6">
            <text:p>ISABELA NOVAES MOREIRA</text:p>
          </table:table-cell>
          <table:table-cell office:value-type="float" office:value="7000" table:style-name="ce6">
            <text:p>7000</text:p>
          </table:table-cell>
          <table:table-cell office:value-type="float" office:value="0" table:style-name="ce6">
            <text:p>0</text:p>
          </table:table-cell>
          <table:table-cell office:value-type="date" office:date-value="2025-07-16T00:00:00" table:style-name="ce1">
            <text:p>16/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a5Ct1hW7KghSomlYLcmkyVMUMYc0EkcMXQwLv3X7EGRMjomXvMhPtEwgRAfqYSEtfaGzwcRj99Fw6Y5KEJJzqjHBgnDvTAfqTwCArLkE8Dzc6PKzP8BIqQJdsjL4GNnF">6025.2025/0010919-4</text:a></text:p>
          </table:table-cell>
          <table:table-cell office:value-type="date" office:date-value="2025-07-18T00:00:00" table:style-name="ce1">
            <text:p>18/07/2025</text:p>
          </table:table-cell>
          <table:table-cell office:value-type="string" table:style-name="ce6">
            <text:p>30 D</text:p>
          </table:table-cell>
          <table:table-cell office:value-type="string" table:style-name="ce8">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9-4</text:p>
          </table:table-cell>
          <table:table-cell office:value-type="string" table:style-name="ce6">
            <text:p>310.958.358-58</text:p>
          </table:table-cell>
          <table:table-cell office:value-type="string" table:style-name="ce6">
            <text:p>Talita Carolina Ramos Cabral</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9pcYnx2E5GqQTJL-GbbMhh7OKp0XV7Rsi2Y6_-cFqkHb0vvG2n-GQLOMbcHrWIxbOA74KoBZ0DLD5vap_D992PsYR4aqR-87qA44XDu_2WeyXiGOMl9ho1QbHBs0o8hg">6025.2025/0010915-1</text:a></text:p>
          </table:table-cell>
          <table:table-cell office:value-type="date" office:date-value="2025-07-18T00:00:00" table:style-name="ce1">
            <text:p>18/07/2025</text:p>
          </table:table-cell>
          <table:table-cell office:value-type="string" table:style-name="ce6">
            <text:p>30 D</text:p>
          </table:table-cell>
          <table:table-cell office:value-type="string" table:style-name="ce8">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5-1</text:p>
          </table:table-cell>
          <table:table-cell office:value-type="string" table:style-name="ce6">
            <text:p>422.497.238-77</text:p>
          </table:table-cell>
          <table:table-cell office:value-type="string" table:style-name="ce6">
            <text:p>BARBARA LUIZA CALISTRO DOS SANTOS</text:p>
          </table:table-cell>
          <table:table-cell office:value-type="float" office:value="7000" table:style-name="ce6">
            <text:p>7000</text:p>
          </table:table-cell>
          <table:table-cell office:value-type="float" office:value="0" table:style-name="ce6">
            <text:p>0</text:p>
          </table:table-cell>
          <table:table-cell office:value-type="date" office:date-value="2025-07-23T00:00:00" table:style-name="ce1">
            <text:p>23/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ggSmzph_mNvP1_ytuirVgNFUG9Pr38CnoRzsMO9aLq1jYGigW2p4Tvrh_xNdK5W8wNL0uYRRZv3SVgF9fpcJKpBD_CF41aNfig-MKVHAtRDaf4MLUyoJcz50girDObfY">6025.2025/0010911-9</text:a></text:p>
          </table:table-cell>
          <table:table-cell office:value-type="date" office:date-value="2025-07-18T00:00:00" table:style-name="ce1">
            <text:p>18/07/2025</text:p>
          </table:table-cell>
          <table:table-cell office:value-type="string" table:style-name="ce6">
            <text:p>1 M</text:p>
          </table:table-cell>
          <table:table-cell office:value-type="string" table:style-name="ce8">
            <text:p>Objeto: execução da prestação de serviço referente à Avaliação e Seleção de Projetos/Propostas do , designada pela Portaria nº 82/SMC-G/2025 publicada no DOC dia 04/07/2025, pág</text:p>
          </table:table-cell>
          <table:table-cell office:value-type="string" table:style-name="ce6">
            <text:p>DISPENSA<text:s text:c="2"/></text:p>
          </table:table-cell>
          <table:table-cell office:value-type="string" table:style-name="ce6">
            <text:p>6025.2025/0010911-9</text:p>
          </table:table-cell>
          <table:table-cell office:value-type="string" table:style-name="ce6">
            <text:p>182.444.618-70</text:p>
          </table:table-cell>
          <table:table-cell office:value-type="string" table:style-name="ce6">
            <text:p><text:s/>Uilian Eduardo Ribeiro</text:p>
          </table:table-cell>
          <table:table-cell office:value-type="float" office:value="7000" table:style-name="ce6">
            <text:p>700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CONTRATO/NOTA DE EMPENH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6MtOpiSwVPEJpp6w6-PuR81lyp6ASKver-uj02K9ZtHJGpTwDgX9HUNLjja0sjamyFob2NNT_2BPxa-PXMTgeEQpQVzpr9M7XRv-X8sT8wmkCxmK7uytZcRnoBus8ynF">6025.2025/0013346-0</text:a></text:p>
          </table:table-cell>
          <table:table-cell office:value-type="string" table:style-name="ce1">
            <text:p>31/07/2025</text:p>
          </table:table-cell>
          <table:table-cell office:value-type="string" table:style-name="ce6">
            <text:p>1 D</text:p>
          </table:table-cell>
          <table:table-cell office:value-type="string" table:style-name="ce8">
            <text:p>OBJETO: Estabelecer a parceria dos partícipes, mediante comunhão de esforços e recursos, para a execução da prestação de serviço referente à Avaliação e Seleção de Projetos/Propostas do Edital de Chamamento Nº 20/SMC/CFOC/SFA - 10ª EDIÇÃO DO PROGRAMA MUNICIPAL DE FOMENTO AO CIRCO PARA A CIDADE DE SÃO PAULO CONTRATANTE: Prefeitura do Município de São Paulo - SECRETARIA MUNICIPAL DE CULTURA E ECONOMIA CRIATIVA CONTRATADA: ANDREAS ATHENA LAVESSO MENDES, CPF nº 339</text:p>
          </table:table-cell>
          <table:table-cell office:value-type="string" table:style-name="ce6">
            <text:p>DISPENSA<text:s text:c="2"/></text:p>
          </table:table-cell>
          <table:table-cell office:value-type="string" table:style-name="ce6">
            <text:p>6025.2025/0013346-0</text:p>
          </table:table-cell>
          <table:table-cell office:value-type="string" table:style-name="ce6">
            <text:p>339.533.248-96</text:p>
          </table:table-cell>
          <table:table-cell office:value-type="string" table:style-name="ce6">
            <text:p>ANDREAS ATHENA LAVESSO MENDES</text:p>
          </table:table-cell>
          <table:table-cell office:value-type="string" table:style-name="ce6">
            <text:p>7.000,00</text:p>
          </table:table-cell>
          <table:table-cell office:value-type="float" office:value="0" table:style-name="ce6">
            <text:p>0</text:p>
          </table:table-cell>
          <table:table-cell office:value-type="string" table:style-name="ce1">
            <text:p>05/08/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cxe7MWG5pDyhINCrE3RnH8hwSxpJ6ZkFxPDqrae-axa4lKoC9UsiOyZ4RlGiEP_tNm4Jt1n7G-F5ofKA9u-TfI0U1urgtr52Ox9Czolhi1zOpLmXBuvri9c09A4yPOxD">010/SMC-G/2023</text:a></text:p>
          </table:table-cell>
          <table:table-cell office:value-type="string" table:style-name="ce1">
            <text:p>27/02/2025</text:p>
          </table:table-cell>
          <table:table-cell office:value-type="string" table:style-name="ce6">
            <text:p>80 D</text:p>
          </table:table-cell>
          <table:table-cell office:value-type="string" table:style-name="ce8">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string" table:style-name="ce6">
            <text:p>577.053,62</text:p>
          </table:table-cell>
          <table:table-cell table:style-name="ce6"/>
          <table:table-cell office:value-type="date" office:date-value="2025-03-10T00:00:00" table:style-name="ce10">
            <text:p>10/03/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FpDV-FyM12U3Mf71oO5NaBH6vsD2GSncJNNZj0wVEEp5B_mV_OEIw09FlMG0EXCBtXXqN78lRmzP5f5MtOQITb-wJdMYEfYWnMut80e5LXLjhCdRNlNABgXtH6QdCJfL"><text:s/>002/SMC-G/2025<text:s/></text:a></text:p>
          </table:table-cell>
          <table:table-cell office:value-type="string" table:style-name="ce1">
            <text:p>01/09/2025</text:p>
          </table:table-cell>
          <table:table-cell office:value-type="string" table:style-name="ce6">
            <text:p>1092025 D</text:p>
          </table:table-cell>
          <table:table-cell office:value-type="string" table:style-name="ce8">
            <text:p>OBJETO: é a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e Economia Criativa (SMC)Período: O remanejamento de postos de trabalho, com início de execução a partir de 01/09/2025, nos locais e quantidades descritos na tabela abaixo, devendo para tanto seguir as condições já pactuadas e sem acréscimo de valores</text:p>
          </table:table-cell>
          <table:table-cell office:value-type="string" table:style-name="ce6">
            <text:p>PREGÃO ELETRÔNICO<text:s text:c="2"/></text:p>
          </table:table-cell>
          <table:table-cell office:value-type="string" table:style-name="ce6">
            <text:p>6025.2024/0001857-0</text:p>
          </table:table-cell>
          <table:table-cell office:value-type="string" table:style-name="ce6">
            <text:p>023345070001</text:p>
          </table:table-cell>
          <table:table-cell office:value-type="string" table:style-name="ce6">
            <text:p>JOB FINDERS GESTAO EM RECURSOS HUMANOS LTDA</text:p>
          </table:table-cell>
          <table:table-cell office:value-type="float" office:value="0" table:style-name="ce6">
            <text:p>0</text:p>
          </table:table-cell>
          <table:table-cell office:value-type="float" office:value="0" table:style-name="ce6">
            <text:p>0</text:p>
          </table:table-cell>
          <table:table-cell office:value-type="string" table:style-name="ce1">
            <text:p>03/09/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wR3eMjUmW5INGZghqY-yrxxrNUXobiWO-xklyTBGj-rG6yo5OWj-CESqonE78F9OZ4e-cNjZfLRsNcEsoNeP0RgeiyDjSZkXcKLokHToG7bp0JuuQMmvYVf0HTLKun9-"><text:s/>053/SMC-G/2025-A</text:a></text:p>
          </table:table-cell>
          <table:table-cell office:value-type="string" table:style-name="ce1">
            <text:p>14/08/2025</text:p>
          </table:table-cell>
          <table:table-cell office:value-type="string" table:style-name="ce6">
            <text:p>45 D</text:p>
          </table:table-cell>
          <table:table-cell office:value-type="string" table:style-name="ce8">
            <text:p>Objeto: do presente instrumento é a aquisição de mobiliário para atendimento das diversas unidades,prazo de vigência da contratação é de 45 (quarenta e cinco) dias, contados da data constante da Ordem de Fornecimento, na forma do (argo 105 da Leinº 14</text:p>
          </table:table-cell>
          <table:table-cell office:value-type="string" table:style-name="ce6">
            <text:p>COMPRA POR ATA DE REGISTRO DE PREÇO<text:s text:c="2"/></text:p>
          </table:table-cell>
          <table:table-cell office:value-type="string" table:style-name="ce6">
            <text:p>6025.2025/0015513-7</text:p>
          </table:table-cell>
          <table:table-cell office:value-type="string" table:style-name="ce6">
            <text:p>00.630.985/0001-39</text:p>
          </table:table-cell>
          <table:table-cell office:value-type="string" table:style-name="ce6">
            <text:p>INFORMOBILE INDUSTRIA E COMERCIO DE MOVEIS LTDA</text:p>
          </table:table-cell>
          <table:table-cell office:value-type="string" table:style-name="ce6">
            <text:p>2.250.080,00</text:p>
          </table:table-cell>
          <table:table-cell office:value-type="float" office:value="0" table:style-name="ce6">
            <text:p>0</text:p>
          </table:table-cell>
          <table:table-cell office:value-type="string" table:style-name="ce1">
            <text:p>19/08/2025</text:p>
          </table:table-cell>
          <table:table-cell office:value-type="string" table:style-name="ce6">
            <text:p>EXTRATO DE COMPRAS</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LD5-K6f9MRYD2PrCbc-aYZ_UdOLyMeFPqKURptw3Fx6cyBYr92-YIsWVRctHlLk95AJtOUth3BA0utxwrQLFKF8b3-0_Y06xT7DsfDM0WpYpM5cBUaTQen4QODJcnC7">021/SMC-G/2025-A</text:a></text:p>
          </table:table-cell>
          <table:table-cell office:value-type="string" table:style-name="ce1">
            <text:p>27/03/2025</text:p>
          </table:table-cell>
          <table:table-cell office:value-type="string" table:style-name="ce6">
            <text:p>6 M</text:p>
          </table:table-cell>
          <table:table-cell office:value-type="string" table:style-name="ce8">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6">
            <text:p>PREGÃO ELETRÔNICO<text:s text:c="2"/></text:p>
          </table:table-cell>
          <table:table-cell office:value-type="string" table:style-name="ce6">
            <text:p>6025.2023/0034072-0</text:p>
          </table:table-cell>
          <table:table-cell office:value-type="string" table:style-name="ce6">
            <text:p>10.862.424/0001-19</text:p>
          </table:table-cell>
          <table:table-cell office:value-type="string" table:style-name="ce6">
            <text:p>ABS ENGENHARIA LTDA</text:p>
          </table:table-cell>
          <table:table-cell office:value-type="string" table:style-name="ce6">
            <text:p>297.000,00</text:p>
          </table:table-cell>
          <table:table-cell table:style-name="ce6"/>
          <table:table-cell office:value-type="date" office:date-value="2025-08-04T00:00:00" table:style-name="ce10">
            <text:p>04/08/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zzdb0Q5iplgp8imyhbvVAfejcgmO0ZvalIs4D0nqdOHs00Y6a0axOaHwEYEV7PBnghSUi8mF11yxM5Qzi2jw_x3bsEVJ03xJachCy-ufsd-voUNIrFi-6Qf8Du7Ib0Zv">018/SMC-G/2025</text:a></text:p>
          </table:table-cell>
          <table:table-cell office:value-type="date" office:date-value="2025-07-17T00:00:00" table:style-name="ce1">
            <text:p>17/07/2025</text:p>
          </table:table-cell>
          <table:table-cell office:value-type="string" table:style-name="ce6">
            <text:p>12 M</text:p>
          </table:table-cell>
          <table:table-cell office:value-type="string" table:style-name="ce8">
            <text:p>OBJETO: <text:s/>CONTRATAÇÃO EMPRESA ESPECIALIZADA NA PRESTAÇÃO DE SERVIÇOS DE CONTROLE, OPERAÇÃO E FISCALIZAÇÃO DE PORTARIAS E EDIFÍCIOS, E RECEPÇÃO, COM A EFETIVA COBERTURA DOS POSTOS, PARA ATENDIMENTO AS NECESSIDADES DO CENTRO CULTURAL DA CIDADE SÃO PAULO (CCSP), DA SECRETARIA MUNICIPAL DE CULTURA (SMC)PRAZO DO CONTRATO: 12 (doze) meses VALOR TOTAL ESTIMADO DA CONTRATAÇÃO: <text:s/>R$ 1</text:p>
          </table:table-cell>
          <table:table-cell office:value-type="string" table:style-name="ce6">
            <text:p>PREGÃO ELETRÔNICO<text:s text:c="2"/></text:p>
          </table:table-cell>
          <table:table-cell office:value-type="string" table:style-name="ce6">
            <text:p>6025.2024/0029067-9</text:p>
          </table:table-cell>
          <table:table-cell office:value-type="string" table:style-name="ce6">
            <text:p>05.405.420/0001-71</text:p>
          </table:table-cell>
          <table:table-cell office:value-type="string" table:style-name="ce6">
            <text:p>LIDERART SERVICOS DE APOIO A EDIFICIOS EIRELI</text:p>
          </table:table-cell>
          <table:table-cell office:value-type="float" office:value="1294999.44" table:style-name="ce6">
            <text:p>1294999,44</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wrkgy6S17JRpWjCkPrhayr0vNiNKu3Fx6bIRigC3xzq3JBauXvFqB7y4oHJOE6g9_pVQsyCcmF3xvbGO7ffoTmV5ilEdlBpkTpczeP6555x3-Khv1-WouW5qygNbGHS">033/SMC-G/2023</text:a></text:p>
          </table:table-cell>
          <table:table-cell office:value-type="string" table:style-name="ce1">
            <text:p>27/03/2025</text:p>
          </table:table-cell>
          <table:table-cell office:value-type="string" table:style-name="ce6">
            <text:p>210 D</text:p>
          </table:table-cell>
          <table:table-cell office:value-type="string" table:style-name="ce8">
            <text:p>OBJETO: Contratação de serviço de manutenção corre!va do Chiller, incluindo peças, visando atender as necessidades do Centro Cultural da Cidade de São Paulo, da Secretaria Municipal Cultura (SMC)</text:p>
          </table:table-cell>
          <table:table-cell office:value-type="string" table:style-name="ce6">
            <text:p>DISPENSA<text:s text:c="2"/></text:p>
          </table:table-cell>
          <table:table-cell office:value-type="string" table:style-name="ce6">
            <text:p>6025.2023/0013535-3</text:p>
          </table:table-cell>
          <table:table-cell office:value-type="string" table:style-name="ce6">
            <text:p>33.284.522/0006-26</text:p>
          </table:table-cell>
          <table:table-cell office:value-type="string" table:style-name="ce6">
            <text:p>JOHNSON CONTROLS-HITACHI AR-CONDICIONADO DO BRASIL LTDA</text:p>
          </table:table-cell>
          <table:table-cell table:number-columns-repeated="2"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12">
            <text:p><text:a xlink:href="https://diariooficial.prefeitura.sp.gov.br/md_epubli_visualizar.php?36PyNc3dKSwcmpJdK7lNq70nS58P4YUBFlpKzgi5jj66u78XlEFTVnvkbphU5dafK2ZsxODA1Qw55nPBXse8kIYl2Yl5_9QMI_z1Z2_HCnosI6r7c9L2PlsnLsPW86TM"><text:s text:c="2"/>096/SMC-G/2022</text:a></text:p>
          </table:table-cell>
          <table:table-cell office:value-type="string" table:style-name="ce6">
            <text:p>18/08/2025</text:p>
          </table:table-cell>
          <table:table-cell office:value-type="string" table:style-name="ce6">
            <text:p>30 D</text:p>
          </table:table-cell>
          <table:table-cell office:value-type="string" table:style-name="ce8">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string" table:style-name="ce6">
            <text:p>295.739,98</text:p>
          </table:table-cell>
          <table:table-cell table:style-name="ce6"/>
          <table:table-cell office:value-type="string" table:style-name="ce6">
            <text:p>25/08/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12">
            <text:p><text:a xlink:href="https://diariooficial.prefeitura.sp.gov.br/md_epubli_visualizar.php?fkOCnb2ZzHRXbluBjxunT3UY6ASaH6jQpfOMadBXFO9VevS0fu4bo04oxgdjBqdH5iOEE7vrjgUO1b5KZTATt5xNo7uB8D7Ae5aeWl9rv_3vJFE5uqOlDN6OLiL_u6ys">010/SMC-G/2023</text:a></text:p>
          </table:table-cell>
          <table:table-cell office:value-type="string" table:style-name="ce6">
            <text:p>20/05/2025</text:p>
          </table:table-cell>
          <table:table-cell office:value-type="string" table:style-name="ce6">
            <text:p>47 D</text:p>
          </table:table-cell>
          <table:table-cell office:value-type="string" table:style-name="ce8">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6">
            <text:p>PREGÃO ELETRÔNICO<text:s text:c="2"/></text:p>
          </table:table-cell>
          <table:table-cell office:value-type="string" table:style-name="ce6">
            <text:p>6025.2023/0003337-2</text:p>
          </table:table-cell>
          <table:table-cell office:value-type="string" table:style-name="ce6">
            <text:p>00.454.453/0001-98</text:p>
          </table:table-cell>
          <table:table-cell office:value-type="string" table:style-name="ce6">
            <text:p>BNP - SERVIÇOS DE INFORMÁTICA LTDA - ME</text:p>
          </table:table-cell>
          <table:table-cell office:value-type="string" table:style-name="ce6">
            <text:p>339.019,02</text:p>
          </table:table-cell>
          <table:table-cell table:style-name="ce6"/>
          <table:table-cell office:value-type="string" table:style-name="ce10">
            <text:p>23/05/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DmHvgHcE-3ISsueSYI6BnIiNFqYWk_BjoiuYBwwbshq5i47OKLi2RZJXkECvEZx9iz81c7HRQFZp0m7xLLLCr8Rl5RgOSqhGuFHrFm2pitQhF_GtgNe2zP7O-KuOuBG">005/SMC-G/2025-A</text:a></text:p>
          </table:table-cell>
          <table:table-cell office:value-type="string" table:style-name="ce1">
            <text:p>18/02/2025</text:p>
          </table:table-cell>
          <table:table-cell office:value-type="string" table:style-name="ce6">
            <text:p>2 M</text:p>
          </table:table-cell>
          <table:table-cell office:value-type="string" table:style-name="ce8">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6">
            <text:p>DISPENSA<text:s text:c="2"/></text:p>
          </table:table-cell>
          <table:table-cell office:value-type="string" table:style-name="ce6">
            <text:p>6025.2024/0034189-3</text:p>
          </table:table-cell>
          <table:table-cell office:value-type="string" table:style-name="ce6">
            <text:p>47.103.137/0001-35</text:p>
          </table:table-cell>
          <table:table-cell office:value-type="string" table:style-name="ce6">
            <text:p>CITEMIG SERVIÇOS LTDA. EPP</text:p>
          </table:table-cell>
          <table:table-cell office:value-type="string" table:style-name="ce6">
            <text:p>32.9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85kIRYEucpCrp8ce07GNgA2W5d3DfueRMfEeOIurqKXTmhVf1J77mEUf3RTpdjNj7FzkhdNFcuYj-FLuWvWzhazOmMF02Hn5UOTtp8RrSQhNGd96pZvhzgEUBqSr8hZE">002/SMC-G/2025</text:a></text:p>
          </table:table-cell>
          <table:table-cell office:value-type="string" table:style-name="ce1">
            <text:p>03/02/2025</text:p>
          </table:table-cell>
          <table:table-cell office:value-type="string" table:style-name="ce6">
            <text:p>5 M</text:p>
          </table:table-cell>
          <table:table-cell office:value-type="string" table:style-name="ce8">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6">
            <text:p>PREGÃO ELETRÔNICO<text:s text:c="2"/></text:p>
          </table:table-cell>
          <table:table-cell office:value-type="string" table:style-name="ce6">
            <text:p>6025.2024/0001857-0</text:p>
          </table:table-cell>
          <table:table-cell office:value-type="string" table:style-name="ce6">
            <text:p>02.334.507/0001-07</text:p>
          </table:table-cell>
          <table:table-cell office:value-type="string" table:style-name="ce6">
            <text:p>JOB FINDERS GESTAO EM RECURSOS HUMANOS LTDA</text:p>
          </table:table-cell>
          <table:table-cell office:value-type="string" table:style-name="ce6">
            <text:p>5.298.559,20</text:p>
          </table:table-cell>
          <table:table-cell table:style-name="ce6"/>
          <table:table-cell office:value-type="string" table:style-name="ce10">
            <text:p>14/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56IwVYZUbje4HDHRivnTSIajVzfdbwohW5fTaf5694wb1kVv5f31i06mvTLW0wGazH7qDMh35Z6haM4EREyLAJ54VWjUzPJ2pEWPaVarbKXIOzWZGTrV_2P6V_OLawo"><text:s/>020/SMC-G/2024<text:s/></text:a></text:p>
          </table:table-cell>
          <table:table-cell table:style-name="ce1"/>
          <table:table-cell table:style-name="ce6"/>
          <table:table-cell office:value-type="string" table:style-name="ce8">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6">
            <text:p>PREGÃO ELETRÔNICO<text:s text:c="2"/></text:p>
          </table:table-cell>
          <table:table-cell office:value-type="string" table:style-name="ce6">
            <text:p>6025.2024/0000822-1</text:p>
          </table:table-cell>
          <table:table-cell office:value-type="string" table:style-name="ce6">
            <text:p>17.124.854/0001-49</text:p>
          </table:table-cell>
          <table:table-cell office:value-type="string" table:style-name="ce6">
            <text:p>HOTEL A JATO OPERADORA TURÍSTICA LDTA</text:p>
          </table:table-cell>
          <table:table-cell office:value-type="string" table:style-name="ce6">
            <text:p>256.163,58</text:p>
          </table:table-cell>
          <table:table-cell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u8xXfPcfPWs6585MOn7MCJHRcXhgu9d6pi580hu8crYBpttFbvoG5g_amCfb96zYlTtDI4bv4YwC-c-tpLaIwgCOD8iRchb1nsuxgie7J9TcMnJ9Doiz1n3RTra3ORV-">90001/24/SMC-G</text:a></text:p>
          </table:table-cell>
          <table:table-cell office:value-type="string" table:style-name="ce1">
            <text:p>18/03/2025</text:p>
          </table:table-cell>
          <table:table-cell office:value-type="string" table:style-name="ce6">
            <text:p>15 M</text:p>
          </table:table-cell>
          <table:table-cell office:value-type="string" table:style-name="ce8">
            <text:p>OBJETO: CONTRATAÇÃO DE EMPRESA PARA EXECUÇÃO DE OBRAS DE CONSTRUÇÃO DA NOVA SEDE DA CASA DE CULTURA MUNICIPAL DE SÃO MATEUS, conforme especificações constantes no Termo de Referência - ANEXO I e PROJETOS e MEMORIAS DESCRITIVOS ANEXO IA e as demais partes integrantes do Edital de Licitação</text:p>
          </table:table-cell>
          <table:table-cell office:value-type="string" table:style-name="ce6">
            <text:p>CONCORRÊNCIA<text:s text:c="2"/></text:p>
          </table:table-cell>
          <table:table-cell office:value-type="string" table:style-name="ce6">
            <text:p>6025.2024/0023689-5</text:p>
          </table:table-cell>
          <table:table-cell office:value-type="string" table:style-name="ce6">
            <text:p>32.244.971/0001-73</text:p>
          </table:table-cell>
          <table:table-cell office:value-type="string" table:style-name="ce6">
            <text:p>ABCON CONSULTORIA E ENGENHARIA LTDA</text:p>
          </table:table-cell>
          <table:table-cell office:value-type="string" table:style-name="ce6">
            <text:p>6.700.000,00</text:p>
          </table:table-cell>
          <table:table-cell table:style-name="ce6"/>
          <table:table-cell office:value-type="string" table:style-name="ce10">
            <text:p>27/03/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Rt60NrO_zupxtNmBHjdpmnsQA20Q-gPQ_YCy1Dlkd4FbJRIE0wl7j40MLjEoxrtslIUa4fcbcNfmUTgXiWp2UShOzEndv4QX-y4aQCaZTFfH3jnI0q3uKF3jycGQMVoT">049/SMC-G/2024</text:a></text:p>
          </table:table-cell>
          <table:table-cell office:value-type="string" table:style-name="ce1">
            <text:p>27/12/2024</text:p>
          </table:table-cell>
          <table:table-cell office:value-type="string" table:style-name="ce6">
            <text:p>10 M</text:p>
          </table:table-cell>
          <table:table-cell office:value-type="string" table:style-name="ce8">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6">
            <text:p>DISPENSA<text:s text:c="2"/></text:p>
          </table:table-cell>
          <table:table-cell office:value-type="string" table:style-name="ce6">
            <text:p>6025.2024/0029372-4</text:p>
          </table:table-cell>
          <table:table-cell office:value-type="string" table:style-name="ce6">
            <text:p>43.942.358/0001-46</text:p>
          </table:table-cell>
          <table:table-cell office:value-type="string" table:style-name="ce6">
            <text:p>Fundação Instuto de Pesquisas Econômicas - FIPE</text:p>
          </table:table-cell>
          <table:table-cell office:value-type="string" table:style-name="ce6">
            <text:p>1.373.091,34</text:p>
          </table:table-cell>
          <table:table-cell table:style-name="ce6"/>
          <table:table-cell office:value-type="date" office:date-value="2025-02-01T00:00:00" table:style-name="ce10">
            <text:p>01/0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3wNPgtaf327tE_osrISGQPnD1h8GbBX_8GwHtma8xWjH_q-AM6erbjXaWduu81yfuVMhAXPUjg_QXIuxkP1wIaRhO7M3_sV9IlYbVQ0Vle4t7S8JqvRx670lOfUSJLnm">049/SMC-G/2024</text:a></text:p>
          </table:table-cell>
          <table:table-cell office:value-type="string" table:style-name="ce1">
            <text:p>27/12/2024</text:p>
          </table:table-cell>
          <table:table-cell office:value-type="string" table:style-name="ce6">
            <text:p>10 M</text:p>
          </table:table-cell>
          <table:table-cell office:value-type="string" table:style-name="ce8">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6">
            <text:p>DISPENSA<text:s text:c="2"/></text:p>
          </table:table-cell>
          <table:table-cell office:value-type="string" table:style-name="ce6">
            <text:p>6025.2024/0029372-4</text:p>
          </table:table-cell>
          <table:table-cell office:value-type="string" table:style-name="ce6">
            <text:p>43.942.358/0001-46</text:p>
          </table:table-cell>
          <table:table-cell office:value-type="string" table:style-name="ce6">
            <text:p>Fundação Instuto de Pesquisas Econômicas - FIPE</text:p>
          </table:table-cell>
          <table:table-cell office:value-type="string" table:style-name="ce6">
            <text:p>1.373.091,34</text:p>
          </table:table-cell>
          <table:table-cell table:style-name="ce6"/>
          <table:table-cell office:value-type="date" office:date-value="2025-02-01T00:00:00" table:style-name="ce10">
            <text:p>01/02/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nSILj-jmlZP5ujy3UFzPg5FFsASCCSCRHyWlCYNcfcVyJBbP4A1s-QgBUArREfRkslZqFU_VrUfsmm3GUV4rkcxzOiy1DsdnYhlmajiKaBuxczBkLhqTxLLnGTNI_NVA"><text:s/>030/SMG-G/2025-A<text:s/></text:a></text:p>
          </table:table-cell>
          <table:table-cell office:value-type="date" office:date-value="2025-06-06T00:00:00" table:style-name="ce1">
            <text:p>06/06/2025</text:p>
          </table:table-cell>
          <table:table-cell office:value-type="string" table:style-name="ce6">
            <text:p>120 D</text:p>
          </table:table-cell>
          <table:table-cell office:value-type="string" table:style-name="ce8">
            <text:p>OBJETO: Contratação de empresa especializada para realização de serviço de pesquisa histórica, curadoria e produção de conteúdo para ações referentes ao centenário da Revolução de 1924 O prazo total para execução do contrato será de 120 (cento e vinte) dias corridos O valor total da presente contratação é de R$ R$ 89</text:p>
          </table:table-cell>
          <table:table-cell office:value-type="string" table:style-name="ce6">
            <text:p>PREGÃO ELETRÔNICO<text:s text:c="2"/></text:p>
          </table:table-cell>
          <table:table-cell office:value-type="string" table:style-name="ce6">
            <text:p>6025.2024/0015794-4</text:p>
          </table:table-cell>
          <table:table-cell office:value-type="string" table:style-name="ce6">
            <text:p>417611870001 23</text:p>
          </table:table-cell>
          <table:table-cell office:value-type="string" table:style-name="ce6">
            <text:p>TERCEIRA PAGINA CONSULTORIA E PESQUISA EM CIENCIAS SOCIAIS E HUMANAS LTDA</text:p>
          </table:table-cell>
          <table:table-cell office:value-type="string" table:style-name="ce6">
            <text:p>89.000,00</text:p>
          </table:table-cell>
          <table:table-cell office:value-type="float" office:value="0" table:style-name="ce6">
            <text:p>0</text:p>
          </table:table-cell>
          <table:table-cell office:value-type="date" office:date-value="2025-09-06T00:00:00" table:style-name="ce10">
            <text:p>06/09/25</text:p>
          </table:table-cell>
          <table:table-cell office:value-type="string" table:style-name="ce6">
            <text:p>EXTRATO DE CONTRATO/NOTA DE EMPENHO</text:p>
          </table:table-cell>
          <table:table-cell table:number-columns-repeated="16371"/>
        </table:table-row>
        <table:table-row table:style-name="ro4">
          <table:table-cell office:value-type="string" table:style-name="ce13">
            <text:p>SECRETARIA MUNICIPAL DE CULTURA</text:p>
          </table:table-cell>
          <table:table-cell office:value-type="string" table:style-name="ce11">
            <text:p><text:a xlink:href="https://diariooficial.prefeitura.sp.gov.br/md_epubli_visualizar.php?3csH9Cdsuo25Zz2iTii1OOX70fGJvZNHyuXv887ENqQhHMMMPlNKMXm8aVR7u2Q8jdisgRMWPST3W6H0Vc9SYV_aNHgl8vqwYdcVQoUr6RGmGJ8cvvjhiHF0HHZhnHBl">012/SMC-G/2025</text:a></text:p>
          </table:table-cell>
          <table:table-cell office:value-type="string" table:style-name="ce1">
            <text:p>20/05/2025</text:p>
          </table:table-cell>
          <table:table-cell office:value-type="float" office:value="0" table:style-name="ce6">
            <text:p>0</text:p>
          </table:table-cell>
          <table:table-cell office:value-type="string" table:style-name="ce8">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4/0025449-4</text:p>
          </table:table-cell>
          <table:table-cell office:value-type="string" table:style-name="ce6">
            <text:p>26.325.871/0001-79</text:p>
          </table:table-cell>
          <table:table-cell office:value-type="string" table:style-name="ce6">
            <text:p>LB SERVIÇOS AMBIENTAIS EIRELI</text:p>
          </table:table-cell>
          <table:table-cell office:value-type="float" office:value="0" table:style-name="ce6">
            <text:p>0</text:p>
          </table:table-cell>
          <table:table-cell office:value-type="float" office:value="0" table:style-name="ce1">
            <text:p>00/01/1900</text:p>
          </table:table-cell>
          <table:table-cell office:value-type="string" table:style-name="ce10">
            <text:p>23/05/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W367pLIY2B2IVRgea47qbljo1gLJW7EVB9NrqakyUxaKkHUXzabE5_g0UqzP7KSvn3zy7HJDzM50-qVRl6YWRvt24O4gw-GvasZAkOw5IjokTRCcN0TzZMHmD3EAqOGT">016/SMC-G/2025</text:a></text:p>
          </table:table-cell>
          <table:table-cell office:value-type="string" table:style-name="ce1">
            <text:p>23/05/2025</text:p>
          </table:table-cell>
          <table:table-cell office:value-type="string" table:style-name="ce6">
            <text:p>12 M</text:p>
          </table:table-cell>
          <table:table-cell office:value-type="string" table:style-name="ce8">
            <text:p>OBJETO: CONTRATAÇÃO DE EMPRESA ESPECIALIZADA PARA PRESTAÇÃO DE SERVIÇO DE INFORMATIZAÇÃO E GERENCIAMENTO DA BILHETERIA COM SERVIÇOS DE RESERVA, EMISSÃO, VENDA E DISTRIBUIÇÃO DE INGRESSOS ONLINE E PRESENCIAL PARA TODOS E QUAISQUER ESPETÁCULOS E EVENTOS EM GERAL, E MÃO DE OBRA ESPECIALIZADA EM CARÁTER DE EXCLUSIVIDADE, A SEREM REALIZADOS E VISANDO ATENDER AS NECESSIDADES DO CENTRO CULTURAL DA CIDADE DE SÃO PAULO DA SECRETARIA MUNICIPAL CULTURA E ECONOMIA CRIATIVA (SMC) <text:s text:c="2"/>O prazo de execução do contrato terá duração de 12 (doze) meses, contados a partir da Ordem de Início de Serviços, podendo ser prorrogado por idêntico ou inferior período e nas mesmas condições <text:s text:c="2"/>VALOR DO CONTRATO: R$ 937</text:p>
          </table:table-cell>
          <table:table-cell office:value-type="string" table:style-name="ce6">
            <text:p>PREGÃO ELETRÔNICO<text:s text:c="2"/></text:p>
          </table:table-cell>
          <table:table-cell office:value-type="string" table:style-name="ce6">
            <text:p>6025.2024/0027705-2</text:p>
          </table:table-cell>
          <table:table-cell office:value-type="string" table:style-name="ce6">
            <text:p>15.097.979/0001-35</text:p>
          </table:table-cell>
          <table:table-cell office:value-type="string" table:style-name="ce6">
            <text:p>BAR FACIL DO BRASIL SOLUCOES EM TI LTDA</text:p>
          </table:table-cell>
          <table:table-cell office:value-type="string" table:style-name="ce6">
            <text:p>937.999,92</text:p>
          </table:table-cell>
          <table:table-cell office:value-type="float" office:value="0" table:style-name="ce6">
            <text:p>0</text:p>
          </table:table-cell>
          <table:table-cell office:value-type="string" table:style-name="ce10">
            <text:p>28/05/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i7E1krMebua_wKC2XLE82I-L8BFmTOizMRI-lx1nY3YLXyI4JFvzF45mFeTcm1B6dH18IqVpi2XHn8bQvE8oL9QvKwYnoY3eYgxzA3wU_DKfA9aqDeH4-TAJx_9zkCFj">6025.2024/0030075-5</text:a></text:p>
          </table:table-cell>
          <table:table-cell office:value-type="string" table:style-name="ce1">
            <text:p>03/04/2025</text:p>
          </table:table-cell>
          <table:table-cell office:value-type="string" table:style-name="ce6">
            <text:p>4 M</text:p>
          </table:table-cell>
          <table:table-cell office:value-type="string" table:style-name="ce8">
            <text:p>OBJETO: Contratação de empresa especializada para os serviços de restauro do "14 Bis", obra integrante do Acervo de Obras de Arte e Monumentos em Espaços Públicos da Cidade de São Paulo</text:p>
          </table:table-cell>
          <table:table-cell office:value-type="string" table:style-name="ce6">
            <text:p>DISPENSA<text:s text:c="2"/></text:p>
          </table:table-cell>
          <table:table-cell office:value-type="string" table:style-name="ce6">
            <text:p>6025.2024/0030075-5</text:p>
          </table:table-cell>
          <table:table-cell office:value-type="string" table:style-name="ce6">
            <text:p>56.815.095/0001-56</text:p>
          </table:table-cell>
          <table:table-cell office:value-type="string" table:style-name="ce6">
            <text:p><text:s/>JULIO MORAES CONSERVACAO E RESTAURO LTDA<text:s/></text:p>
          </table:table-cell>
          <table:table-cell office:value-type="string" table:style-name="ce6">
            <text:p>179.000,00</text:p>
          </table:table-cell>
          <table:table-cell table:style-name="ce6"/>
          <table:table-cell office:value-type="string" table:style-name="ce10">
            <text:p>16/04/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x6GA2vcJj9VmUa1aGRMn8KLKakmDOm_saB18_73LcsdDWlUwnNwirdZ4yxhWeyCLI_wGoERX6J7ZCGCxQS0JNmuQ5Q7PCEwo8aVJIxJ_poztnv2mS_mC7l9S-PeNopMX">012/SMC-G/2025-A</text:a></text:p>
          </table:table-cell>
          <table:table-cell office:value-type="string" table:style-name="ce1">
            <text:p>06/03/2025</text:p>
          </table:table-cell>
          <table:table-cell office:value-type="string" table:style-name="ce6">
            <text:p>30 D</text:p>
          </table:table-cell>
          <table:table-cell office:value-type="string" table:style-name="ce8">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6">
            <text:p>PREGÃO ELETRÔNICO<text:s text:c="2"/></text:p>
          </table:table-cell>
          <table:table-cell office:value-type="string" table:style-name="ce6">
            <text:p>6025.2024/0015674-3</text:p>
          </table:table-cell>
          <table:table-cell office:value-type="string" table:style-name="ce6">
            <text:p>11.311.279/0001-40</text:p>
          </table:table-cell>
          <table:table-cell office:value-type="string" table:style-name="ce6">
            <text:p>EUNICE MARIA GONCALVES DE OLIVEIRA</text:p>
          </table:table-cell>
          <table:table-cell office:value-type="string" table:style-name="ce6">
            <text:p>119.537,4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GGe80q3PyTcpf6uv98gPKp6ofuo0DKFh12RPbkQQKqJiCoaQ-kEBcdxigGDtzVsOQYoWdNGCxcj3iFrRZYylrzEtL6R8GhJBFIoDfxAiseoYeQJUudcXxruV68wI_5o">022/SMC-G/2025-A</text:a></text:p>
          </table:table-cell>
          <table:table-cell office:value-type="string" table:style-name="ce1">
            <text:p>27/03/2025</text:p>
          </table:table-cell>
          <table:table-cell office:value-type="string" table:style-name="ce6">
            <text:p>40 D</text:p>
          </table:table-cell>
          <table:table-cell office:value-type="string" table:style-name="ce8">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6">
            <text:p>DISPENSA<text:s text:c="2"/></text:p>
          </table:table-cell>
          <table:table-cell office:value-type="string" table:style-name="ce6">
            <text:p>6025.2023/0007098-7</text:p>
          </table:table-cell>
          <table:table-cell office:value-type="string" table:style-name="ce6">
            <text:p>55.727.566/0001-01</text:p>
          </table:table-cell>
          <table:table-cell office:value-type="string" table:style-name="ce6">
            <text:p>FELIPE MARTINS DE FREITAS FERREIRA</text:p>
          </table:table-cell>
          <table:table-cell office:value-type="string" table:style-name="ce6">
            <text:p>15.760,00</text:p>
          </table:table-cell>
          <table:table-cell table:style-name="ce6"/>
          <table:table-cell office:value-type="date" office:date-value="2025-08-04T00:00:00" table:style-name="ce10">
            <text:p>04/08/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Yqp66UrHlNdTAKEs31ZPeoTI0QBRmnTxoQJEZBDxuh8N7_wCJd0RkvYpmr87SJj0bCX6yRWHCo5eAzGaLMVbRZukfzemnG8jwBwkSDyFa058wOjTR0BrvoRjTUadkRoJ">073/2023/SMC-G</text:a></text:p>
          </table:table-cell>
          <table:table-cell office:value-type="string" table:style-name="ce1">
            <text:p>24/03/2025</text:p>
          </table:table-cell>
          <table:table-cell office:value-type="string" table:style-name="ce6">
            <text:p>151 D</text:p>
          </table:table-cell>
          <table:table-cell office:value-type="string" table:style-name="ce8">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6">
            <text:p>PREGÃO ELETRÔNICO<text:s text:c="2"/></text:p>
          </table:table-cell>
          <table:table-cell office:value-type="string" table:style-name="ce6">
            <text:p>6025.2023/0002712-7</text:p>
          </table:table-cell>
          <table:table-cell office:value-type="string" table:style-name="ce6">
            <text:p>05.820.499/0001-05</text:p>
          </table:table-cell>
          <table:table-cell office:value-type="string" table:style-name="ce6">
            <text:p>ALEX REPARAÇÃO DE MÁQUINAS LTDA</text:p>
          </table:table-cell>
          <table:table-cell office:value-type="string" table:style-name="ce6">
            <text:p>63.255,57</text:p>
          </table:table-cell>
          <table:table-cell table:style-name="ce6"/>
          <table:table-cell office:value-type="string" table:style-name="ce10">
            <text:p>27/03/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V99odVL0yIpMlfuBbcVvfKr928WF-GhF4eAckOKOXPcFyZbn-w1bc4txZn_VpJQ7r2YxBpupyJBKY9Pds-ZEXFYSU_1FBq1gzsklpThA1ciIJOUEmE97WT4FtCOzEoE9">006/SMC-G/2025</text:a></text:p>
          </table:table-cell>
          <table:table-cell office:value-type="string" table:style-name="ce1">
            <text:p>25/02/2025</text:p>
          </table:table-cell>
          <table:table-cell office:value-type="string" table:style-name="ce6">
            <text:p>12 M</text:p>
          </table:table-cell>
          <table:table-cell office:value-type="string" table:style-name="ce8">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6">
            <text:p>PREGÃO ELETRÔNICO<text:s text:c="2"/></text:p>
          </table:table-cell>
          <table:table-cell office:value-type="string" table:style-name="ce6">
            <text:p>6025.2025/0002123-8</text:p>
          </table:table-cell>
          <table:table-cell office:value-type="string" table:style-name="ce6">
            <text:p>59.519.603/0001-47</text:p>
          </table:table-cell>
          <table:table-cell office:value-type="string" table:style-name="ce6">
            <text:p>GUIMA CONSECO CONSTRUÇÃO, SERVIÇOS E COMÉRCIO LTDA</text:p>
          </table:table-cell>
          <table:table-cell office:value-type="string" table:style-name="ce6">
            <text:p>8.308.999,92</text:p>
          </table:table-cell>
          <table:table-cell table:style-name="ce6"/>
          <table:table-cell office:value-type="date" office:date-value="2025-05-03T00:00:00" table:style-name="ce10">
            <text:p>03/05/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d4YC1_05tN_pVVhqvLwf1ht0qHk634bfJXaJTdBAnXR98Ir29IDEtSf82PSe7comfl_mF8so2m7ridEiNLfTvmSe0BqjPry9RZh44k7Pm12la6XPFyE5Tfv3oN4LmMdg">005/SMC-G/2025</text:a></text:p>
          </table:table-cell>
          <table:table-cell office:value-type="string" table:style-name="ce1">
            <text:p>22/02/2025</text:p>
          </table:table-cell>
          <table:table-cell office:value-type="string" table:style-name="ce6">
            <text:p>12 M</text:p>
          </table:table-cell>
          <table:table-cell office:value-type="string" table:style-name="ce8">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6">
            <text:p>PREGÃO ELETRÔNICO<text:s text:c="2"/></text:p>
          </table:table-cell>
          <table:table-cell office:value-type="string" table:style-name="ce6">
            <text:p>6025.2025/0002382-6</text:p>
          </table:table-cell>
          <table:table-cell office:value-type="string" table:style-name="ce6">
            <text:p>09.212.711/0001-02</text:p>
          </table:table-cell>
          <table:table-cell office:value-type="string" table:style-name="ce6">
            <text:p>HIGIENIX HIGIENIZAÇÃO E SERVIÇOS LTDA</text:p>
          </table:table-cell>
          <table:table-cell office:value-type="string" table:style-name="ce6">
            <text:p>5.298.928,8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iemT2VfqhL-iwX-y_2GkqrAWcA1zSLoaa6TqdKusfkChwbdREy3pRkKwm4BYTowgVvHY5UmP33YGS48bzARimZXYqmFs6aRxzPDE6rnHhzkKZvU6_CrqjDuNKKINaKgj">003/SMC-G/2025</text:a></text:p>
          </table:table-cell>
          <table:table-cell office:value-type="string" table:style-name="ce1">
            <text:p>19/02/2025</text:p>
          </table:table-cell>
          <table:table-cell office:value-type="string" table:style-name="ce6">
            <text:p>12 M</text:p>
          </table:table-cell>
          <table:table-cell office:value-type="string" table:style-name="ce8">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string" table:style-name="ce6">
            <text:p>10.554.369,96</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arqOs4sLLPzEbPSE-nIn24_64ynzp_llsowYeuXWjcw7cSzXZb_2U3pr4g5e-XDYG1peZ8npteZ2LbeVulwug7hUpFFsUHiFmBNHHPY2WF1MbureZGpI6CNVKMw3MNw4">007/SMC-G/2025</text:a></text:p>
          </table:table-cell>
          <table:table-cell office:value-type="string" table:style-name="ce1">
            <text:p>19/02/2025</text:p>
          </table:table-cell>
          <table:table-cell office:value-type="string" table:style-name="ce6">
            <text:p>12 M</text:p>
          </table:table-cell>
          <table:table-cell office:value-type="string" table:style-name="ce8">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6">
            <text:p>PREGÃO ELETRÔNICO<text:s text:c="2"/></text:p>
          </table:table-cell>
          <table:table-cell office:value-type="string" table:style-name="ce6">
            <text:p>6025.2025/0002053-3</text:p>
          </table:table-cell>
          <table:table-cell office:value-type="string" table:style-name="ce6">
            <text:p>60.989.654/0001-11</text:p>
          </table:table-cell>
          <table:table-cell office:value-type="string" table:style-name="ce6">
            <text:p>MULTISERVICE NACIONAL DE SERVICOS LTDA</text:p>
          </table:table-cell>
          <table:table-cell office:value-type="string" table:style-name="ce6">
            <text:p>2.813.764,44</text:p>
          </table:table-cell>
          <table:table-cell table:style-name="ce6"/>
          <table:table-cell office:value-type="date" office:date-value="2025-05-03T00:00:00" table:style-name="ce10">
            <text:p>03/05/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20rUNAZvSPBVO8ZI52OkmxpH9Qfv_JRKbo1NFZ5gVBuTJLu6u73ocjZBC82a967JsdthXqQBCOXLZV0ERAR9HLdZZXYhJZ79yVFFb8DjmojKzTcZnsWZsWRUXJEntI6F">004/SMC-G/2025</text:a></text:p>
          </table:table-cell>
          <table:table-cell office:value-type="string" table:style-name="ce1">
            <text:p>19/02/2025</text:p>
          </table:table-cell>
          <table:table-cell office:value-type="string" table:style-name="ce6">
            <text:p>12 M</text:p>
          </table:table-cell>
          <table:table-cell office:value-type="string" table:style-name="ce8">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6">
            <text:p>PREGÃO ELETRÔNICO<text:s text:c="2"/></text:p>
          </table:table-cell>
          <table:table-cell office:value-type="string" table:style-name="ce6">
            <text:p>6025.2025/0002052-5</text:p>
          </table:table-cell>
          <table:table-cell office:value-type="string" table:style-name="ce6">
            <text:p>60.989.654/0001-11</text:p>
          </table:table-cell>
          <table:table-cell office:value-type="string" table:style-name="ce6">
            <text:p>MULTISERVICE NACIONAL DE SERVICOS LTDA</text:p>
          </table:table-cell>
          <table:table-cell office:value-type="string" table:style-name="ce6">
            <text:p>4.389.610,92</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RcQKfJQBbcA5vWFk50EHfWGwK_hx1vjeS14LhM4PiKV4u1pXFJ9KMqr-EV_4c7-4bT-IfS9piG9Op7p5wDaxpUHfx3FkMiIx4UlxD-XYJIyNOHaMi2peNYQ59RxhIQpI">008/SMC-G/2025</text:a></text:p>
          </table:table-cell>
          <table:table-cell office:value-type="string" table:style-name="ce1">
            <text:p>12/03/2025</text:p>
          </table:table-cell>
          <table:table-cell office:value-type="string" table:style-name="ce6">
            <text:p>12 M</text:p>
          </table:table-cell>
          <table:table-cell office:value-type="string" table:style-name="ce8">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6">
            <text:p>PREGÃO ELETRÔNICO<text:s text:c="2"/></text:p>
          </table:table-cell>
          <table:table-cell office:value-type="string" table:style-name="ce6">
            <text:p>6025.2024/0006872-0</text:p>
          </table:table-cell>
          <table:table-cell office:value-type="string" table:style-name="ce6">
            <text:p>73.254.070/0001-40</text:p>
          </table:table-cell>
          <table:table-cell office:value-type="string" table:style-name="ce6">
            <text:p>DNA TECNOLOGIA LTDA</text:p>
          </table:table-cell>
          <table:table-cell office:value-type="string" table:style-name="ce6">
            <text:p>499.000,00</text:p>
          </table:table-cell>
          <table:table-cell table:style-name="ce6"/>
          <table:table-cell office:value-type="string" table:style-name="ce10">
            <text:p>18/03/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CcDu2XQzRIhXcMW9U14Ds5cLnGntMabfnxJiyiSZoCgsA0CAq7ghcJsgcCjCW9ne6InNYnKfRxcN8eIepdjJssP1q4hWI7CQpGNzDZJ3UKlOSwxzSMeC2CbNsnArrhZT">050/SMC-G/2025</text:a></text:p>
          </table:table-cell>
          <table:table-cell office:value-type="string" table:style-name="ce1">
            <text:p>30/07/2025</text:p>
          </table:table-cell>
          <table:table-cell office:value-type="string" table:style-name="ce6">
            <text:p>1 D</text:p>
          </table:table-cell>
          <table:table-cell office:value-type="string" table:style-name="ce8">
            <text:p>OBJETO: Contratação de empresa especializada em serviços gráficos para impressão e entrega da Edição n</text:p>
          </table:table-cell>
          <table:table-cell office:value-type="string" table:style-name="ce6">
            <text:p>PREGÃO ELETRÔNICO<text:s text:c="2"/></text:p>
          </table:table-cell>
          <table:table-cell office:value-type="string" table:style-name="ce6">
            <text:p>6025.2024/0020298-2</text:p>
          </table:table-cell>
          <table:table-cell office:value-type="string" table:style-name="ce6">
            <text:p>38.879.576/0001-67</text:p>
          </table:table-cell>
          <table:table-cell office:value-type="string" table:style-name="ce6">
            <text:p><text:s/>GRAFICA VEREDAS LTDA</text:p>
          </table:table-cell>
          <table:table-cell office:value-type="string" table:style-name="ce6">
            <text:p>80.000,00</text:p>
          </table:table-cell>
          <table:table-cell office:value-type="float" office:value="0" table:style-name="ce6">
            <text:p>0</text:p>
          </table:table-cell>
          <table:table-cell office:value-type="string" table:style-name="ce1">
            <text:p>04/08/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ciBAQg-lrxAONShBJ4SswgzzxXlJX3YfqiGsGAfDuakw2wqWaNYqfZsNtnsDoXqnFAuabN-mxmhhdHvwwyitgaDFFqwnE1ehhRfKvZYIL4X0r6_Ffw7NT48pTIfLe0DV">90002/2025/SMC-G</text:a></text:p>
          </table:table-cell>
          <table:table-cell office:value-type="date" office:date-value="2025-07-04T00:00:00" table:style-name="ce1">
            <text:p>04/07/2025</text:p>
          </table:table-cell>
          <table:table-cell office:value-type="string" table:style-name="ce6">
            <text:p>12 M</text:p>
          </table:table-cell>
          <table:table-cell office:value-type="string" table:style-name="ce8">
            <text:p>OBJETO: Contratação de empresa especializada em serviços de manutenção e conservação dos jardins existentes nas dependências e ao redor da Biblioteca Municipal Mário de Andrade - BMA, conforme as especificações constantes do termo de referência que integra o Edital de Licitação do Pregão Eletrônico como anexo II</text:p>
          </table:table-cell>
          <table:table-cell office:value-type="string" table:style-name="ce6">
            <text:p>PREGÃO ELETRÔNICO<text:s text:c="2"/></text:p>
          </table:table-cell>
          <table:table-cell office:value-type="string" table:style-name="ce6">
            <text:p>6025.2024/0035857-5</text:p>
          </table:table-cell>
          <table:table-cell office:value-type="string" table:style-name="ce6">
            <text:p>12.513.284/0001-07</text:p>
          </table:table-cell>
          <table:table-cell office:value-type="string" table:style-name="ce6">
            <text:p>GREENLIFE JARDINS E ÁREAS VERDES LTDA</text:p>
          </table:table-cell>
          <table:table-cell office:value-type="float" office:value="158803.68" table:style-name="ce6">
            <text:p>158803,68</text:p>
          </table:table-cell>
          <table:table-cell office:value-type="float" office:value="0" table:style-name="ce6">
            <text:p>0</text:p>
          </table:table-cell>
          <table:table-cell office:value-type="date" office:date-value="2025-07-14T00:00:00" table:style-name="ce1">
            <text:p>14/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lgc__uWdgWkURNFQIiPfvpXq7gHSYqubdacBdflTWXIZno431tv0xThq2paILQp8HoeMB2KdtIcMCqmUcK5J3MP4Ci59pH25BUqdMSQhIKonxH2omIngnD9jRpvbRf">015/SMC-G/2024</text:a></text:p>
          </table:table-cell>
          <table:table-cell office:value-type="date" office:date-value="2025-03-06T00:00:00" table:style-name="ce1">
            <text:p>06/03/2025</text:p>
          </table:table-cell>
          <table:table-cell office:value-type="string" table:style-name="ce6">
            <text:p>84 D</text:p>
          </table:table-cell>
          <table:table-cell office:value-type="string" table:style-name="ce8">
            <text:p>OBJETO: Contratação de empresa especializada em serviço de iluminação nas unidades do Teatro Municipal do Itaim Bibi Décio de Almeida Prado (Centro Cultural da Diversidade), Teatro Municipal da Mooca Arthur Azevedo e Teatro Municipal de Santo Amaro Paulo Eiró</text:p>
          </table:table-cell>
          <table:table-cell office:value-type="string" table:style-name="ce6">
            <text:p>PREGÃO ELETRÔNICO<text:s text:c="2"/></text:p>
          </table:table-cell>
          <table:table-cell office:value-type="string" table:style-name="ce6">
            <text:p>6025.2024/0008460-2</text:p>
          </table:table-cell>
          <table:table-cell office:value-type="string" table:style-name="ce6">
            <text:p>09.239.327/0001-95</text:p>
          </table:table-cell>
          <table:table-cell office:value-type="string" table:style-name="ce6">
            <text:p>NOVA BRASIL SERVIÇOS E LOCAÇÕES LTDA</text:p>
          </table:table-cell>
          <table:table-cell office:value-type="string" table:style-name="ce6">
            <text:p>315.098,87</text:p>
          </table:table-cell>
          <table:table-cell office:value-type="float" office:value="0" table:style-name="ce6">
            <text:p>0</text:p>
          </table:table-cell>
          <table:table-cell office:value-type="date" office:date-value="2025-09-06T00:00:00" table:style-name="ce10">
            <text:p>06/09/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f7t0BxdFSeHSc39cDzBAXg8MwlOj8MSj0NhEXu7QwgBPG7K-fBF9lXW2aeEKlVAwN05f_nf0DhNvok0krrljInyI2n17CctUOKL9K-rcOdal3ZLLQHchneTFRFpniBvW">001/SMC-G/2025</text:a></text:p>
          </table:table-cell>
          <table:table-cell office:value-type="string" table:style-name="ce1">
            <text:p>31/01/2025</text:p>
          </table:table-cell>
          <table:table-cell office:value-type="string" table:style-name="ce6">
            <text:p>12 M</text:p>
          </table:table-cell>
          <table:table-cell office:value-type="string" table:style-name="ce8">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6">
            <text:p>PREGÃO ELETRÔNICO<text:s text:c="2"/></text:p>
          </table:table-cell>
          <table:table-cell office:value-type="string" table:style-name="ce6">
            <text:p>6025.2024/0019529-3</text:p>
          </table:table-cell>
          <table:table-cell office:value-type="string" table:style-name="ce6">
            <text:p>26.125.975/0001-30</text:p>
          </table:table-cell>
          <table:table-cell office:value-type="string" table:style-name="ce6">
            <text:p>MLC LOCAÇÕES, PRODUÇÕES E EVENTOS LTDA</text:p>
          </table:table-cell>
          <table:table-cell office:value-type="string" table:style-name="ce6">
            <text:p>178.890,00</text:p>
          </table:table-cell>
          <table:table-cell table:style-name="ce6"/>
          <table:table-cell office:value-type="date" office:date-value="2025-04-02T00:00:00" table:style-name="ce10">
            <text:p>02/04/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nENF4TOTYCCiOVuGwcL7hzAqnXqKT1kHeYUPwU0R2UywsEvVSM-RDI63gMxYQj4pa82WtXje8i2N-L8pHqjhPPCNU9WcU1WckmWApTM5PlWYeUFLn-fF0Bdh8PSZP3f">002/AC/FL/CCSP/2025</text:a></text:p>
          </table:table-cell>
          <table:table-cell office:value-type="string" table:style-name="ce1">
            <text:p>17/06/2025</text:p>
          </table:table-cell>
          <table:table-cell office:value-type="string" table:style-name="ce6">
            <text:p>224 D</text:p>
          </table:table-cell>
          <table:table-cell office:value-type="string" table:style-name="ce8">
            <text:p>OBJETO: Contratação da proposta artística Oficina Livre de Arte Impressa: do ateliê para a rua, que desenvolverá um plano de trabalho de técnicas e práticas de impressão artesanal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6">
            <text:p>CHAMADA PÚBLICA<text:s text:c="2"/></text:p>
          </table:table-cell>
          <table:table-cell office:value-type="string" table:style-name="ce6">
            <text:p>6025.2024/0002247-0</text:p>
          </table:table-cell>
          <table:table-cell office:value-type="string" table:style-name="ce6">
            <text:p>14.507.485/0000-00</text:p>
          </table:table-cell>
          <table:table-cell office:value-type="string" table:style-name="ce6">
            <text:p>MARILIA BARREIRA FURMAN</text:p>
          </table:table-cell>
          <table:table-cell office:value-type="string" table:style-name="ce6">
            <text:p>25.000,00</text:p>
          </table:table-cell>
          <table:table-cell office:value-type="float" office:value="0" table:style-name="ce6">
            <text:p>0</text:p>
          </table:table-cell>
          <table:table-cell office:value-type="string" table:style-name="ce10">
            <text:p>24/06/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AcvyU1v_QVBkr-8g8l5mmjsaGeFg_N085p9t6WBu7Lu1kWh72wYKfIqr-LPCqsL3k5WCZbERIz675dn02b_e1E1DRmBIM2INlRjdwvTQKhVVlkOTLcHeH34dcAvaK5J">001/AC/FL/CCSP/2025<text:s/></text:a></text:p>
          </table:table-cell>
          <table:table-cell office:value-type="string" table:style-name="ce1">
            <text:p>17/06/2025</text:p>
          </table:table-cell>
          <table:table-cell office:value-type="string" table:style-name="ce6">
            <text:p>224 D</text:p>
          </table:table-cell>
          <table:table-cell office:value-type="string" table:style-name="ce8">
            <text:p>OBJETO: Contratação da proposta artística Oficina de Cianotipia em Diferentes Suportes que desenvolverá um plano de trabalho de técnicas e práticas de impressão artesanal, em especial de cianotipia nas instalações da Folhetaria do CCSP, com ações diretas com o público, em formato de laboratório livre e uma carga horária semanal de 6 (seis) horas, por 7 (sete) meses, a contar da data indicada no item 3</text:p>
          </table:table-cell>
          <table:table-cell office:value-type="string" table:style-name="ce6">
            <text:p>CHAMADA PÚBLICA<text:s text:c="2"/></text:p>
          </table:table-cell>
          <table:table-cell office:value-type="string" table:style-name="ce6">
            <text:p>6025.2024/0002247-0</text:p>
          </table:table-cell>
          <table:table-cell office:value-type="string" table:style-name="ce6">
            <text:p>148.180.988-17</text:p>
          </table:table-cell>
          <table:table-cell office:value-type="string" table:style-name="ce6">
            <text:p>PRISCILA BELLOTTI</text:p>
          </table:table-cell>
          <table:table-cell office:value-type="string" table:style-name="ce6">
            <text:p>25.000,00</text:p>
          </table:table-cell>
          <table:table-cell office:value-type="float" office:value="0" table:style-name="ce6">
            <text:p>0</text:p>
          </table:table-cell>
          <table:table-cell office:value-type="string" table:style-name="ce10">
            <text:p>24/06/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8Jl5tAHTjIERXVEPPKzXpWC_agcqd4UWPxrLEzhLQe0DQG-Z_9Mw2McXOU4mF7Iw0dF-lE-KAPCurdy8Mrbm15Yco785M_RqRaon0OoQcnVnE4gAEnkEK-fb8wJIAsCZ">SMC/CAF/SPAR N&amp;ordm; 120231413</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XANGÔ, Baque Livre AGÔ!,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8-2</text:p>
          </table:table-cell>
          <table:table-cell office:value-type="string" table:style-name="ce6">
            <text:p>29.214.241/0001-15</text:p>
          </table:table-cell>
          <table:table-cell office:value-type="string" table:style-name="ce6">
            <text:p>JORGE LUCIANO DA SILVA 68789254449</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XoZq05AJnh_443uv_PNO2zUIqLiZNjJRY9oXLY-mepWFOhPCy9cimXE8mPb5HnHUnOX7CUw9VuFniWvk9ek2jhE5MSvib4I198FX29-9QlI8yUKvyTObxP08gYMwfwN">SMC/CAF/SPAR N&amp;ordm; 120581656</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Samby &amp; Júnior,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15</text:p>
          </table:table-cell>
          <table:table-cell office:value-type="string" table:style-name="ce6">
            <text:p>CHAMADA PÚBLICA<text:s text:c="2"/></text:p>
          </table:table-cell>
          <table:table-cell office:value-type="string" table:style-name="ce6">
            <text:p>6025.2025/0002125-4</text:p>
          </table:table-cell>
          <table:table-cell office:value-type="string" table:style-name="ce6">
            <text:p>430.246.218-30</text:p>
          </table:table-cell>
          <table:table-cell office:value-type="string" table:style-name="ce6">
            <text:p>Ana Luiza Silva Furtado</text:p>
          </table:table-cell>
          <table:table-cell office:value-type="string" table:style-name="ce6">
            <text:p>1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WJdkQCiQCbIO6afwtLZ3wnj6LFqCwDadVEnTxm_Nc4Xph3PkSMTPudbRbzlgnCu0FxPaFnawxcm96j-MGK2LY2D6mtbB96OK020mWh4th_C1H36i1v_FXPlvEJtCAbiX">SMC/CAF/SPAR N&amp;ordm; 120613148</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O ESPETACULAR BLOCO DA CHARANGA DO FRANÇ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9-2</text:p>
          </table:table-cell>
          <table:table-cell office:value-type="string" table:style-name="ce6">
            <text:p>294.160.398-02</text:p>
          </table:table-cell>
          <table:table-cell office:value-type="string" table:style-name="ce6">
            <text:p>Thiago de Castro Amaral Cavalieri Franç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PdjKCe6OgWzf6b01tJEq0AuncarTABynGEoboXENTYPOAZZBgaX3ny9xzINOKD19RPwASFu8my4Aqjd5HtZ7732kwjnJ48zPZ3YhCgpDGb5PiL7AIBHPsC03rndkqFP3">SMC/CAF/SPAR N&amp;ordm; 120616401</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O CIRCO DO ROCK - DESFILE LETS BLOCK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7-8</text:p>
          </table:table-cell>
          <table:table-cell office:value-type="string" table:style-name="ce6">
            <text:p>286.435.888-30</text:p>
          </table:table-cell>
          <table:table-cell office:value-type="string" table:style-name="ce6">
            <text:p>Claudiomar Carvalho Cantanhêde Andrade</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h4M6KVKEKD7UNHm4QWkOwZqF1cVCsvrUKODGChClRJkOAH8I98hUm8ags8hfooMl-kIRks2uMEWVOnuzwXvvvShbRBWQ6eAwZY8F9rip-m_rbp0oz3m7-IbCWLKUzAoT">SMC/CAF/SPAR N&amp;ordm; 120609956</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Fanfarra Manad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4-1</text:p>
          </table:table-cell>
          <table:table-cell office:value-type="string" table:style-name="ce6">
            <text:p>363.862.288-63</text:p>
          </table:table-cell>
          <table:table-cell office:value-type="string" table:style-name="ce6">
            <text:p>Rafael Rossini Rahme</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_lfE_kuESXOw4nHghkX5hgHxifuiYpKzaiWb-hRHVoQNGcZq7n-4gxEoDzCRas-ge9HTJpqxkv1432YqpcIt2QXy0O9O_FfMeAYnv2imR94bZtA8b1KcwmvlH5PViPf">SMC/CAF/SPAR N&amp;ordm; 120220396</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Desfile Oficial Carnaval de Rua SP 2025 do Bloco Explode Coração,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0-7</text:p>
          </table:table-cell>
          <table:table-cell office:value-type="float" office:value="4286269200127" table:style-name="ce6">
            <text:p>4,28627E+12</text:p>
          </table:table-cell>
          <table:table-cell office:value-type="string" table:style-name="ce6">
            <text:p>SILVA E TOLINI PRODUCAO TEATRAL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mnNbqW9rEw0vurZhYt9uIf3lORCiqvIX9ZNXA1zFwGeOSo4Yqmb723GNZbcPdklSocwZ9H2eDJT-C60MEc82T1z4vUC4kctcTBMf12ihM380Jq3wFBrS4ImEmMNgL76H">SMC/CAF/SPAR N&amp;ordm; 120760428</text:a></text:p>
          </table:table-cell>
          <table:table-cell office:value-type="string" table:style-name="ce1">
            <text:p>27/02/2025</text:p>
          </table:table-cell>
          <table:table-cell office:value-type="string" table:style-name="ce6">
            <text:p>123 D</text:p>
          </table:table-cell>
          <table:table-cell office:value-type="string" table:style-name="ce8">
            <text:p>OBJETO: Concessão de apoio financeiro ao projeto cultural Desfile do Bloco Família Sabotagem,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30-0</text:p>
          </table:table-cell>
          <table:table-cell office:value-type="string" table:style-name="ce6">
            <text:p>236.522.708-27</text:p>
          </table:table-cell>
          <table:table-cell office:value-type="string" table:style-name="ce6">
            <text:p>Giuliana Lombardi Arduino</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O9ZLqJLu5S-9dkwefksjYZUVpC6x5zFhKMMmq0zGKcHg4zMn4PVIq-l_i3TZbnyMG1aKphgpMy-1oFi-FcpByBOZ83qoW6yW_uHAIs4o7WZDbUoWTAXnwvQDoVyGzMcN">SMC/CAF/SPAR N&amp;ordm; 12058059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Desfile Bloco Esfarrapado 78 anos de folia,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0-3</text:p>
          </table:table-cell>
          <table:table-cell office:value-type="string" table:style-name="ce6">
            <text:p>356.605.508-51</text:p>
          </table:table-cell>
          <table:table-cell office:value-type="string" table:style-name="ce6">
            <text:p>Jaime de Souza Sobrinho</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1xXLGKJ5USvYRC5oljlKhHcsHAPc1C1AX3_V6q4a1DfZUf60AipS65bh4Hl_ufDONbMXGJwvMBsIEhYsfpYw4NLLjeziPtagNev1ocVedq887sSPxt9H789AMJ7RK7ME">SMC/CAF/SPAR N&amp;ordm; 12058120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DESFILE BLOCO CONFRATERNIDAD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8-4</text:p>
          </table:table-cell>
          <table:table-cell office:value-type="string" table:style-name="ce6">
            <text:p>270.361.618-09</text:p>
          </table:table-cell>
          <table:table-cell office:value-type="string" table:style-name="ce6">
            <text:p>ROBERTO LAUER FILHO</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BQ2RKiUL0Ccl7LMS8vkTYnepVYUvcESdcvEszYUUPJ7paSlwyuenXTZv8pTw9QDQmxk8dJshIW3cGaf0a3aYqDomFfWD3hAlPLEjAr3RHzFxwjq79RzyjIj3K8iQ2T1">SMC/CAF/SPAR N&amp;ordm; 120189665</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DESFILE BANDA GRONE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4-0</text:p>
          </table:table-cell>
          <table:table-cell office:value-type="string" table:style-name="ce6">
            <text:p>03.029.901/0001-02</text:p>
          </table:table-cell>
          <table:table-cell office:value-type="string" table:style-name="ce6">
            <text:p>GREMIO CULTURAL E ESPORTIVO GRONES</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mM9-u7LKr5DUqDU3w-ACmd96dkO1dcIc9mHvoUii77mToPSwgWiavwYwjyuYOeFLvTJm2hDA7YEyumSo_ZGgR5PaU9FNhvhqoSv1G_zFayDr70pIjD8s7igWySkeViea">SMC/CAF/SPAR N&amp;ordm; 12061493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Cortejo Zabumbeabá,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1-9</text:p>
          </table:table-cell>
          <table:table-cell office:value-type="string" table:style-name="ce6">
            <text:p>307.881.508-04</text:p>
          </table:table-cell>
          <table:table-cell office:value-type="string" table:style-name="ce6">
            <text:p>Filipe Barretto Torre Rott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6wQG03oj7c_bWFFAuVRZvvlUSQFryHOPM2BPTy7iJSwhNaNU9WIXTKJlEH8YMmJ4IGPe3OS1z4LIgRlpfilY6Zwzj33bd_SEjcDCouR2BcA8UnTqH2iLyBkcDWnTZXMG">SMC/CAF/SPAR N&amp;ordm; 120607302</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Cortejo Te pego no Cantinho -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5-0</text:p>
          </table:table-cell>
          <table:table-cell office:value-type="string" table:style-name="ce6">
            <text:p>336.082.558-69</text:p>
          </table:table-cell>
          <table:table-cell office:value-type="string" table:style-name="ce6">
            <text:p>Fábio Alves Figueiredo de Almeid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Mmh3X4jDXoyiTtDU7HsySIQL6qYDUOEGnduNOIBptmLodare3XIEZCcalsDscxYWxorDQeoVsf7lLI91M7B_nfE52Z12jcnemilVF_DOkisv0RaMQgp-YTVLMenfTIw">SMC/CAF/SPAR N&amp;ordm; 120619989</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Cordão do Samba do Bule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4-0</text:p>
          </table:table-cell>
          <table:table-cell office:value-type="string" table:style-name="ce6">
            <text:p>340.170.968-24</text:p>
          </table:table-cell>
          <table:table-cell office:value-type="string" table:style-name="ce6">
            <text:p>Lucas César Martins de Moraes Pivett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h3UFpFZMFbD0zW405svsTDWcnGWAtKHV7Uzmj0MUGyHwf04wa1imPz8dpTVP3IhfRjpr1ertJ8krqQ8uitzkJX4-171KI2ytNQv96ePyzDNqHkm-Q9FIwNwEgovvAGY">080/SPAR/SMC-G/2025</text:a></text:p>
          </table:table-cell>
          <table:table-cell office:value-type="string" table:style-name="ce1">
            <text:p>06/03/2025</text:p>
          </table:table-cell>
          <table:table-cell office:value-type="string" table:style-name="ce6">
            <text:p>115 D</text:p>
          </table:table-cell>
          <table:table-cell office:value-type="string" table:style-name="ce8">
            <text:p>OBJETO: Concessão de apoio financeiro ao projeto cultural Cordão das Amoxtradas Parelheiros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65-8</text:p>
          </table:table-cell>
          <table:table-cell office:value-type="string" table:style-name="ce6">
            <text:p>292.059.806-68</text:p>
          </table:table-cell>
          <table:table-cell office:value-type="string" table:style-name="ce6">
            <text:p>Maria de Fátima Barbosa Pinho</text:p>
          </table:table-cell>
          <table:table-cell office:value-type="string" table:style-name="ce6">
            <text:p>25.000,00</text:p>
          </table:table-cell>
          <table:table-cell table:style-name="ce6"/>
          <table:table-cell office:value-type="date" office:date-value="2025-07-03T00:00:00" table:style-name="ce10">
            <text:p>03/07/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O5oP_t2Di7c3_Ks2dsNLpN4T3FiU2EkSS_8jIIguOGdmfqzb-n70__3SSoLHsLKEdhob5qBkebquIq2jEN-nHdRDXx8HTqZzJFYlOiiHazYRGtHaXrMH7h27QaEFNqYm"><text:s/>SMC/CAF/SPAR N&amp;ordm; 121032886<text:s/></text:a></text:p>
          </table:table-cell>
          <table:table-cell office:value-type="string" table:style-name="ce1">
            <text:p>06/03/2025</text:p>
          </table:table-cell>
          <table:table-cell office:value-type="string" table:style-name="ce6">
            <text:p>115 D</text:p>
          </table:table-cell>
          <table:table-cell office:value-type="string" table:style-name="ce8">
            <text:p>OBJETO: Concessão de apoio financeiro ao projeto cultural CARNAVAL TOMO JUNTO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9-4</text:p>
          </table:table-cell>
          <table:table-cell office:value-type="string" table:style-name="ce6">
            <text:p>325.867.618-63</text:p>
          </table:table-cell>
          <table:table-cell office:value-type="string" table:style-name="ce6">
            <text:p>Fabio Silva Lima</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irg8o_rWYniOYUdagh39wgsIGoN4_j0j4wCpKYCQ5AF9OfHnuiivs8IC4S1s2y6GCt1CzrtQ8scaHXlNMCoKt133jsw61ZEmO8lDHA0WSJc3pP-vm-M1QAG1hYUcT_Xy">SMC/CAF/SPAR N&amp;ordm; 120186865<text:s/></text:a></text:p>
          </table:table-cell>
          <table:table-cell office:value-type="string" table:style-name="ce1">
            <text:p>19/02/2025</text:p>
          </table:table-cell>
          <table:table-cell office:value-type="string" table:style-name="ce6">
            <text:p>131 D</text:p>
          </table:table-cell>
          <table:table-cell office:value-type="string" table:style-name="ce8">
            <text:p>OBJETO: Concessão de apoio financeiro ao projeto cultural Carnaval Boliviano, contemplado no Edital nº 40/2024/SMC/ADJUNTO - Fomento Cultural a Blocos de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2-4</text:p>
          </table:table-cell>
          <table:table-cell office:value-type="string" table:style-name="ce6">
            <text:p>20.890.324/0001-50</text:p>
          </table:table-cell>
          <table:table-cell office:value-type="string" table:style-name="ce6">
            <text:p>Associação Cultural Folclórica Bolívia Brasil</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EoU4sRILeefYCJlOvuIYAp9YtQNnxvo3RjXCXfRleM73t9XxEhfvKm0Jt7Rk6P9rb2qUM3eNoT6aWJsA-zuyZTwKItVyO6ounoNqaT6Fv8weQ2uAx6FyRKL-pc8PXiWx">SMC/CAF/SPAR N&amp;ordm; 120334738</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CARNAVAL BLOCO SIGA BEM CAMINHONEIRA,, contemplado no Edital nº 40/2024/SMC/ADJUNTO - Fomento Cultural a Blocos de Carnaval de Rua da Cidade de São Paulo para o Carnaval de 2025VIGÊNCIA: <text:s/>25/02/2025 a 30/06/2025Os recursos financeiros para a execução do presente termo totalizam o montante de R$ 21</text:p>
          </table:table-cell>
          <table:table-cell office:value-type="string" table:style-name="ce6">
            <text:p>CHAMADA PÚBLICA<text:s text:c="2"/></text:p>
          </table:table-cell>
          <table:table-cell office:value-type="string" table:style-name="ce6">
            <text:p>6025.2025/0002925-5</text:p>
          </table:table-cell>
          <table:table-cell office:value-type="string" table:style-name="ce6">
            <text:p>36.332.354/0001-80</text:p>
          </table:table-cell>
          <table:table-cell office:value-type="string" table:style-name="ce6">
            <text:p>36.332.354/0001-80</text:p>
          </table:table-cell>
          <table:table-cell office:value-type="string" table:style-name="ce6">
            <text:p>21.5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0Y_WCc0wDGbIl1ykFgIRSlYrXuRQQofVRk1g3vyPqiMOGIdxsduwpRYu7TiQUJTfa07GXep4dPowc7428ZXpN1MEoel8imXYKdlk_y2Oqdc9-T7XyYO_VHUHoGCJqgue">SMC/CAF/SPAR N&amp;ordm; 120615454</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umbaBloco,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0-6</text:p>
          </table:table-cell>
          <table:table-cell office:value-type="string" table:style-name="ce6">
            <text:p>394.066.718-83</text:p>
          </table:table-cell>
          <table:table-cell office:value-type="string" table:style-name="ce6">
            <text:p>Elizangela Santos da Silv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vKKflLkCSaOJcWaYHr6i-kcmJJc5FyNvNC5qLMgNa4BEOAH56fY9Gvm2vN9Abr0nJ6toivtoQTfPaY0CfKl2XRjgHkE02IdbfSubqEdvz9inev3rtbwpIfK-Bnlddzg">SMC/CAF/SPAR N&amp;ordm; 120621073</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Urubó - 15 anos,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8-9</text:p>
          </table:table-cell>
          <table:table-cell office:value-type="string" table:style-name="ce6">
            <text:p>281.223.328-11</text:p>
          </table:table-cell>
          <table:table-cell office:value-type="string" table:style-name="ce6">
            <text:p>Danilo Maschietto Ruz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oJ7rC189LSSEzxmJY1dbDh_iIqRw9Jo4SKxU1k8HMC8wTuA8TLeBJsXRx3k53N1Yy0OlYLizXN1KVr8_QGcwotTf04KY8QVpXahDfQla01fSeCW9DYA3HgRqOJ4_FSsQ">SMC/CAF/SPAR N&amp;ordm; 120180182<text:s/></text:a></text:p>
          </table:table-cell>
          <table:table-cell office:value-type="string" table:style-name="ce1">
            <text:p>19/02/2025</text:p>
          </table:table-cell>
          <table:table-cell office:value-type="string" table:style-name="ce6">
            <text:p>131 D</text:p>
          </table:table-cell>
          <table:table-cell office:value-type="string" table:style-name="ce8">
            <text:p>OBJETO: Concessão de apoio financeiro ao projeto cultural Bloco TRUPICA NAS RUAS em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9-2</text:p>
          </table:table-cell>
          <table:table-cell office:value-type="string" table:style-name="ce6">
            <text:p>27.663.179/0000-00</text:p>
          </table:table-cell>
          <table:table-cell office:value-type="string" table:style-name="ce6">
            <text:p>ANDRE M. ALBUQUERQUE DEZOLAS</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67oIy8MDD6gjXf0Z6EfYpH2g5EdpmHp0J1dH6HzOcbz5vVY7NG5CL4wfE8H9TtbcCpYqNN9IFiEluZ0gIvjJvjg0A-e7-D1y2wyAbc0NTy6J9vy4UJ4opbrxx_saBevV">078/SPAR/SMC-G/2025</text:a></text:p>
          </table:table-cell>
          <table:table-cell office:value-type="string" table:style-name="ce1">
            <text:p>06/03/2025</text:p>
          </table:table-cell>
          <table:table-cell office:value-type="string" table:style-name="ce6">
            <text:p>115 D</text:p>
          </table:table-cell>
          <table:table-cell office:value-type="string" table:style-name="ce8">
            <text:p>OBJETO: Concessão de apoio financeiro ao projeto cultural Bloco Tabuleiro,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9-3</text:p>
          </table:table-cell>
          <table:table-cell office:value-type="string" table:style-name="ce6">
            <text:p>959.664.475-00</text:p>
          </table:table-cell>
          <table:table-cell office:value-type="string" table:style-name="ce6">
            <text:p>LENY FERREIRA DE OLIVEIRA DANTAS ALMEIDA</text:p>
          </table:table-cell>
          <table:table-cell office:value-type="string" table:style-name="ce6">
            <text:p>25.000,00</text:p>
          </table:table-cell>
          <table:table-cell table:style-name="ce6"/>
          <table:table-cell office:value-type="date" office:date-value="2025-07-03T00:00:00" table:style-name="ce10">
            <text:p>03/07/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S-blrzVU0d34_AV_zZ1_GBhpInMXjxr_PWT65dXed0vQd8n5BIBW0TvOgmnAnNvzklav8IWBwWKZjCEWw-vEUYXfs1VmiH8iog0Anlo4yXAPlbsGz0erJKjkAE0GZitw">SMC/CAF/SPAR N&amp;ordm; 120606656</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SIGA LA PELOT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46-6</text:p>
          </table:table-cell>
          <table:table-cell office:value-type="string" table:style-name="ce6">
            <text:p>355.399.408-81</text:p>
          </table:table-cell>
          <table:table-cell office:value-type="string" table:style-name="ce6">
            <text:p>BIANCA MEZHER SILVA LOPES</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CNCxo1URJeAfi1QD5q7Wq2XfheWFA0sfgPw9Rgeea0QZM-dqeT_HIR8j3-PyImKcciKLf-Oz-YtQf3pAbGVSV09viDA9Z2t1UXtGE1ECEZGp7wtz5EIfOch-37J4r-N6">079/SPAR/SMC-G/2025</text:a></text:p>
          </table:table-cell>
          <table:table-cell office:value-type="string" table:style-name="ce1">
            <text:p>06/03/2025</text:p>
          </table:table-cell>
          <table:table-cell office:value-type="string" table:style-name="ce6">
            <text:p>115 D</text:p>
          </table:table-cell>
          <table:table-cell office:value-type="string" table:style-name="ce8">
            <text:p>OBJETO: Concessão de apoio financeiro ao projeto cultural Bloco SA 2025,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3-4</text:p>
          </table:table-cell>
          <table:table-cell office:value-type="string" table:style-name="ce6">
            <text:p>510.329.008-14</text:p>
          </table:table-cell>
          <table:table-cell office:value-type="string" table:style-name="ce6">
            <text:p>Igor Ferreira Alves</text:p>
          </table:table-cell>
          <table:table-cell office:value-type="string" table:style-name="ce6">
            <text:p>25.000,00</text:p>
          </table:table-cell>
          <table:table-cell table:style-name="ce6"/>
          <table:table-cell office:value-type="date" office:date-value="2025-07-03T00:00:00" table:style-name="ce10">
            <text:p>03/07/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Vg-IBXUIt56KbqoVqLlQWdZsUKvZaqjzwabe1aTclaSWGKyz2griH2GXUqWjRdj5R0tVYHyKFVIGgl1FHE6S0Mdh4Lu7wQ1K90HtCii_8IpDja8yONTkT6TvXmLjBTc">SMC/CAF/SPAR N&amp;ordm; 120177018</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Pagu Desfile Oficia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097-5</text:p>
          </table:table-cell>
          <table:table-cell office:value-type="string" table:style-name="ce6">
            <text:p>30.842.234/0001-47</text:p>
          </table:table-cell>
          <table:table-cell office:value-type="string" table:style-name="ce6">
            <text:p>BLOCO PAGU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SaiD232gIqWKoLouLUTgZhvbT8WwvqSO1xJJD4MtsZGLaiUTw5MWewfM6q6Ikkm4f2IVpgK_Nn7NVwRfQcBoKEnHLK_LCMIhBPSn9zwEsdVVznI2u2XDaHuun4971yf">SMC/CAF/SPAR N&amp;ordm; 120337576</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MINHOQUEENS,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29-7</text:p>
          </table:table-cell>
          <table:table-cell office:value-type="string" table:style-name="ce6">
            <text:p>40.546.621/0001-90</text:p>
          </table:table-cell>
          <table:table-cell office:value-type="string" table:style-name="ce6">
            <text:p>LF MAGRIN EVENTOS</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kqr0tsVgSwQUT4A8SZwUIhRVHZ2PsywPnRszgpCT1mY2X-PMteBlftt2rjajPytUHC6YicvAiG4TeM7fdGn0pM1zS96dsXWqTgofa_m65ciZ3w8Ib-VpIB1V1h4xo_ay">SMC/CAF/SPAR N&amp;ordm; 120174514</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LUA VAI,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3-3</text:p>
          </table:table-cell>
          <table:table-cell office:value-type="string" table:style-name="ce6">
            <text:p>27.436.590/0001-56</text:p>
          </table:table-cell>
          <table:table-cell office:value-type="string" table:style-name="ce6">
            <text:p>BRENDA SILVA RAMOS ME</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iDVOjjoEmAogl8N2xAEDlWwW4O9rJ0sfjXKRbTter_voSPSK_fSZE1A-suJZ_NnGrof9skwrsxyHR_hgPSjHJr6M4bEmmKTREvKQo1PrfiV9bl88UtOvSOppKUHKj0AO">SMC/CAF/SPAR N&amp;ordm; 12061301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Kaya na Gandaia - Carnaval 2025,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5-1</text:p>
          </table:table-cell>
          <table:table-cell office:value-type="string" table:style-name="ce6">
            <text:p>344.077.348-50</text:p>
          </table:table-cell>
          <table:table-cell office:value-type="string" table:style-name="ce6">
            <text:p>RODRIGO CAMARGO CASTELLO BRANCO</text:p>
          </table:table-cell>
          <table:table-cell office:value-type="string" table:style-name="ce6">
            <text:p>25.000,00</text:p>
          </table:table-cell>
          <table:table-cell table:style-name="ce6"/>
          <table:table-cell office:value-type="string" table:style-name="ce10">
            <text:p>28/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UlcQoOrTyb2WSks6VRDk9PeKAre3ZPTMX6cNT3HvNjMhIjpAbrCQ1-sNO3wjQ4PFZ-8B4hMP1j7Yv_QtdotCU0AtiNS5kYgxumJpaUm-aFKo6Dc5fSB_y1f8cnEPXN4n">SMC/CAF/SPAR N&amp;ordm; 120579676</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Estação Folia,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7-3</text:p>
          </table:table-cell>
          <table:table-cell office:value-type="string" table:style-name="ce6">
            <text:p>280.527.998-05</text:p>
          </table:table-cell>
          <table:table-cell office:value-type="string" table:style-name="ce6">
            <text:p>Claudia Cristhina Misso</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7An-D_CKE13Zclr6E-wqf9_LOz_zBFw5rswuWp1QoLzCoskQGOpI5V1YvPmEyD1gnv42EW1PCBTuK-g3jubRl4bfyNucMekr1OybSMUM_siFO78rDVJh-HqCcsfGx5aT">SMC/CAF/SPAR N&amp;ordm; 12024022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DRAMAS DE SAPATA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98-3</text:p>
          </table:table-cell>
          <table:table-cell office:value-type="string" table:style-name="ce6">
            <text:p>371.187.528-94</text:p>
          </table:table-cell>
          <table:table-cell office:value-type="string" table:style-name="ce6">
            <text:p>Aryadnne Verissimo Guimarães</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hQ8rDL2bA7HeE6d_o7Jta4WQsi3I7Nwj1Ch7G7ja4tU16m_0EQ5EfqhfU1QIzLp1-WRsGeOBRgGeb3046YvmHn5eNfhF8wNpqxqgMx41cZZCyTnnbr0TMLVTd7Lh9nVS">SMC/CAF/SPAR N&amp;ordm; 120167057</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dos Bonecões 10 anos de Folia e Formação,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86-0</text:p>
          </table:table-cell>
          <table:table-cell office:value-type="string" table:style-name="ce6">
            <text:p>304.948.368-73</text:p>
          </table:table-cell>
          <table:table-cell office:value-type="string" table:style-name="ce6">
            <text:p>Tatiane Peixoto Mendes</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13r-jflSofdxMzj0uKTnx0N3Bsi02ffDOXWGFdv0OnSOFfEoG5dChw5t1XjVRvAGxmoAvIZfiyf38vEn4oOKz4oUphJUgGEK1lwyrhchzeDV7-r0Lo45XllxNnG26mTo">SMC/CAF/SPAR N&amp;ordm; 120567339</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do Chocolatte,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4-9</text:p>
          </table:table-cell>
          <table:table-cell office:value-type="string" table:style-name="ce6">
            <text:p>292.281.218-90</text:p>
          </table:table-cell>
          <table:table-cell office:value-type="string" table:style-name="ce6">
            <text:p>Anderson Luciano Santo</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8SJNG4vOLvPK9TP12UjCIuu7r03bpdsDvAY2UinQ617_wadBbUln7llRd3J7G2Fbpuhyatu6VSLuROLHZok5n59XDHZA5vovOlBRnsguMAw1D1D1SaV4Pk76CWm8pr05">SMC/CAF/SPAR N&amp;ordm; 120182579</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do Beco Carnaval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2-5</text:p>
          </table:table-cell>
          <table:table-cell office:value-type="string" table:style-name="ce6">
            <text:p>06.042.422/0001-06</text:p>
          </table:table-cell>
          <table:table-cell office:value-type="string" table:style-name="ce6">
            <text:p>Associação Cultural Recreativa Esportiva Bloco do Beco</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wb5ZVCvfK20qojIwPBcZENA7592Mnm16xwR7lObskfLR5ZBYiQITiMtMxwuq7UR0jEzqTxb7DvBSC-yQqir-Q_8xkAsK-u1D3U8jR4SSthg22fF8o2SNPvPopjEK-LMb">SMC/CAF/SPAR N&amp;ordm; 120185547</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do Baralho, contemplado no Edital nº 40/2024/SMC/ADJUNTO - Fomento Cultural a Blocos de Carnaval de Rua da Cidade de São Paulo para o Carnaval de 2025VIGÊNCIA: <text:s/>25/02/2025 a 30/06/2025Os recursos financeiros para a execução do presente termo totalizam o montante de R$ 24</text:p>
          </table:table-cell>
          <table:table-cell office:value-type="string" table:style-name="ce6">
            <text:p>CHAMADA PÚBLICA<text:s text:c="2"/></text:p>
          </table:table-cell>
          <table:table-cell office:value-type="string" table:style-name="ce6">
            <text:p>6025.2025/0002940-9</text:p>
          </table:table-cell>
          <table:table-cell office:value-type="string" table:style-name="ce6">
            <text:p>58.926.239/0001-77</text:p>
          </table:table-cell>
          <table:table-cell office:value-type="string" table:style-name="ce6">
            <text:p>Grupo Cupuaçu Centro de Estudos de Danças Populares Brasileiras</text:p>
          </table:table-cell>
          <table:table-cell office:value-type="string" table:style-name="ce6">
            <text:p>24.8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FhgHSt-T56HlIqYs_30Ov8T5yxOeY2kAgD-mz8QEduiLYUu2dk1W9EbMltn-uUB2AiXztKgoK3aRhrUfLyEFnvlHdkERjxkwSMlVRsMDdD6ClGLVm7hwbGesv3G8IOQj">SMC/CAF/SPAR N&amp;ordm; 120334521</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do Água Preta 2025, contemplado no Edital nº 40/2024/SMC/ADJUNTO - Fomento Cultural a Blocos de Carnaval de Rua da Cidade de São Paulo para o Carnaval de 2025VIGÊNCIA: <text:s/>25/02/2025 a 30/06/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19-0</text:p>
          </table:table-cell>
          <table:table-cell office:value-type="string" table:style-name="ce6">
            <text:p>14.025.471/0001-69</text:p>
          </table:table-cell>
          <table:table-cell office:value-type="string" table:style-name="ce6">
            <text:p>EPIFOLIAS PRODUCOES ARTISTICAS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peuVID2m6MtEYvaOnlUpqF9JiyhbeggV4vpMkSlqKUmR8RqnHIXCKEWBoOp-9Bou5W9O1y3VWDBiFl-ahEXy2QYaLK87RfKTIOt8YPauvzaFzg7y0nj2NAda8nHILU5T">SMC/CAF/SPAR N&amp;ordm; 120566253</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DIVERSIDADE UNIDA, contemplado no Edital nº 40/2024/SMC/ADJUNTO - Fomento Cultural a Blocos de 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04-1</text:p>
          </table:table-cell>
          <table:table-cell office:value-type="string" table:style-name="ce6">
            <text:p>155.617.978-24</text:p>
          </table:table-cell>
          <table:table-cell office:value-type="string" table:style-name="ce6">
            <text:p>CARLA DE JORGE INSAURALDE</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z-DKzXbMf2TBJj_Up022iSBUT1vf76BnAg7cFnogf-279-Z1zKeDf3BxOVM-0YxLG6KYNSV2MmJfYSIBgak4JMm5Pyzc_fF8ktL-gLc0PpVi-44nWXUR7O3I2ll7cu4c">SMC/CAF/SPAR N&amp;ordm; 120582662</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da Mamma 2025,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6-8</text:p>
          </table:table-cell>
          <table:table-cell office:value-type="string" table:style-name="ce6">
            <text:p>313.206.828-47</text:p>
          </table:table-cell>
          <table:table-cell office:value-type="string" table:style-name="ce6">
            <text:p>Gustavo Soares Ferreir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PJmj1rP5wEQoFmFzXLSWfX9FZaKebT26Pv47V2yeu76s2qCaJrBbDbl_BFa6b1umvr7bKqP9AETwGHe6FzAcPWc_2pU-WCjsFGA4r13QjYJgSPRwcu6YhwGdZ5LGzB">SMC/CAF/SPAR N&amp;ordm; 120328616</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CARNAVRAH,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116-5</text:p>
          </table:table-cell>
          <table:table-cell office:value-type="string" table:style-name="ce6">
            <text:p>29.110.926/0001-11</text:p>
          </table:table-cell>
          <table:table-cell office:value-type="string" table:style-name="ce6">
            <text:p>Bravíssimo Produções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X_G0nMLjvH0157zppOTr7_3h0YjFI8UodsRZgV1Ekcdayb2tqzDLhg_xnc8l3KE-CDFf0n8i1PUngWAmvxw9BSvCR9mCiD0wCg83B3w7NKDY7g-V95ylT8B37KvpbpTk">SMC/CAF/SPAR N&amp;ordm; 120242079</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CARIMBOLANDO, contemplado no Edital nº 40/2024/SMC/ADJUNTO - Fomento Cultural a Blocos deCarnaval de Rua da Cidade de São Paulo para o Carnaval de 2025VIGÊNCIA: 27 de fevereiro de 2025 a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095-9</text:p>
          </table:table-cell>
          <table:table-cell office:value-type="string" table:style-name="ce6">
            <text:p>603.595.282-87</text:p>
          </table:table-cell>
          <table:table-cell office:value-type="string" table:style-name="ce6">
            <text:p>Lia Sophia Ferreira de Oliveir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VQ6JXkoyUOJpFmAgMdNTMpgtZJ8a70ZylU_5fbK4Q22gNEFD8vo8dvPnCVJzxN68sbcCnBrhTo7Wq4OiK3O4aJM9gT4x4gFEuInpU9v6HrIQgeacEr_roGxIxYUr9hdu">SMC/CAF/SPAR N&amp;ordm; 120235885</text:a></text:p>
          </table:table-cell>
          <table:table-cell office:value-type="string" table:style-name="ce1">
            <text:p>21/02/2025</text:p>
          </table:table-cell>
          <table:table-cell office:value-type="string" table:style-name="ce6">
            <text:p>125 D</text:p>
          </table:table-cell>
          <table:table-cell office:value-type="string" table:style-name="ce8">
            <text:p>OBJETO: Concessão de apoio financeiro ao projeto cultural Bloco BLOCO FILHOS DE GIL 2025, contemplado no Edital nº 40/2024/SMC/ADJUNTO - Fomento Cultural a Blocos de Carnaval de Rua da Cidade de São Paulo para o Carnaval de 2025VIGÊNCIA: <text:s/>25/02/2025 a 30/06/2025Os recursos financeiros para a execução do presente termo totalizam o montante de R$25</text:p>
          </table:table-cell>
          <table:table-cell office:value-type="string" table:style-name="ce6">
            <text:p>CHAMADA PÚBLICA<text:s text:c="2"/></text:p>
          </table:table-cell>
          <table:table-cell office:value-type="string" table:style-name="ce6">
            <text:p>6025.2025/0002113-0</text:p>
          </table:table-cell>
          <table:table-cell office:value-type="string" table:style-name="ce6">
            <text:p>32.648.825/0001-03</text:p>
          </table:table-cell>
          <table:table-cell office:value-type="string" table:style-name="ce6">
            <text:p>BLOCO FILHOS DE GIL</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xjRISLP4BYKyMaCSHMFmOE_uMRywL0K34BhFjsUmpLQ-QzrMksNXBpsvbF-kWGj7DwYVjnSMXYzXRV0EiLgdqnPJsKCh--XXAFnXDO9JmaINlY0HhvushCnuMRIcDLH3">SMC/CAF/SPAR N&amp;ordm; 120192711<text:s/></text:a></text:p>
          </table:table-cell>
          <table:table-cell office:value-type="string" table:style-name="ce1">
            <text:p>19/02/2025</text:p>
          </table:table-cell>
          <table:table-cell office:value-type="string" table:style-name="ce6">
            <text:p>131 D</text:p>
          </table:table-cell>
          <table:table-cell office:value-type="string" table:style-name="ce8">
            <text:p>OBJETO: Concessão de apoio financeiro ao projeto cultural Bloco Besta é Tu 2025, contemplado no Edital nº 40/2024/SMC/ADJUNTO - Fomento Cultural a Blocos de Carnaval de Rua da Cidade de São Paulo para o Carnaval de 2025VIGÊNCIA: 19 de fevereiro de 2025 a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926-3</text:p>
          </table:table-cell>
          <table:table-cell office:value-type="string" table:style-name="ce6">
            <text:p>52.471.339/0001-70</text:p>
          </table:table-cell>
          <table:table-cell office:value-type="string" table:style-name="ce6">
            <text:p>BLOCO BESTA E TU LTDA</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eJ6enXCIJyeiwUD-HYyvGpyunJPjHMLV0CnPHgNBPQr345ByWTGHQvpXOCJQEa7BF1WkwL3ZEKPQu-nsbgrkZonHubEWhpWuYFR26sN0IXMuRaUoKNvFMkcC2T7eqBE">SMC/CAF/SPAR N&amp;ordm; 120582024</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Bastardo, Desfiles Carnaval 2025 ,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77-6</text:p>
          </table:table-cell>
          <table:table-cell office:value-type="string" table:style-name="ce6">
            <text:p>222.298.028-36</text:p>
          </table:table-cell>
          <table:table-cell office:value-type="string" table:style-name="ce6">
            <text:p>Bruno Nadai</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ckB97QaCGg-SYSfUWiGs1q1AsCVjWXK1EI0oL7ho8J2PPH_8frvQZX8igM0yWiSrVJvPGAeymfBqKAkl1TvoZQ-UuS9sOEU9PpN-MJFQsAOMmpch-9TZkcmhPnN5TKjc">SMC/CAF/SPAR N&amp;ordm; 120192013</text:a></text:p>
          </table:table-cell>
          <table:table-cell office:value-type="string" table:style-name="ce1">
            <text:p>19/02/2025</text:p>
          </table:table-cell>
          <table:table-cell office:value-type="string" table:style-name="ce6">
            <text:p>131 D</text:p>
          </table:table-cell>
          <table:table-cell office:value-type="string" table:style-name="ce8">
            <text:p>OBJETO: Concessão de apoio financeiro ao projeto cultural Bloco Banda do Fuxico</text:p>
          </table:table-cell>
          <table:table-cell office:value-type="string" table:style-name="ce6">
            <text:p>CHAMADA PÚBLICA<text:s text:c="2"/></text:p>
          </table:table-cell>
          <table:table-cell office:value-type="string" table:style-name="ce6">
            <text:p>6025.2025/0002124-6</text:p>
          </table:table-cell>
          <table:table-cell office:value-type="string" table:style-name="ce6">
            <text:p>09.361.318/0001-72</text:p>
          </table:table-cell>
          <table:table-cell office:value-type="string" table:style-name="ce6">
            <text:p>Associação Recreativa e Cultural Bloco Carnavalesco Banda do Fuxico</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f2DB9X8q9tiss6el7GuRKvPif8AXW7cCCcnLJ9kDSfD3gp6ArQJHXhY6EgazgYbDr2KOnDXhLH4ypG4b5AJ2XFJzcgOFSO3BtrnBtRtjr5hJ3uli5X4gT8_rHoxPkM4W">SMC/CAF/SPAR N&amp;ordm; 120562418<text:s text:c="2"/></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Amoribunda, contemplado no Edital nº 40/2024/SMC/ADJUNTO - Fomento Cultural a Blocos de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28-8</text:p>
          </table:table-cell>
          <table:table-cell office:value-type="string" table:style-name="ce6">
            <text:p>107.238.768-94</text:p>
          </table:table-cell>
          <table:table-cell office:value-type="string" table:style-name="ce6">
            <text:p>Gilberto Castilho de Arantes</text:p>
          </table:table-cell>
          <table:table-cell office:value-type="string" table:style-name="ce6">
            <text:p>25.000,00</text:p>
          </table:table-cell>
          <table:table-cell table:style-name="ce6"/>
          <table:table-cell office:value-type="string" table:style-name="ce10">
            <text:p>28/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SIrWkBbiMkma4t3JQ4RPRKh_1aoHJk_K0UeueThXtt2qEyrjWdFlEVw7ZtCW160tZ6XJZTmgeK_X6fv2Dj48DFJNm6aTo0rw_R7AjLlokzT4Q5pBP1jWNPug7yo3QgNM">SMC/CAF/SPAR N&amp;ordm; 120618804</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CO AFRO PIONEIROS DO SAMBA REGAGAE,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0-8</text:p>
          </table:table-cell>
          <table:table-cell office:value-type="string" table:style-name="ce6">
            <text:p>560.205.895-87</text:p>
          </table:table-cell>
          <table:table-cell office:value-type="string" table:style-name="ce6">
            <text:p>ROQUE BENEDITO PEREIRA DOS SANTOS</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nbiBsJOGZDU2gNLKVAEcQM5Afha3n1_7V5gHoaaMSXMVhcvdkmXTkdm6tsmwMJG_7SBxYdoXvPDEXYU077UfrJOWo3z4_tKyu0OY7NA_q_LEjOEdiBfzPbxwQS7qtqYJ">075/SPAR/SMC-G/2025</text:a></text:p>
          </table:table-cell>
          <table:table-cell office:value-type="string" table:style-name="ce1">
            <text:p>05/03/2025</text:p>
          </table:table-cell>
          <table:table-cell office:value-type="string" table:style-name="ce6">
            <text:p>122 D</text:p>
          </table:table-cell>
          <table:table-cell office:value-type="string" table:style-name="ce8">
            <text:p>OBJETO: Concessão de apoio financeiro ao projeto cultural Bloco Acadêmico da Cerca Frango, contemplado no Edital nº 40/2024/SMC/ADJUNTO - Fomento Cultural a Blocos de Carnaval de Rua da Cidade de São Paulo para o Carnaval de 2025VIGÊNCIA: 28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83-6</text:p>
          </table:table-cell>
          <table:table-cell office:value-type="string" table:style-name="ce6">
            <text:p>51.885.233/0001-50</text:p>
          </table:table-cell>
          <table:table-cell office:value-type="string" table:style-name="ce6">
            <text:p>Cajuina Comunicação e Cultura Ltda</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70sS3LSwIoOhsGfdGo_wKWjdKkEClg_nD1efNS5FxtVzyPgTOjyQOeoMBxcflDYNz3E8O5sRaj3BxUnHxKieyciKTJ9vEVOosq32K83O7bMTK48gJi4y1ByC0dD1Hhxs">SMC/CAF/SPAR N&amp;ordm; 120192000</text:a></text:p>
          </table:table-cell>
          <table:table-cell office:value-type="string" table:style-name="ce1">
            <text:p>19/02/2025</text:p>
          </table:table-cell>
          <table:table-cell office:value-type="string" table:style-name="ce6">
            <text:p>131 D</text:p>
          </table:table-cell>
          <table:table-cell office:value-type="string" table:style-name="ce8">
            <text:p>OBJETO: Concessão de apoio financeiro ao projeto cultural BATUCA BRESSER, contemplado no Edital nº 40/2024/SMC/ADJUNTO - Fomento Cultural a Blocos de Carnaval de Rua da Cidade de São Paulo para o Carnaval de 2025VIGÊNCIA: 19 de fevereiro de 2025 a 30 de junho de 2025Os recursos financeiros para a execução do presente termo totalizam o montante de R$ 21</text:p>
          </table:table-cell>
          <table:table-cell office:value-type="string" table:style-name="ce6">
            <text:p>CHAMADA PÚBLICA<text:s text:c="2"/></text:p>
          </table:table-cell>
          <table:table-cell office:value-type="string" table:style-name="ce6">
            <text:p>6025.2025/0002928-0</text:p>
          </table:table-cell>
          <table:table-cell office:value-type="string" table:style-name="ce6">
            <text:p>62.459.409/0001-28</text:p>
          </table:table-cell>
          <table:table-cell office:value-type="string" table:style-name="ce6">
            <text:p>ASSOCIAÇÃO ASSINDES SERMIG</text:p>
          </table:table-cell>
          <table:table-cell office:value-type="string" table:style-name="ce6">
            <text:p>21.613,04</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m9C5b6UFbkGQobMgHLmUV6qCcj9NJu6NIi9xCtgzCghyN170X9kmVdC8V-tT88iprd6iOLoB5Lu4L5FT0S2Xgqs7Y9WJKws1D4Wb-WllZg5nfiQHdtPFYN6RYay2Gn7q">SMC/CAF/SPAR N&amp;ordm; 120582990</text:a></text:p>
          </table:table-cell>
          <table:table-cell office:value-type="string" table:style-name="ce1">
            <text:p>26/02/2025</text:p>
          </table:table-cell>
          <table:table-cell office:value-type="string" table:style-name="ce6">
            <text:p>123 D</text:p>
          </table:table-cell>
          <table:table-cell office:value-type="string" table:style-name="ce8">
            <text:p>OBJETO: Concessão de apoio financeiro ao projeto cultural :Bloquinho Reggae di Carnaval, contemplado no Edital nº 40/2024/SMC/ADJUNTO - Fomento Cultural a Blocos de Carnaval de Rua da Cidade de São Paulo para o Carnaval de 2025VIGÊNCIA: 27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080-6</text:p>
          </table:table-cell>
          <table:table-cell office:value-type="string" table:style-name="ce6">
            <text:p>449.217.148-78</text:p>
          </table:table-cell>
          <table:table-cell office:value-type="string" table:style-name="ce6">
            <text:p>Henrique Cabe&gt;e dos Santos</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rP9psD5qzmI_kxumexz-8eHboduQwl_nLQStQr2-2k3zgwxqG2SFiFZuKTKrUoXVuJJVYwJ5zCou21iJxs7dq-KuRZwnpkb35nprwsyBcKfQ1--8N7l6u9i1lFpWvDHq">081/SPAR/SMC-G/2025</text:a></text:p>
          </table:table-cell>
          <table:table-cell office:value-type="string" table:style-name="ce1">
            <text:p>05/03/2025</text:p>
          </table:table-cell>
          <table:table-cell office:value-type="string" table:style-name="ce6">
            <text:p>122 D</text:p>
          </table:table-cell>
          <table:table-cell office:value-type="string" table:style-name="ce8">
            <text:p>OBJETO: Concessão de apoio financeiro ao projeto cultural "SAMBA -ROCK E SERPEN TINA",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87-9</text:p>
          </table:table-cell>
          <table:table-cell office:value-type="string" table:style-name="ce6">
            <text:p>099.763.327-18</text:p>
          </table:table-cell>
          <table:table-cell office:value-type="string" table:style-name="ce6">
            <text:p>THIAGO CHAVES DA SILVA</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K2xqnexP_qTapCCE_MhvIDtrzv4IOlfgoHRjnEW1PE11G4i4ViLK2ysa15eEUIz9C4bZOUXdsvlwlDr2Pny9oMxwZSt-KJHfCa0LVH1WXiRTNKyPAcI7kdvvToq-iIzv">043/SPAR/SMC-G/2025</text:a></text:p>
          </table:table-cell>
          <table:table-cell office:value-type="string" table:style-name="ce1">
            <text:p>05/03/2025</text:p>
          </table:table-cell>
          <table:table-cell office:value-type="string" table:style-name="ce6">
            <text:p>122 D</text:p>
          </table:table-cell>
          <table:table-cell office:value-type="string" table:style-name="ce8">
            <text:p>OBJETO: Concessão de apoio financeiro ao projeto cultural "Fuá em defesa da Democracia e da Cultura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46-7</text:p>
          </table:table-cell>
          <table:table-cell office:value-type="string" table:style-name="ce6">
            <text:p>05.390.294/0001-29</text:p>
          </table:table-cell>
          <table:table-cell office:value-type="string" table:style-name="ce6">
            <text:p>Mudança de Cena</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__US5r3ZOSxvbUQve4_xiys7xpkoWrmb-TAqXjWe6wR5bLwgyUEyErnOOW9ql1ZkLcNeVwIaE69vnZ0ftVFS-_XJO1Sx-C9fLECzuYFLm6J1cASooh4WaT5leTPtPrz_">082/SPAR/SMC-G/2025</text:a></text:p>
          </table:table-cell>
          <table:table-cell office:value-type="string" table:style-name="ce1">
            <text:p>06/03/2025</text:p>
          </table:table-cell>
          <table:table-cell office:value-type="string" table:style-name="ce6">
            <text:p>115 D</text:p>
          </table:table-cell>
          <table:table-cell office:value-type="string" table:style-name="ce8">
            <text:p>OBJETO: Concessão de apoio financeiro ao projeto cultural "BLOCO VEM COM QUE TEM ", contemplado no Edital nº 40/2024/SMC/ADJUNTO - Fomento Cultural a Blocos de Carnaval de Rua da Cidade de São Paulo para o Carnaval de 2025VIGÊNCIA: 07 de març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36-0</text:p>
          </table:table-cell>
          <table:table-cell office:value-type="string" table:style-name="ce6">
            <text:p>08631 357812</text:p>
          </table:table-cell>
          <table:table-cell office:value-type="string" table:style-name="ce6">
            <text:p>Moacir de Saraiva Loureiro</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au09cb1-r9KGRnnXXHySlNNPCxPz0WHSfnJUKfrtPftC5ySc_cY_68WKJARigPmQk8U1PQ3A4LseVCHnH3x1NxYTwrnw5YGZQo9zLdIPjqcN-9PdM7Y9XYJlMX54EtC3">SMC/CAF/SPAR N&amp;ordm; 120565787</text:a></text:p>
          </table:table-cell>
          <table:table-cell office:value-type="string" table:style-name="ce1">
            <text:p>27/02/2025</text:p>
          </table:table-cell>
          <table:table-cell office:value-type="string" table:style-name="ce6">
            <text:p>123 D</text:p>
          </table:table-cell>
          <table:table-cell office:value-type="string" table:style-name="ce8">
            <text:p>OBJETO: Concessão de apoio financeiro ao projeto cultural "Bloco Saia de Chita", contemplado no Edital nº 40/2024/SMC/ADJUNTO - Fomento Cultural a Blocos de Carnaval de Rua da Cidade de São Paulo para o Carnaval de 2025VIGÊNCIA: 27 de fevereiro de 2025 à 30 de junho de 2025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2115-7</text:p>
          </table:table-cell>
          <table:table-cell office:value-type="string" table:style-name="ce6">
            <text:p>326.147.238-35</text:p>
          </table:table-cell>
          <table:table-cell office:value-type="string" table:style-name="ce6">
            <text:p>Marina Rachel Graminha Cury</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ZyIaay25yt4N6URwZgg1XkqKWfswHF3Xr0PEhwwyjDqV9CMniOjBRmo25kJyt2axVddnB2x4SKXMwu0gA2v5cb2F2WK-MaE4MwrTEbVgfD2z_JX51Yl1sSrTDPLNxGXh">076/SPAR/SMC-G/2025</text:a></text:p>
          </table:table-cell>
          <table:table-cell office:value-type="string" table:style-name="ce1">
            <text:p>05/03/2025</text:p>
          </table:table-cell>
          <table:table-cell office:value-type="string" table:style-name="ce6">
            <text:p>122 D</text:p>
          </table:table-cell>
          <table:table-cell office:value-type="string" table:style-name="ce8">
            <text:p>OBJETO: Concessão de apoio financeiro ao projeto cultural "Bloco Je Treme Mon Amour",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60-7</text:p>
          </table:table-cell>
          <table:table-cell office:value-type="string" table:style-name="ce6">
            <text:p>49.156.959/0001-00</text:p>
          </table:table-cell>
          <table:table-cell office:value-type="string" table:style-name="ce6">
            <text:p>Rolandi e Nascimento Atelier Ltda</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E1ikRch3x7NFHaSa3kP9IzXC6sluZixXL7g_rJvMWWs1Oi8_5ovt2ZJ20-Njjkt8CJuVoovYpSdNIXMve81nkQd8oAY-YGVqrd8mmD2s9UxNnkHp6ZrfurhI7rZUHG-j">077/SPAR/SMC-G/2025</text:a></text:p>
          </table:table-cell>
          <table:table-cell office:value-type="string" table:style-name="ce1">
            <text:p>05/03/2025</text:p>
          </table:table-cell>
          <table:table-cell office:value-type="string" table:style-name="ce6">
            <text:p>122 D</text:p>
          </table:table-cell>
          <table:table-cell office:value-type="string" table:style-name="ce8">
            <text:p>OBJETO: Concessão de apoio financeiro ao projeto cultural "Bloco do Hercu 2025 ", contemplado no Edital nº 40/2024/SMC/ADJUNTO - Fomento Cultural a Blocos de Carnaval de Rua da Cidade de São Paulo para o Carnaval de 2025VIGÊNCIA: 28 de fevereiro de 2025 à 30 de junho de 2025 Os recursos financeiros para a execução do presente termo totalizam o montante de R$ 25</text:p>
          </table:table-cell>
          <table:table-cell office:value-type="string" table:style-name="ce6">
            <text:p>CHAMADA PÚBLICA<text:s text:c="2"/></text:p>
          </table:table-cell>
          <table:table-cell office:value-type="string" table:style-name="ce6">
            <text:p>6025.2025/0003457-7</text:p>
          </table:table-cell>
          <table:table-cell office:value-type="string" table:style-name="ce6">
            <text:p>403.644.078-08</text:p>
          </table:table-cell>
          <table:table-cell office:value-type="string" table:style-name="ce6">
            <text:p>Carlos Alberto de Souza Junior</text:p>
          </table:table-cell>
          <table:table-cell office:value-type="string" table:style-name="ce6">
            <text:p>25.000,00</text:p>
          </table:table-cell>
          <table:table-cell table:style-name="ce6"/>
          <table:table-cell office:value-type="date" office:date-value="2025-10-03T00:00:00" table:style-name="ce10">
            <text:p>03/1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vN38IUybRUeWr89FEzqq4ru85MW8SyCf_rtjq5hAvXroUlzisOxMZBRh5he4C6L9VxQA82KsBuYboP0HdsRltiEhH7o-CKq6WOq0Rv4rK53LGNd0ZOgjkDZBVDcCcQY7">21/2025/SMC/CFOC/SFA</text:a></text:p>
          </table:table-cell>
          <table:table-cell office:value-type="string" table:style-name="ce1">
            <text:p>28/05/2025</text:p>
          </table:table-cell>
          <table:table-cell office:value-type="string" table:style-name="ce6">
            <text:p>1 M</text:p>
          </table:table-cell>
          <table:table-cell office:value-type="string" table:style-name="ce8">
            <text:p>OBJETO: Avaliação e Seleção de Projetos/Propostas do , designada pela Portaria nº 74/SMC-G/2025 publicada no DOC dia 22/05/2025 CONTRATANTE: Prefeitura do Município de São Paulo - SECRETARIA MUNICIPAL DE CULTURA CONTRATADA: Miguel Arcanjo Prado de Oliveira, inscrita no CPF nº 046</text:p>
          </table:table-cell>
          <table:table-cell office:value-type="string" table:style-name="ce6">
            <text:p>DISPENSA<text:s text:c="2"/></text:p>
          </table:table-cell>
          <table:table-cell office:value-type="string" table:style-name="ce6">
            <text:p>6025.2025/0006626-6</text:p>
          </table:table-cell>
          <table:table-cell office:value-type="string" table:style-name="ce6">
            <text:p>046.958.496-31</text:p>
          </table:table-cell>
          <table:table-cell office:value-type="string" table:style-name="ce6">
            <text:p>Miguel Arcanjo Prado de Oliveira</text:p>
          </table:table-cell>
          <table:table-cell office:value-type="string" table:style-name="ce6">
            <text:p>7.000,00</text:p>
          </table:table-cell>
          <table:table-cell office:value-type="float" office:value="0" table:style-name="ce6">
            <text:p>0</text:p>
          </table:table-cell>
          <table:table-cell office:value-type="date" office:date-value="2025-02-06T00:00:00" table:style-name="ce10">
            <text:p>06/02/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PB54MwbYdUR598bJxshNJupaN4J9Ks-OCQheWvXPPw0R3TPl-ihZx2IjBYwDZYsEGhDQ1jKLbNH9EuRE8jAmlf3pbIy6kqUo2kyMBma8ClS1gdRTEw8i6ePND9IdfrO7">042/SMC-G/2025-A<text:s text:c="2"/></text:a></text:p>
          </table:table-cell>
          <table:table-cell office:value-type="string" table:style-name="ce1">
            <text:p>24/06/2025</text:p>
          </table:table-cell>
          <table:table-cell office:value-type="string" table:style-name="ce6">
            <text:p>12 M</text:p>
          </table:table-cell>
          <table:table-cell office:value-type="string" table:style-name="ce8">
            <text:p>OBJETO: <text:s/>Assinatura do jornal "O Estado de São Paulo", impresso de segunda a domingo e digital, para atendimento das necessidades da Assessoria de Comunicação e do Gabinete do Secretário desta Secretaria Municipal de Cultura do Município de São Paulo O contrato terá vigência de 12 (doze) meses O valor total da presente contratação é de R$ 2</text:p>
          </table:table-cell>
          <table:table-cell office:value-type="string" table:style-name="ce6">
            <text:p>DISPENSA<text:s text:c="2"/></text:p>
          </table:table-cell>
          <table:table-cell office:value-type="string" table:style-name="ce6">
            <text:p>6025.2025/0011095-8</text:p>
          </table:table-cell>
          <table:table-cell office:value-type="string" table:style-name="ce6">
            <text:p>61.533.949/0001-41</text:p>
          </table:table-cell>
          <table:table-cell office:value-type="string" table:style-name="ce6">
            <text:p>SA O ESTADO DE SPAULO</text:p>
          </table:table-cell>
          <table:table-cell office:value-type="string" table:style-name="ce6">
            <text:p>2.606,24</text:p>
          </table:table-cell>
          <table:table-cell office:value-type="float" office:value="0" table:style-name="ce6">
            <text:p>0</text:p>
          </table:table-cell>
          <table:table-cell office:value-type="string" table:style-name="ce1">
            <text:p>07/08/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m5EmVqA-01J5BFdAe8t0lyMDgs172a20brSv5SehO3iqQHyZiv9NAqIUiryWmrOHzNAMb5ljXSQtQKEJgQMDBzJj3PP6gxS5NZFX5naDm22gB2QJwD8HOOVKysgep4kU">026/SMC-G/2025-A</text:a></text:p>
          </table:table-cell>
          <table:table-cell office:value-type="string" table:style-name="ce1">
            <text:p>01/04/2025</text:p>
          </table:table-cell>
          <table:table-cell office:value-type="string" table:style-name="ce6">
            <text:p>30 D</text:p>
          </table:table-cell>
          <table:table-cell office:value-type="string" table:style-name="ce8">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38.098.188/0001-25</text:p>
          </table:table-cell>
          <table:table-cell office:value-type="string" table:style-name="ce6">
            <text:p>VO NINO EMBALAGENS LTDA</text:p>
          </table:table-cell>
          <table:table-cell office:value-type="string" table:style-name="ce6">
            <text:p>12.154,61</text:p>
          </table:table-cell>
          <table:table-cell table:style-name="ce6"/>
          <table:table-cell office:value-type="date" office:date-value="2025-09-04T00:00:00" table:style-name="ce10">
            <text:p>04/09/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cxn9SIxyGfYQedHysuG2bLGfrhaNmX7t-PBULqWF_0GutHmhrtjBkZ7PSTXEaagd-rN8yflsKvRrFYUcSKjgB_33_tZu3oqXIuPLXchgK8KV7jU0k7wONBSlmEQwVexa">025/SMC-G/2025-A</text:a></text:p>
          </table:table-cell>
          <table:table-cell office:value-type="string" table:style-name="ce1">
            <text:p>01/04/2025</text:p>
          </table:table-cell>
          <table:table-cell office:value-type="string" table:style-name="ce6">
            <text:p>30 D</text:p>
          </table:table-cell>
          <table:table-cell office:value-type="string" table:style-name="ce8">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41.261.308/0001-78</text:p>
          </table:table-cell>
          <table:table-cell office:value-type="string" table:style-name="ce6">
            <text:p>SISTEMA OFFICE MOVEIS CORPORATIVOS LTDA</text:p>
          </table:table-cell>
          <table:table-cell office:value-type="string" table:style-name="ce6">
            <text:p>11.660,00</text:p>
          </table:table-cell>
          <table:table-cell table:style-name="ce6"/>
          <table:table-cell office:value-type="date" office:date-value="2025-09-04T00:00:00" table:style-name="ce10">
            <text:p>04/09/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0rjYSK8exzl3HhPq_nVR0IMI194cB4Ig4DPK0Z2T8gnWido6eS0AionuMqkN19cdb96YU0c0_baQCd7o-5JzCPWIMKQIpu8Zxx1ZMLuRYqZwGo5BrvMEXuB8NSP_VNTl">024/SMC-G/2025-A</text:a></text:p>
          </table:table-cell>
          <table:table-cell office:value-type="string" table:style-name="ce1">
            <text:p>01/04/2025</text:p>
          </table:table-cell>
          <table:table-cell office:value-type="string" table:style-name="ce6">
            <text:p>30 D</text:p>
          </table:table-cell>
          <table:table-cell office:value-type="string" table:style-name="ce8">
            <text:p>OBJETO: Aquisição, montagem e instalação de materiais de consumo para a CASA DE CULTURA CIDADE ADEMAR</text:p>
          </table:table-cell>
          <table:table-cell office:value-type="string" table:style-name="ce6">
            <text:p>PREGÃO ELETRÔNICO<text:s text:c="2"/></text:p>
          </table:table-cell>
          <table:table-cell office:value-type="string" table:style-name="ce6">
            <text:p>6025.2024/0023007-2</text:p>
          </table:table-cell>
          <table:table-cell office:value-type="string" table:style-name="ce6">
            <text:p>55.404.761/0001-09</text:p>
          </table:table-cell>
          <table:table-cell office:value-type="string" table:style-name="ce6">
            <text:p>CAMILA FERNANDES SANT ANA</text:p>
          </table:table-cell>
          <table:table-cell office:value-type="string" table:style-name="ce6">
            <text:p>60.000,00</text:p>
          </table:table-cell>
          <table:table-cell table:style-name="ce6"/>
          <table:table-cell office:value-type="date" office:date-value="2025-09-04T00:00:00" table:style-name="ce10">
            <text:p>04/09/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TsSSiPlXr3NrJhVEronxhkfp77P5iTJq9KPcxV7_4HKRXzDrWHpXTnVERlIWeXTHBOoajKS-0oEqGKfQVPczSIFJLEqk5h573m444t4SMumK9jiuuHCJBQkTVAo3ZePr">017/SMC-G/2025-A</text:a></text:p>
          </table:table-cell>
          <table:table-cell office:value-type="string" table:style-name="ce1">
            <text:p>19/03/2025</text:p>
          </table:table-cell>
          <table:table-cell office:value-type="string" table:style-name="ce6">
            <text:p>45 D</text:p>
          </table:table-cell>
          <table:table-cell office:value-type="string" table:style-name="ce8">
            <text:p>OBJETO: <text:s/>Aquisição utensílios de jardinagem para as unidades da Coordenação do Sistema Municipal de Bibliotecas - GRAMA SINTÉTICA</text:p>
          </table:table-cell>
          <table:table-cell office:value-type="string" table:style-name="ce6">
            <text:p>DISPENSA<text:s text:c="2"/></text:p>
          </table:table-cell>
          <table:table-cell office:value-type="string" table:style-name="ce6">
            <text:p>6025.2024/0027644-7</text:p>
          </table:table-cell>
          <table:table-cell office:value-type="string" table:style-name="ce6">
            <text:p>54.279.764/0001-97</text:p>
          </table:table-cell>
          <table:table-cell office:value-type="string" table:style-name="ce6">
            <text:p>DUARTE BARBOSA LTDA</text:p>
          </table:table-cell>
          <table:table-cell office:value-type="string" table:style-name="ce6">
            <text:p>28.856,88</text:p>
          </table:table-cell>
          <table:table-cell table:style-name="ce6"/>
          <table:table-cell office:value-type="string" table:style-name="ce10">
            <text:p>25/03/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_rw7P0X8zoawUbe8dQr7Lba1xbvSgw7i-fFogCtt-dPnfYapZw7eUGFr3ljXMnyjQhPXHJIVXDKc6Ga-N8XDvNTP4x0ZJa-b0BIQrBKE3-zInLsZxIAqPtb8qyF0AbY9">016/SMC-G/2025-A</text:a></text:p>
          </table:table-cell>
          <table:table-cell office:value-type="string" table:style-name="ce1">
            <text:p>19/03/2025</text:p>
          </table:table-cell>
          <table:table-cell office:value-type="string" table:style-name="ce6">
            <text:p>45 D</text:p>
          </table:table-cell>
          <table:table-cell office:value-type="string" table:style-name="ce8">
            <text:p>OBJETO: <text:s/>Aquisição utensílios de jardinagem para as unidades da Coordenação do Sistema Municipal de Bibliotecas - CSMB</text:p>
          </table:table-cell>
          <table:table-cell office:value-type="string" table:style-name="ce6">
            <text:p>DISPENSA<text:s text:c="2"/></text:p>
          </table:table-cell>
          <table:table-cell office:value-type="string" table:style-name="ce6">
            <text:p>6025.2024/0027644-7</text:p>
          </table:table-cell>
          <table:table-cell office:value-type="string" table:style-name="ce6">
            <text:p>57.050.157/0001-49</text:p>
          </table:table-cell>
          <table:table-cell office:value-type="string" table:style-name="ce6">
            <text:p>57050157 CRISTIANO RODRIGUES DE OLIVEIRA JUNIOR</text:p>
          </table:table-cell>
          <table:table-cell office:value-type="string" table:style-name="ce6">
            <text:p>5.597,20</text:p>
          </table:table-cell>
          <table:table-cell table:style-name="ce6"/>
          <table:table-cell office:value-type="string" table:style-name="ce10">
            <text:p>25/03/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AqSB-UXZ9tjyVjhylUTdgwHJ6FThQ9gTPecvWf68uIZ8_8Lw0cRxFHG5lnx78a7Rv4ontwJW-2tZDaeHn9E1KJmj6pkXRQpsAAh4iOsyF-v-r37Y5jnucINj1KuevEeR">018/SMC-G/2025-A</text:a></text:p>
          </table:table-cell>
          <table:table-cell table:style-name="ce1"/>
          <table:table-cell office:value-type="string" table:style-name="ce6">
            <text:p>45 D</text:p>
          </table:table-cell>
          <table:table-cell office:value-type="string" table:style-name="ce8">
            <text:p>OBJETO: Aquisição utensílios de jardinagem para as unidades da Coordenação do Sistema Municipal de Bibliotecas - AQUISIÇÃO DE VASO VALOR DO CONTRATO: R$ 8</text:p>
          </table:table-cell>
          <table:table-cell office:value-type="string" table:style-name="ce6">
            <text:p>DISPENSA<text:s text:c="2"/></text:p>
          </table:table-cell>
          <table:table-cell office:value-type="string" table:style-name="ce6">
            <text:p>6025.2024/0027644-7</text:p>
          </table:table-cell>
          <table:table-cell office:value-type="string" table:style-name="ce6">
            <text:p>12.890.464/0001-08</text:p>
          </table:table-cell>
          <table:table-cell office:value-type="string" table:style-name="ce6">
            <text:p>VANESSA LOPES MACIEL</text:p>
          </table:table-cell>
          <table:table-cell office:value-type="string" table:style-name="ce6">
            <text:p>8.204,00</text:p>
          </table:table-cell>
          <table:table-cell table:style-name="ce6"/>
          <table:table-cell office:value-type="date" office:date-value="2025-03-04T00:00:00" table:style-name="ce10">
            <text:p>04/03/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DOwYl5vKXwLdHjzFbunHY5WVj2Oik1JmuqvdN36yZB4Tg2kgOyPj9VQsRlP5EWbU8mf0SLBPoeCR7-jSW6sh6r3YlatHvgYXmK8TDeNXXHTUO3nQ0zUQ864Qd1VzvQ85">002/SMC-G/2025-A</text:a></text:p>
          </table:table-cell>
          <table:table-cell office:value-type="string" table:style-name="ce1">
            <text:p>31/01/2025</text:p>
          </table:table-cell>
          <table:table-cell office:value-type="string" table:style-name="ce6">
            <text:p>30 D</text:p>
          </table:table-cell>
          <table:table-cell office:value-type="string" table:style-name="ce8">
            <text:p>OBJETO: <text:s/>Aquisição de Ven-ladores para o Centro Cultural São Paulo Todos os itens deverão ser entregues no prazo de até 30 (trinta) dias corridos</text:p>
          </table:table-cell>
          <table:table-cell office:value-type="string" table:style-name="ce6">
            <text:p>DISPENSA<text:s text:c="2"/></text:p>
          </table:table-cell>
          <table:table-cell office:value-type="string" table:style-name="ce6">
            <text:p>6025.2024/0022163-4</text:p>
          </table:table-cell>
          <table:table-cell office:value-type="string" table:style-name="ce6">
            <text:p>03.788.306/0001-42</text:p>
          </table:table-cell>
          <table:table-cell office:value-type="string" table:style-name="ce6">
            <text:p>A2G COMÉRCIAL LTDA</text:p>
          </table:table-cell>
          <table:table-cell office:value-type="string" table:style-name="ce6">
            <text:p>5.939,80</text:p>
          </table:table-cell>
          <table:table-cell table:style-name="ce6"/>
          <table:table-cell office:value-type="date" office:date-value="2025-05-02T00:00:00" table:style-name="ce10">
            <text:p>02/05/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AFrJDAv-GpCn85oE42kSGspsNeC-7k8cywuvlz3vIrQmL8AyPtC64Urd5xqcHrkwpmYFclDx5fYtw5N4QR3F0PBl-MnAr-c_oFU9JoylC7JgFcO49ap7NGY6_GD1uztX">008/SMC-G/2024-A</text:a></text:p>
          </table:table-cell>
          <table:table-cell office:value-type="string" table:style-name="ce1">
            <text:p>27/02/2025</text:p>
          </table:table-cell>
          <table:table-cell office:value-type="string" table:style-name="ce6">
            <text:p>30 D</text:p>
          </table:table-cell>
          <table:table-cell office:value-type="string" table:style-name="ce8">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6">
            <text:p>DISPENSA<text:s text:c="2"/></text:p>
          </table:table-cell>
          <table:table-cell office:value-type="string" table:style-name="ce6">
            <text:p>6025.2024/0016923-3</text:p>
          </table:table-cell>
          <table:table-cell office:value-type="string" table:style-name="ce6">
            <text:p>42.399.367/0001-70</text:p>
          </table:table-cell>
          <table:table-cell office:value-type="string" table:style-name="ce6">
            <text:p>42399367 DENISE CRISTINA CAPPARROTTI</text:p>
          </table:table-cell>
          <table:table-cell office:value-type="string" table:style-name="ce6">
            <text:p>1.699,00</text:p>
          </table:table-cell>
          <table:table-cell table:style-name="ce6"/>
          <table:table-cell office:value-type="date" office:date-value="2025-05-03T00:00:00" table:style-name="ce10">
            <text:p>03/05/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6qIV8acn6k6kV6z_4rxCrE6AosvcPIpiDJtdSpYGQYzvzyJ4UwFY6HnyEelEeLTDbFlO083KA5Ec7ICZGYxACR3nT_apnyIQ0aVklN3ySs0Jdp8_V8tLbk5MSAPiIbtu">090/SMC-G/2024-A</text:a></text:p>
          </table:table-cell>
          <table:table-cell office:value-type="string" table:style-name="ce1">
            <text:p>30/12/2024</text:p>
          </table:table-cell>
          <table:table-cell office:value-type="string" table:style-name="ce6">
            <text:p>30 D</text:p>
          </table:table-cell>
          <table:table-cell office:value-type="string" table:style-name="ce8">
            <text:p>OBJETO: Aquisição de Roupeiros para o Centro Cultural São Paulo Prazo: 30 (trinta) dias corridos Valor total: R$ 10</text:p>
          </table:table-cell>
          <table:table-cell office:value-type="string" table:style-name="ce6">
            <text:p>DISPENSA<text:s text:c="2"/></text:p>
          </table:table-cell>
          <table:table-cell office:value-type="string" table:style-name="ce6">
            <text:p>6025.2024/0022163-4</text:p>
          </table:table-cell>
          <table:table-cell office:value-type="string" table:style-name="ce6">
            <text:p>45.124.231/0001-45</text:p>
          </table:table-cell>
          <table:table-cell office:value-type="string" table:style-name="ce6">
            <text:p>VITAL BRASIL SOLUÇÕES INTEGRADAS LTDA</text:p>
          </table:table-cell>
          <table:table-cell office:value-type="string" table:style-name="ce6">
            <text:p>10.350,00</text:p>
          </table:table-cell>
          <table:table-cell table:style-name="ce6"/>
          <table:table-cell office:value-type="string" table:style-name="ce10">
            <text:p>14/01/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z-_HyxBL1BSWrNOZeG9VsVcQnl7_EvT_VhEdGFSUsyr-sPMumZrWcmCyr4dJOOxgDG1UDwvCGYk5SfKp_3OBHvb8TNuj7xHz2lDhhw-Lytjqhd4p2JsDQOJNitbJoF0G">088/SMC-G/2024-A</text:a></text:p>
          </table:table-cell>
          <table:table-cell office:value-type="string" table:style-name="ce1">
            <text:p>20/12/2024</text:p>
          </table:table-cell>
          <table:table-cell office:value-type="string" table:style-name="ce6">
            <text:p>30 D</text:p>
          </table:table-cell>
          <table:table-cell office:value-type="string" table:style-name="ce8">
            <text:p>OBJETO: Aquisição de Refrigeradores para o Centro Cultural São Paulo Prazo: 30 (trinta) dias corridos Valor total: R$ 7</text:p>
          </table:table-cell>
          <table:table-cell office:value-type="string" table:style-name="ce6">
            <text:p>DISPENSA<text:s text:c="2"/></text:p>
          </table:table-cell>
          <table:table-cell office:value-type="string" table:style-name="ce6">
            <text:p>6025.2024/0022163-4</text:p>
          </table:table-cell>
          <table:table-cell office:value-type="string" table:style-name="ce6">
            <text:p>47.646.580/0001-52</text:p>
          </table:table-cell>
          <table:table-cell office:value-type="string" table:style-name="ce6">
            <text:p>FRANCIELE ELETRO LTDA</text:p>
          </table:table-cell>
          <table:table-cell office:value-type="string" table:style-name="ce6">
            <text:p>7.600,00</text:p>
          </table:table-cell>
          <table:table-cell table:style-name="ce6"/>
          <table:table-cell office:value-type="string" table:style-name="ce10">
            <text:p>14/01/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bHqcwdv9aYMAFFKNnk-P4LKE046JvmINpMBevFnln_8XIZSWnQF53fGlN1-A0OIgzyYpc8kAu4Oc3JMX5o8LSm2QMSMOUvcnPJi2_xSPn-0zOeHK8_5SWuPYwSa8v2X">019/SMC-G/2025-A</text:a></text:p>
          </table:table-cell>
          <table:table-cell office:value-type="string" table:style-name="ce1">
            <text:p>25/03/2025</text:p>
          </table:table-cell>
          <table:table-cell office:value-type="string" table:style-name="ce6">
            <text:p>180 D</text:p>
          </table:table-cell>
          <table:table-cell office:value-type="string" table:style-name="ce8">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6">
            <text:p>DISPENSA<text:s text:c="2"/></text:p>
          </table:table-cell>
          <table:table-cell office:value-type="string" table:style-name="ce6">
            <text:p>6025.2024/0016961-6</text:p>
          </table:table-cell>
          <table:table-cell office:value-type="string" table:style-name="ce6">
            <text:p>05.197.047/0001-00</text:p>
          </table:table-cell>
          <table:table-cell office:value-type="string" table:style-name="ce6">
            <text:p>TL PUBLICIDADE E ASSESSORIA LTDA. ME</text:p>
          </table:table-cell>
          <table:table-cell office:value-type="string" table:style-name="ce6">
            <text:p>12.500,00</text:p>
          </table:table-cell>
          <table:table-cell table:style-name="ce6"/>
          <table:table-cell office:value-type="string" table:style-name="ce10">
            <text:p>27/03/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PMN0FEA4IPcAddT4oMDDNX4KAfqLjmv5Isa2O0zn37hStZChh2mMxxacbTKFvLAtxwZr1TAR6HBARCIdVsMwHH7M7tNn3hmQdLtcRkAXC7Wtj0ZDDBxqYbyzUyabSSbm">056/SMC-G/2025-A</text:a></text:p>
          </table:table-cell>
          <table:table-cell office:value-type="string" table:style-name="ce1">
            <text:p>19/08/2025</text:p>
          </table:table-cell>
          <table:table-cell office:value-type="string" table:style-name="ce6">
            <text:p>30 D</text:p>
          </table:table-cell>
          <table:table-cell office:value-type="string" table:style-name="ce8">
            <text:p>OBJETO: <text:s/>Aquisição de materiais permanentes (mobiliário), para a Casa de Cultura Cidade Ademar, contemplando todos os 5(cinco) andares da casa de cultura</text:p>
          </table:table-cell>
          <table:table-cell office:value-type="string" table:style-name="ce6">
            <text:p>PREGÃO ELETRÔNICO<text:s text:c="2"/></text:p>
          </table:table-cell>
          <table:table-cell office:value-type="string" table:style-name="ce6">
            <text:p>6025.2025/0004214-6</text:p>
          </table:table-cell>
          <table:table-cell office:value-type="string" table:style-name="ce6">
            <text:p>24.926.616/0001-56</text:p>
          </table:table-cell>
          <table:table-cell office:value-type="string" table:style-name="ce6">
            <text:p>R61 COMERCIAL DE ELETROELETRINICOS LTDA</text:p>
          </table:table-cell>
          <table:table-cell office:value-type="string" table:style-name="ce6">
            <text:p>15.973,00</text:p>
          </table:table-cell>
          <table:table-cell office:value-type="float" office:value="0" table:style-name="ce6">
            <text:p>0</text:p>
          </table:table-cell>
          <table:table-cell office:value-type="string" table:style-name="ce1">
            <text:p>08/09/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rLjjZKB7-onfFJrByWnyIhA4E_S_CWA71GKtTtDNcBKTrsP9QNQqPpsJqmFx7N7TVVTTolLxtEMfp3LbeGmsfpl6CeiLJm_VoTjjJbS47dbBSojOggre7Ec4tbL9AbqY">006/SMC-G/2025-A</text:a></text:p>
          </table:table-cell>
          <table:table-cell office:value-type="string" table:style-name="ce1">
            <text:p>28/03/2025</text:p>
          </table:table-cell>
          <table:table-cell office:value-type="string" table:style-name="ce6">
            <text:p>15 D</text:p>
          </table:table-cell>
          <table:table-cell office:value-type="string" table:style-name="ce8">
            <text:p>OBJETO: Aquisição de Materiais de Manutenção Predial Hidráulica, de forma a atender asnecessidades da Biblioteca Mário de Andrade (BMA)</text:p>
          </table:table-cell>
          <table:table-cell office:value-type="string" table:style-name="ce6">
            <text:p>PREGÃO ELETRÔNICO<text:s text:c="2"/></text:p>
          </table:table-cell>
          <table:table-cell office:value-type="string" table:style-name="ce6">
            <text:p>6025.2024/0018102-0</text:p>
          </table:table-cell>
          <table:table-cell office:value-type="string" table:style-name="ce6">
            <text:p>57.466.063/0001-55</text:p>
          </table:table-cell>
          <table:table-cell office:value-type="string" table:style-name="ce6">
            <text:p>EMC COMERCIO ELETRONICO LTDA</text:p>
          </table:table-cell>
          <table:table-cell table:number-columns-repeated="2"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ni4tdwJNysxanlxmEOjukUc7-yKmalVY9V5QuGOcgUTYGP-ibK5QgDsb5SL8Gxk1D4_DXYu72gXC55yRw45dj4sxDIFAby9koXBgvdpj_QU5c6fh-qydR1ycKf8WttjY">006/SMC-G/2025-A</text:a></text:p>
          </table:table-cell>
          <table:table-cell office:value-type="string" table:style-name="ce1">
            <text:p>24/02/2025</text:p>
          </table:table-cell>
          <table:table-cell office:value-type="string" table:style-name="ce6">
            <text:p>30 D</text:p>
          </table:table-cell>
          <table:table-cell office:value-type="string" table:style-name="ce8">
            <text:p>OBJETO: <text:s/>Aquisição de Materiais de Manutenção Predial Hidráulica, de forma a atender as necessidades da Biblioteca Mário de Andrade (BMA)</text:p>
          </table:table-cell>
          <table:table-cell office:value-type="string" table:style-name="ce6">
            <text:p>PREGÃO ELETRÔNICO<text:s text:c="2"/></text:p>
          </table:table-cell>
          <table:table-cell office:value-type="string" table:style-name="ce6">
            <text:p>6025.2024/0018102-0</text:p>
          </table:table-cell>
          <table:table-cell office:value-type="string" table:style-name="ce6">
            <text:p>57.466.063/0001-55</text:p>
          </table:table-cell>
          <table:table-cell office:value-type="string" table:style-name="ce6">
            <text:p>EMC COMERCIO ELETRONICO LTDA</text:p>
          </table:table-cell>
          <table:table-cell office:value-type="string" table:style-name="ce6">
            <text:p>52.8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kQb8v0T8SiEYqAVN9akgjOM0DLoIqNr_oAOAee4--5rNHIFu1AMKTICZcJKKMq6GSrShbCJ6_kD5ibFtnZm7vE-IxgKNiqe0Mtjq1-iwUEltQnTS9BxGm7jGcErifk10">049/SMC-G/2025-A</text:a></text:p>
          </table:table-cell>
          <table:table-cell office:value-type="string" table:style-name="ce1">
            <text:p>01/08/2025</text:p>
          </table:table-cell>
          <table:table-cell office:value-type="string" table:style-name="ce6">
            <text:p>45 D</text:p>
          </table:table-cell>
          <table:table-cell office:value-type="string" table:style-name="ce8">
            <text:p>OBJETO: Aquisição de estrutura tipo "box truss" para compor o mobiliário para as exposições oferecidas pela CSMB, incluindo a primeira instalação, visando assim a atender às demandas da Coordenação do Sistema Municipal de Bibliotecas, da Secretaria Municipal de Cultura e Economia Criativa</text:p>
          </table:table-cell>
          <table:table-cell office:value-type="string" table:style-name="ce6">
            <text:p>DISPENSA<text:s text:c="2"/></text:p>
          </table:table-cell>
          <table:table-cell office:value-type="string" table:style-name="ce6">
            <text:p>6025.2025/0003177-2</text:p>
          </table:table-cell>
          <table:table-cell office:value-type="string" table:style-name="ce6">
            <text:p>49.691.469/0001-03</text:p>
          </table:table-cell>
          <table:table-cell office:value-type="string" table:style-name="ce6">
            <text:p>RAFAEL RODRIGUES DOS SANTOS</text:p>
          </table:table-cell>
          <table:table-cell office:value-type="string" table:style-name="ce6">
            <text:p>9.900,00</text:p>
          </table:table-cell>
          <table:table-cell office:value-type="float" office:value="0" table:style-name="ce6">
            <text:p>0</text:p>
          </table:table-cell>
          <table:table-cell office:value-type="string" table:style-name="ce1">
            <text:p>12/08/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cSC5Jnad9fgJuUZ35D2zn-tEZfswv1KiZI3RRdv7nREomgmEoqH1sGZBMTOZbtJFkfSX8ND9yufPaqdJUhEtbuNFY59qquxlmppbRL2JYX81h0V9_O8iRSWLrq77Li1E"><text:s/>037/SMC-G/2025-A<text:s/></text:a></text:p>
          </table:table-cell>
          <table:table-cell office:value-type="date" office:date-value="2025-09-06T00:00:00" table:style-name="ce1">
            <text:p>06/09/2025</text:p>
          </table:table-cell>
          <table:table-cell office:value-type="string" table:style-name="ce6">
            <text:p>30 D</text:p>
          </table:table-cell>
          <table:table-cell office:value-type="string" table:style-name="ce8">
            <text:p>OBJETO: <text:s/>Aquisição de equipamentos e ferramentas, ferragens e cabos elétricos para a manutenção, conservação e reparos nas unidades da Coordenação do Sistema Municipal de Bibliotecas CSMB Todos os itens que compõem o objeto do Termo de Referência deverão ser entregues no prazo de 30 (Trinta) dias corridos</text:p>
          </table:table-cell>
          <table:table-cell office:value-type="string" table:style-name="ce6">
            <text:p>PREGÃO ELETRÔNICO<text:s text:c="2"/></text:p>
          </table:table-cell>
          <table:table-cell office:value-type="string" table:style-name="ce6">
            <text:p>6025.2024/0023944-4</text:p>
          </table:table-cell>
          <table:table-cell office:value-type="string" table:style-name="ce6">
            <text:p>24.623.347/0001-59</text:p>
          </table:table-cell>
          <table:table-cell office:value-type="string" table:style-name="ce6">
            <text:p>RELLEK TEK COMERCIAL LTDA</text:p>
          </table:table-cell>
          <table:table-cell office:value-type="string" table:style-name="ce6">
            <text:p>48.931,40</text:p>
          </table:table-cell>
          <table:table-cell office:value-type="float" office:value="0" table:style-name="ce6">
            <text:p>0</text:p>
          </table:table-cell>
          <table:table-cell office:value-type="string" table:style-name="ce10">
            <text:p>24/06/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BRLySf4p3puw565q8cIhgp2a_6YxesnnfNjpWTIf_rG4mb1Ly5DQMrg9PD_BSusb4xtdOeTFosluGdFXVSDkLy_yI-lCUJVxq5fF9uZ5RjNo4DD01KLqscscPeW_uXkU">009/SMC-G/2024-A</text:a></text:p>
          </table:table-cell>
          <table:table-cell office:value-type="string" table:style-name="ce1">
            <text:p>27/02/2025</text:p>
          </table:table-cell>
          <table:table-cell office:value-type="string" table:style-name="ce6">
            <text:p>30 D</text:p>
          </table:table-cell>
          <table:table-cell office:value-type="string" table:style-name="ce8">
            <text:p>OBJETO: <text:s/>Aquisição de Equipamentos Audiovisuais, Instrumentos Musicais, Ferramentas e Itens de Iluminação para Casa de Cultura Cidade Ademar</text:p>
          </table:table-cell>
          <table:table-cell office:value-type="string" table:style-name="ce6">
            <text:p>PREGÃO ELETRÔNICO<text:s text:c="2"/></text:p>
          </table:table-cell>
          <table:table-cell office:value-type="string" table:style-name="ce6">
            <text:p>6025.2024/0027352-9</text:p>
          </table:table-cell>
          <table:table-cell office:value-type="string" table:style-name="ce6">
            <text:p>17.800.159/0001-93</text:p>
          </table:table-cell>
          <table:table-cell office:value-type="string" table:style-name="ce6">
            <text:p>RENOVACCIO COMERCIO DE ELETROELETRONICOS LTDA</text:p>
          </table:table-cell>
          <table:table-cell office:value-type="string" table:style-name="ce6">
            <text:p>4.200,00</text:p>
          </table:table-cell>
          <table:table-cell table:style-name="ce6"/>
          <table:table-cell office:value-type="date" office:date-value="2025-07-03T00:00:00" table:style-name="ce10">
            <text:p>03/07/25</text:p>
          </table:table-cell>
          <table:table-cell office:value-type="string" table:style-name="ce6">
            <text:p>EXTRATO DE CONTRATO/NOTA DE EMPENH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vsugK1bfJjNcFQwJa4V8SaYEaIOC7XZiTiFYAxQF5YMC7yUrBlrv5703GFLepwPRJe372Ob8DQI3Kyza4HIBce7yvkK-yi0nlIvfUEqQE8lLhYoq50jea28dO3LAgHW4">047/SMC-G/2025-A</text:a></text:p>
          </table:table-cell>
          <table:table-cell office:value-type="date" office:date-value="2025-07-15T00:00:00" table:style-name="ce1">
            <text:p>15/07/2025</text:p>
          </table:table-cell>
          <table:table-cell office:value-type="string" table:style-name="ce6">
            <text:p>30 D</text:p>
          </table:table-cell>
          <table:table-cell office:value-type="string" table:style-name="ce8">
            <text:p>OBJETO: <text:s/>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os itens deverão ser entregues no prazo de até 30 (trinta) diasVALOR TOTAL ESTIMADO DA AQUISIÇÃO: <text:s/>R$ 164</text:p>
          </table:table-cell>
          <table:table-cell office:value-type="string" table:style-name="ce6">
            <text:p>PREGÃO ELETRÔNICO<text:s text:c="2"/></text:p>
          </table:table-cell>
          <table:table-cell office:value-type="string" table:style-name="ce6">
            <text:p>6025.2023/0009467-3</text:p>
          </table:table-cell>
          <table:table-cell office:value-type="string" table:style-name="ce6">
            <text:p>18.189.637/0001-33</text:p>
          </table:table-cell>
          <table:table-cell office:value-type="string" table:style-name="ce6">
            <text:p>COMERCIAL KRF LTDA</text:p>
          </table:table-cell>
          <table:table-cell office:value-type="float" office:value="164920" table:style-name="ce6">
            <text:p>16492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12">
            <text:p><text:a xlink:href="https://diariooficial.prefeitura.sp.gov.br/md_epubli_visualizar.php?pcNuIrC0AS778EkZPEpFikIqaXvpUKs-20ilavFy1j_oT6Hap9SRtNgGhGvto0QDS1jCuHcaE7-yj3nYx0YVn9HlMRMWjpHdzBlz_DBeVS5ClaHTd81n4PmYToEJcMP2"><text:s/>044/SMC-G/2024-A<text:s/></text:a></text:p>
          </table:table-cell>
          <table:table-cell office:value-type="date" office:date-value="2025-07-14T00:00:00" table:style-name="ce1">
            <text:p>14/07/2025</text:p>
          </table:table-cell>
          <table:table-cell office:value-type="string" table:style-name="ce6">
            <text:p>30 D</text:p>
          </table:table-cell>
          <table:table-cell office:value-type="string" table:style-name="ce8">
            <text:p>OBJETO: <text:s/>Aquisição de cortina de ar para a manutenção constante e ininterrupta da temperatura dos microfilmes do acervo da BMA</text:p>
          </table:table-cell>
          <table:table-cell office:value-type="string" table:style-name="ce6">
            <text:p>DISPENSA<text:s text:c="2"/></text:p>
          </table:table-cell>
          <table:table-cell office:value-type="string" table:style-name="ce6">
            <text:p>6025.2025/0008984-3</text:p>
          </table:table-cell>
          <table:table-cell office:value-type="string" table:style-name="ce6">
            <text:p>49.495.719/0001-30</text:p>
          </table:table-cell>
          <table:table-cell office:value-type="string" table:style-name="ce6">
            <text:p>RI EMPREENDIMENTO COMERCIAL LTDA</text:p>
          </table:table-cell>
          <table:table-cell office:value-type="float" office:value="649.5" table:style-name="ce6">
            <text:p>649,5</text:p>
          </table:table-cell>
          <table:table-cell table:style-name="ce6"/>
          <table:table-cell office:value-type="date" office:date-value="2025-07-17T00:00:00" table:style-name="ce1">
            <text:p>17/07/2025</text:p>
          </table:table-cell>
          <table:table-cell office:value-type="string" table:style-name="ce6">
            <text:p>EXTRATO DE CONTRATO/NOTA DE EMPENH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9Mes_Txaim9D4ELG8gb5fI91INblvXc6DnKKHSBAwWwcOJayJuARTwx_0mIAVdkHNCayW-Nn2Oxiu3idFhrLWQMMivlNDZie99dKlvppVSS-7nzWhdTvFxcQ3LkbvuCb">031/SMC-G/2025-A</text:a></text:p>
          </table:table-cell>
          <table:table-cell office:value-type="string" table:style-name="ce1">
            <text:p>14/05/2025</text:p>
          </table:table-cell>
          <table:table-cell office:value-type="string" table:style-name="ce6">
            <text:p>10 D</text:p>
          </table:table-cell>
          <table:table-cell office:value-type="string" table:style-name="ce8">
            <text:p>OBJETO: <text:s/>Aquisição de Certificados Digitais ICP-Brasil do tipo e-CNPJ modelo A3 Token com validade de 03 anos, com todas as funcionalidades da Receita Federal do Brasil, para 5 (cinco) CNPJ's (GAB, FEPAC, FUNCAP, FUNPATRI, FMC Todos os itens que compõem o objeto do presente Termo de Referência deverão ser entregues em até 10 (dez) dias corridos, os quais serão contabilizados a partir da data de recebimento pela empresa Contratada da Ordem de Fornecimento e/ou Nota de Empenho emitida pela Contratante O valor total da presente contratação é de R$ 725,95 (setecentos e vinte e cinco reais e noventa e cinco centavos)Data da Assinatura: 14 de maio de 2025</text:p>
          </table:table-cell>
          <table:table-cell office:value-type="string" table:style-name="ce6">
            <text:p>DISPENSA<text:s text:c="2"/></text:p>
          </table:table-cell>
          <table:table-cell office:value-type="string" table:style-name="ce6">
            <text:p>6025.2024/0031265-6</text:p>
          </table:table-cell>
          <table:table-cell office:value-type="string" table:style-name="ce6">
            <text:p>49.300.396/0001-81</text:p>
          </table:table-cell>
          <table:table-cell office:value-type="string" table:style-name="ce6">
            <text:p>LEIDE CRISTINA RODRIGUES DA ENCARNAÇÃO</text:p>
          </table:table-cell>
          <table:table-cell office:value-type="string" table:style-name="ce6">
            <text:p>725,95</text:p>
          </table:table-cell>
          <table:table-cell office:value-type="float" office:value="0" table:style-name="ce6">
            <text:p>0</text:p>
          </table:table-cell>
          <table:table-cell office:value-type="string" table:style-name="ce10">
            <text:p>27/05/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nUfL66OJbujV0FhYcn2CQxY0Yf3kXe3GTR4rIUVNEBG-Z41wLZu8F9Rn4Hyj2ewFE1Rw--t9fgtohvdjDZbXtsk8z0pZ4fMzmQYugej8-wgcB82vRzwQaOa_L_RzZz2L">040/SMC-G/2025-A</text:a></text:p>
          </table:table-cell>
          <table:table-cell office:value-type="string" table:style-name="ce1">
            <text:p>17/06/2025</text:p>
          </table:table-cell>
          <table:table-cell office:value-type="string" table:style-name="ce6">
            <text:p>16 D</text:p>
          </table:table-cell>
          <table:table-cell office:value-type="string" table:style-name="ce8">
            <text:p>OBJETO: <text:s/>Aquisição de café torrado e moído para atender a Secretaria municipal de Cultura por meio da ata de registro de preços 009/seges-cobes/2024 VIGÊNCIA: 16 (dezesseis) dias, VALOR DA CONTRATAÇÃO: <text:s text:c="2"/>R$ 58</text:p>
          </table:table-cell>
          <table:table-cell office:value-type="string" table:style-name="ce6">
            <text:p>PREGÃO ELETRÔNICO<text:s text:c="2"/></text:p>
          </table:table-cell>
          <table:table-cell office:value-type="string" table:style-name="ce6">
            <text:p>6025.2025/0002272-2</text:p>
          </table:table-cell>
          <table:table-cell office:value-type="string" table:style-name="ce6">
            <text:p>64.106.552/0001-61</text:p>
          </table:table-cell>
          <table:table-cell office:value-type="string" table:style-name="ce6">
            <text:p>DPS GONÇALVES IND. COM. DE ALIMENTOS LTDA</text:p>
          </table:table-cell>
          <table:table-cell office:value-type="string" table:style-name="ce6">
            <text:p>58.425,00</text:p>
          </table:table-cell>
          <table:table-cell office:value-type="float" office:value="0" table:style-name="ce6">
            <text:p>0</text:p>
          </table:table-cell>
          <table:table-cell office:value-type="string" table:style-name="ce1">
            <text:p>03/07/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7cQExK-0IYnBU-wDCa4mDJfRbOygoNKKGZHJ_wbk8jy2JV099b6BSIsqPcO7GMiK3FaMZXeX1Lqfnybii4EV0j8M1cqXyxWtZfKczmqsCeCUQW0etmWw7CXORiRX0IRb">004/SMC-G/2025-A</text:a></text:p>
          </table:table-cell>
          <table:table-cell office:value-type="string" table:style-name="ce1">
            <text:p>18/02/2025</text:p>
          </table:table-cell>
          <table:table-cell office:value-type="string" table:style-name="ce6">
            <text:p>45 D</text:p>
          </table:table-cell>
          <table:table-cell office:value-type="string" table:style-name="ce8">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6">
            <text:p>DISPENSA<text:s text:c="2"/></text:p>
          </table:table-cell>
          <table:table-cell office:value-type="string" table:style-name="ce6">
            <text:p>6025.2024/0024000-0</text:p>
          </table:table-cell>
          <table:table-cell office:value-type="string" table:style-name="ce6">
            <text:p>36.268.317/0001-50</text:p>
          </table:table-cell>
          <table:table-cell office:value-type="string" table:style-name="ce6">
            <text:p>JCM EMPREENDIMENTOS LTDA</text:p>
          </table:table-cell>
          <table:table-cell office:value-type="string" table:style-name="ce6">
            <text:p>24.000,00</text:p>
          </table:table-cell>
          <table:table-cell table:style-name="ce6"/>
          <table:table-cell office:value-type="date" office:date-value="2025-05-03T00:00:00" table:style-name="ce10">
            <text:p>03/05/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u1ejiZpgbHkoSt4eVvtXa-_uO73L2rsLPCH1aIXgDfLcMeUo8gI1JPEBTsKuHe0FofCKIRS4hLEbbz7LxnXQf8NTzm_Utn6zo7fA4cUX-jvw_lwXmmZ5TBkkA1pqHZaH">015/SMC-G/2025</text:a></text:p>
          </table:table-cell>
          <table:table-cell office:value-type="string" table:style-name="ce1">
            <text:p>29/05/2025</text:p>
          </table:table-cell>
          <table:table-cell office:value-type="string" table:style-name="ce6">
            <text:p>12 M</text:p>
          </table:table-cell>
          <table:table-cell office:value-type="string" table:style-name="ce8">
            <text:p>OBJETO: AQUISIÇÃO DE ASSINATURA RDA TOOLKIT DA SECRETARIA MUNICIPAL DE CULTURA E ECONOMIA CRIATIVA O acesso ao serviço deverá ser disponibilizado em até 30 (trinta) dias após o recebimento da Nota de Empenho, pelo período de 12 (doze) meses (com renovação anual)</text:p>
          </table:table-cell>
          <table:table-cell office:value-type="string" table:style-name="ce6">
            <text:p>DISPENSA<text:s text:c="2"/></text:p>
          </table:table-cell>
          <table:table-cell office:value-type="string" table:style-name="ce6">
            <text:p>6025.2025/0003322-8</text:p>
          </table:table-cell>
          <table:table-cell office:value-type="string" table:style-name="ce6">
            <text:p>58.123.453/0001-95</text:p>
          </table:table-cell>
          <table:table-cell office:value-type="string" table:style-name="ce6">
            <text:p>CAST NOW EQUIPAMENTOS E SUPRIMENTOS LTDA</text:p>
          </table:table-cell>
          <table:table-cell office:value-type="string" table:style-name="ce6">
            <text:p>9.54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r40QGIMeXR5Np41TukLVSWCN0zrp2nO_cSgH8Qavqjl9yo8u1gdgXVQz_JV6xKtIabK2MJnomSQ3toqmTL50Bo8Q5CsbtOmj302m_X3uEB87Kgfk7bwJ7kHj7IwbQuZL">039/SMC-G/2025-A</text:a></text:p>
          </table:table-cell>
          <table:table-cell office:value-type="string" table:style-name="ce1">
            <text:p>11/06/2025</text:p>
          </table:table-cell>
          <table:table-cell office:value-type="string" table:style-name="ce6">
            <text:p>12 M</text:p>
          </table:table-cell>
          <table:table-cell office:value-type="string" table:style-name="ce8">
            <text:p>OBJETO: Aquisição de assinatura digital pelo período de 12 meses para acesso on-line ao jornal O Estado de São Paulo CONTRATANTE: PREFEITURA DO MUNICÍPIO DE SÃO PAULO/SECRETARIA MUNICIPAL DE CULTURA E ECONOMIA CRIATIVA CONTRATADA: SA O ESTADO DE SPAULO, CNPJ 61</text:p>
          </table:table-cell>
          <table:table-cell office:value-type="string" table:style-name="ce6">
            <text:p>DISPENSA<text:s text:c="2"/></text:p>
          </table:table-cell>
          <table:table-cell office:value-type="string" table:style-name="ce6">
            <text:p>6025.2025/0006458-1</text:p>
          </table:table-cell>
          <table:table-cell office:value-type="string" table:style-name="ce6">
            <text:p>61.533.949/0001-41</text:p>
          </table:table-cell>
          <table:table-cell office:value-type="string" table:style-name="ce6">
            <text:p>SA O ESTADO DE SPAULO</text:p>
          </table:table-cell>
          <table:table-cell office:value-type="string" table:style-name="ce6">
            <text:p>356,72</text:p>
          </table:table-cell>
          <table:table-cell office:value-type="float" office:value="0" table:style-name="ce6">
            <text:p>0</text:p>
          </table:table-cell>
          <table:table-cell office:value-type="string" table:style-name="ce1">
            <text:p>25/07/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_nKg_5-mr4x26yOa8LwMdVR3PSI_Xfbd5OB6L0vguCPLmwZvqVLEQhNxaAAxzA1fZcakVCMMnUczvFJCYH3Ih2m7dKfAK1VWfQMUAqy0uQMcHe9TD8GzuiHeUkSZNC_1">041/SMC-G/2025-A</text:a></text:p>
          </table:table-cell>
          <table:table-cell office:value-type="string" table:style-name="ce1">
            <text:p>30/06/2025</text:p>
          </table:table-cell>
          <table:table-cell office:value-type="string" table:style-name="ce6">
            <text:p>1 M</text:p>
          </table:table-cell>
          <table:table-cell office:value-type="string" table:style-name="ce8">
            <text:p>OBJETO: Aquisição de assinatura digital para acesso on-line ao jornal "Folha de São Paulo</text:p>
          </table:table-cell>
          <table:table-cell office:value-type="string" table:style-name="ce6">
            <text:p>DISPENSA<text:s text:c="2"/></text:p>
          </table:table-cell>
          <table:table-cell office:value-type="string" table:style-name="ce6">
            <text:p>6025.2025/0006468-9</text:p>
          </table:table-cell>
          <table:table-cell office:value-type="string" table:style-name="ce6">
            <text:p>60.579.703/0001-48</text:p>
          </table:table-cell>
          <table:table-cell office:value-type="string" table:style-name="ce6">
            <text:p>EMPRESA FOLHA DA MANHÃ SA</text:p>
          </table:table-cell>
          <table:table-cell office:value-type="string" table:style-name="ce6">
            <text:p>598,80</text:p>
          </table:table-cell>
          <table:table-cell office:value-type="float" office:value="0" table:style-name="ce6">
            <text:p>0</text:p>
          </table:table-cell>
          <table:table-cell office:value-type="string" table:style-name="ce1">
            <text:p>02/07/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lkz0P_yIFkzZqSU4nwwkNtjdBcrFsvAf1_rLNYfGZ8pVlcq7yNFuqJk33MMjrNkKeicBe5mfgz0Kh2L1qjD4AcjC6TecT7WQ36Yj5pynKWIIw-typZkCFoCXoRZ1a_Ml">043/SMC-G/2025-A</text:a></text:p>
          </table:table-cell>
          <table:table-cell office:value-type="string" table:style-name="ce1">
            <text:p>01/07/2025</text:p>
          </table:table-cell>
          <table:table-cell office:value-type="string" table:style-name="ce6">
            <text:p>30 D</text:p>
          </table:table-cell>
          <table:table-cell office:value-type="string" table:style-name="ce8">
            <text:p>OBJETO: <text:s/>Aquisição de ar-condicionado portátil para a manutenção constante e ininterrupta da temperatura dos microfilmes do acervo da BMA PRAZO DE EXECUÇÃO DO CONTRATO: 12 (doze) meses Todos os itens que compõem o objeto do Termo de Referência deverão ser entregues no prazo de de 30 (trinta) dias corridos VALOR TOTAL DA CONTRATAÇÃO: <text:s/>R$ 6</text:p>
          </table:table-cell>
          <table:table-cell office:value-type="string" table:style-name="ce6">
            <text:p>DISPENSA<text:s text:c="2"/></text:p>
          </table:table-cell>
          <table:table-cell office:value-type="string" table:style-name="ce6">
            <text:p>6025.2025/0008984-3</text:p>
          </table:table-cell>
          <table:table-cell office:value-type="string" table:style-name="ce6">
            <text:p>58.450.472/0001-26</text:p>
          </table:table-cell>
          <table:table-cell office:value-type="string" table:style-name="ce6">
            <text:p>58450472 PEDRO LINCI MEIRELES SANTOS</text:p>
          </table:table-cell>
          <table:table-cell office:value-type="string" table:style-name="ce6">
            <text:p>6.667,98</text:p>
          </table:table-cell>
          <table:table-cell office:value-type="float" office:value="0" table:style-name="ce6">
            <text:p>0</text:p>
          </table:table-cell>
          <table:table-cell office:value-type="string" table:style-name="ce10">
            <text:p>10/07/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TlC_O1x4Fzn9nijjxWCUKfogWzt7sT2_1xJMwxFTg2StA19wAc8QmcqcKCsPNLnHJ3yxuk42suam_zLS8Y0lAWgTGiSF2l1gGrVmEXOQJqy7YgtNTYpOuQWx4Rfqykv2">035/SMC-G/2025-A</text:a></text:p>
          </table:table-cell>
          <table:table-cell office:value-type="string" table:style-name="ce1">
            <text:p>16/06/2025</text:p>
          </table:table-cell>
          <table:table-cell office:value-type="string" table:style-name="ce6">
            <text:p>15 D</text:p>
          </table:table-cell>
          <table:table-cell office:value-type="string" table:style-name="ce8">
            <text:p>OBJETO: Aquisição de açúcar refinado amorfo por meio da ata de registro de preços 001/SEGES-COBES/2025</text:p>
          </table:table-cell>
          <table:table-cell office:value-type="string" table:style-name="ce6">
            <text:p>COMPRA POR ATA DE REGISTRO DE PREÇO<text:s text:c="2"/></text:p>
          </table:table-cell>
          <table:table-cell office:value-type="string" table:style-name="ce6">
            <text:p>6025.2025/0004551-0</text:p>
          </table:table-cell>
          <table:table-cell office:value-type="string" table:style-name="ce6">
            <text:p>13.524.344/0001-41</text:p>
          </table:table-cell>
          <table:table-cell office:value-type="string" table:style-name="ce6">
            <text:p>DNA COMERCIO E REPRESENTACOES LTDA<text:s/></text:p>
          </table:table-cell>
          <table:table-cell office:value-type="string" table:style-name="ce6">
            <text:p>41.500,00</text:p>
          </table:table-cell>
          <table:table-cell office:value-type="float" office:value="0" table:style-name="ce6">
            <text:p>0</text:p>
          </table:table-cell>
          <table:table-cell office:value-type="string" table:style-name="ce10">
            <text:p>24/06/2025</text:p>
          </table:table-cell>
          <table:table-cell office:value-type="string" table:style-name="ce6">
            <text:p>EXTRATO DE COMPRAS</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iAuKZIj_TrOdeSNhKSV_jfdugkW8AMxRK1EFt6gl3_gj-lNI2tirwVqxKwTGkecJqZQEw16VjPkqcXbvXVhOunO59GTEJj1UjPR0tWHJcDT-2iROhswXW0uZ357msKtk">046/SMC-G/2025-A<text:s text:c="2"/></text:a></text:p>
          </table:table-cell>
          <table:table-cell office:value-type="date" office:date-value="2025-07-14T00:00:00" table:style-name="ce1">
            <text:p>14/07/2025</text:p>
          </table:table-cell>
          <table:table-cell office:value-type="string" table:style-name="ce6">
            <text:p>30 D</text:p>
          </table:table-cell>
          <table:table-cell office:value-type="string" table:style-name="ce8">
            <text:p>OBJETO: <text:s/>Aquisição de 8 micro-ondas para uso no refeitório coletivo da central de Serviços do Canindé Todos os itens que compõem o objeto do Termo de Referência deverão ser entregues no prazo de até 30 (Trinta) dias corridos O valor total da presente contratação de R$ 4</text:p>
          </table:table-cell>
          <table:table-cell office:value-type="string" table:style-name="ce6">
            <text:p>DISPENSA<text:s text:c="2"/></text:p>
          </table:table-cell>
          <table:table-cell office:value-type="string" table:style-name="ce6">
            <text:p>6025.2025/0006039-0</text:p>
          </table:table-cell>
          <table:table-cell office:value-type="string" table:style-name="ce6">
            <text:p>58.123.453/0001-95</text:p>
          </table:table-cell>
          <table:table-cell office:value-type="string" table:style-name="ce6">
            <text:p>CAST NOW EQUIPAMENTOS E SUPRIMENTOS LTDA</text:p>
          </table:table-cell>
          <table:table-cell office:value-type="float" office:value="4639.92" table:style-name="ce6">
            <text:p>4639,92</text:p>
          </table:table-cell>
          <table:table-cell office:value-type="float" office:value="0" table:style-name="ce6">
            <text:p>0</text:p>
          </table:table-cell>
          <table:table-cell office:value-type="date" office:date-value="2025-07-17T00:00:00" table:style-name="ce1">
            <text:p>17/07/2025</text:p>
          </table:table-cell>
          <table:table-cell office:value-type="string" table:style-name="ce6">
            <text:p>EXTRATO DE CONTRATO/NOTA DE EMPENH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SwNCr8dBSlCj8u1gLvcGP1HMeR3rLg0M8_9iPAbhxmQhlbHeylhsGIa8_D7IlgvchlETC0tSWk6kvWFbcTI6TRN86gQ_KNCeO99rZTmZthQtQkXTpGCph36hoIC4eIlI">038/SMC-G/2025-A</text:a></text:p>
          </table:table-cell>
          <table:table-cell office:value-type="string" table:style-name="ce1">
            <text:p>17/07/2025</text:p>
          </table:table-cell>
          <table:table-cell office:value-type="string" table:style-name="ce6">
            <text:p>12 M</text:p>
          </table:table-cell>
          <table:table-cell office:value-type="string" table:style-name="ce8">
            <text:p>OBJETO: <text:s/>Aquisição de 8 (oito) assinaturas da revista GQ, 10 (dez) assinaturas da revista Vogue e 10 (dez) assinaturas da revista Glamour por 1 (um) ano necessárias à atualização e à complementação do acervo da Biblioteca Mário de Andrade</text:p>
          </table:table-cell>
          <table:table-cell office:value-type="string" table:style-name="ce6">
            <text:p>DISPENSA<text:s text:c="2"/></text:p>
          </table:table-cell>
          <table:table-cell office:value-type="string" table:style-name="ce6">
            <text:p>6025.2025/0008408-6</text:p>
          </table:table-cell>
          <table:table-cell office:value-type="string" table:style-name="ce6">
            <text:p>10.739.386/0001-01</text:p>
          </table:table-cell>
          <table:table-cell office:value-type="string" table:style-name="ce6">
            <text:p>EDICOESGLOBO CONDENASTSA</text:p>
          </table:table-cell>
          <table:table-cell office:value-type="string" table:style-name="ce6">
            <text:p>4.988,00</text:p>
          </table:table-cell>
          <table:table-cell office:value-type="float" office:value="0" table:style-name="ce6">
            <text:p>0</text:p>
          </table:table-cell>
          <table:table-cell office:value-type="string" table:style-name="ce1">
            <text:p>28/07/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onyWAj2xFqBcORvoP86_-MtFXNQ_UPDIpyzUBHcvI9_pXMBq11TnBcbWPf8VK8gFCBY7pa_wfLjqYPwVr_A5A_iSwuMegiQKFRLvr9U6O5Sp0e_e3HwZRakyDaR83Qqh">036/SMC-G/2025-A</text:a></text:p>
          </table:table-cell>
          <table:table-cell office:value-type="string" table:style-name="ce1">
            <text:p>30/06/2025</text:p>
          </table:table-cell>
          <table:table-cell office:value-type="string" table:style-name="ce6">
            <text:p>1 M</text:p>
          </table:table-cell>
          <table:table-cell office:value-type="string" table:style-name="ce8">
            <text:p>OBJETO: Aquisição de 02 (duas) assinaturas do Jornal Folha de São Paulo sendo uma para o Gabinete do Secretário outra para Assessoria de Comunicação CONTRATANTE: PREFEITURA DO MUNICÍPIO DE SÃO PAULO/SECRETARIA MUNICIPAL DE CULTURA E ECONOMIA CRIATIVA CONTRATADA: EMPRESA FOLHA DA MANHÃ <text:s/>CNPJ 60</text:p>
          </table:table-cell>
          <table:table-cell office:value-type="string" table:style-name="ce6">
            <text:p>DISPENSA<text:s text:c="2"/></text:p>
          </table:table-cell>
          <table:table-cell office:value-type="string" table:style-name="ce6">
            <text:p>6025.2025/0008769-7</text:p>
          </table:table-cell>
          <table:table-cell office:value-type="string" table:style-name="ce6">
            <text:p>60.579.703/0001-48</text:p>
          </table:table-cell>
          <table:table-cell office:value-type="string" table:style-name="ce6">
            <text:p>EMPRESA FOLHA DA MANHÃ<text:s/></text:p>
          </table:table-cell>
          <table:table-cell office:value-type="string" table:style-name="ce6">
            <text:p>4.421,80</text:p>
          </table:table-cell>
          <table:table-cell office:value-type="float" office:value="0" table:style-name="ce6">
            <text:p>0</text:p>
          </table:table-cell>
          <table:table-cell office:value-type="string" table:style-name="ce1">
            <text:p>02/07/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6526" table:style-name="ce9">
            <text:p><text:a xlink:href="https://diariooficial.prefeitura.sp.gov.br/md_epubli_visualizar.php?tGB2QVnN5Uldmskwyszmzre3rAolPrQIbIF8QyjbScLbz3683dRKMXZzEQoewmIfXFJtfGaTZ-1WzpPCrAOCY9CykH1jDy9TDapQ9mgiKawEjfU8MWqm3Q4bltEC9Yfq">120186526,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41-7</text:p>
          </table:table-cell>
          <table:table-cell office:value-type="string" table:style-name="ce6">
            <text:p>391.343.058-07</text:p>
          </table:table-cell>
          <table:table-cell office:value-type="string" table:style-name="ce6">
            <text:p>Artur Renato Teixeira Santoro<text:s/></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90363" table:style-name="ce9">
            <text:p><text:a xlink:href="https://diariooficial.prefeitura.sp.gov.br/md_epubli_visualizar.php?QnMcl20K40ZL7O9nytpDOBW8FJDHIzAN_q3vE5fG7gn6gep929rFySlYqOYPXDOXHtQ0FQYyYWFq0P8MosPsiFk0EZabtEEH9V0nN43aQ0P9R4I_iULxhUTsR5xjs9qX">120190363,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39-5</text:p>
          </table:table-cell>
          <table:table-cell office:value-type="string" table:style-name="ce6">
            <text:p>39.942.309/0001-36</text:p>
          </table:table-cell>
          <table:table-cell office:value-type="string" table:style-name="ce6">
            <text:p>MUIRAKITAN ATIVIDADES DE PUBLICIDADE E ENSINO LTDA</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VÊNIO</text:p>
          </table:table-cell>
          <table:table-cell table:number-columns-repeated="16371"/>
        </table:table-row>
        <table:table-row table:style-name="ro1">
          <table:table-cell office:value-type="string" table:style-name="ce6">
            <text:p>SECRETARIA MUNICIPAL DE CULTURA</text:p>
          </table:table-cell>
          <table:table-cell office:value-type="float" office:value="120187548" table:style-name="ce9">
            <text:p><text:a xlink:href="https://diariooficial.prefeitura.sp.gov.br/md_epubli_visualizar.php?zaT0qnbxiIPm-TsGuxIGUsViLKyHkcSPxPSlET08aqM6Qqczv-KkN7vrInwW6kyRE9MwbiHEM-gRwYYmBEwUqKtdmmeJACWHEbGNK8bEDjXfz50xyQBZjqZs6gxX_skb">120187548,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37-9</text:p>
          </table:table-cell>
          <table:table-cell office:value-type="string" table:style-name="ce6">
            <text:p>53.288.997/0001-93</text:p>
          </table:table-cell>
          <table:table-cell office:value-type="string" table:style-name="ce6">
            <text:p>CASA DOS ARCOS LTDA</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6642" table:style-name="ce9">
            <text:p><text:a xlink:href="https://diariooficial.prefeitura.sp.gov.br/md_epubli_visualizar.php?Z6W9UjAOUog7GUdad8Jo9dDv-0CyRo_Ld4aXMK_vI0S8oYEhV7Cwat_hzL21w2QIhFufvEgPGoBKCJrooSTXQI-TDbP3j-sYyk1DFTjtpFGRjlCS_5umy5YeFR6iFsyk">120186642,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36-0</text:p>
          </table:table-cell>
          <table:table-cell office:value-type="string" table:style-name="ce6">
            <text:p>08.966.729/0001-29</text:p>
          </table:table-cell>
          <table:table-cell office:value-type="string" table:style-name="ce6">
            <text:p>TRAVESSIA EDUCAÇÃO E CULTURA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39520" table:style-name="ce9">
            <text:p><text:a xlink:href="https://diariooficial.prefeitura.sp.gov.br/md_epubli_visualizar.php?UIltXSEDz3XM4jfYnmeS2hESW0eZqHmho-SZVk6_o7mixaKUTHP8u95WpzJCQbi1AWrmAyS03jYUlgMSGNJge585r2UmJlnRLtngsBHa4yTEhdT0wHUufdqGmlxfjIzo">120339520,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35-2</text:p>
          </table:table-cell>
          <table:table-cell office:value-type="float" office:value="4343845200062" table:style-name="ce6">
            <text:p>4,34385E+12</text:p>
          </table:table-cell>
          <table:table-cell office:value-type="string" table:style-name="ce6">
            <text:p>INSTITUTO SP FORRÓ</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92140" table:style-name="ce9">
            <text:p><text:a xlink:href="https://diariooficial.prefeitura.sp.gov.br/md_epubli_visualizar.php?IHQoV9Wg6hbOK_fMCpISfe1Uuf3MtDAegdQOWCa821VIoRE3ccB7lcvfDRRr8da5dDB4PooF_aMnjbUbgjFAf-Nf9BBjK1q6wgYqYn9WEbcZ7RFco-IJ5hz0riVVu5pz">120192140,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34-4</text:p>
          </table:table-cell>
          <table:table-cell office:value-type="string" table:style-name="ce6">
            <text:p>35.662.671/0001-00</text:p>
          </table:table-cell>
          <table:table-cell office:value-type="string" table:style-name="ce6">
            <text:p>RENATA CORROCHANO<text:s/></text:p>
          </table:table-cell>
          <table:table-cell office:value-type="string" table:style-name="ce6">
            <text:p>25.000.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27914" table:style-name="ce9">
            <text:p><text:a xlink:href="https://diariooficial.prefeitura.sp.gov.br/md_epubli_visualizar.php?lE7RHQ9zcOhmGCYVWhjYp5cgqNl6A7k5UXdEUfDse8_fpNPWJsLaBBYAlThcABdqt22MRXuENpM9WF6WUK4oLfZ7iQ0a8RscMbfZtBH8KvLq0pJeApsdzBEt_1zZmBo8">120327914,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23-9</text:p>
          </table:table-cell>
          <table:table-cell office:value-type="string" table:style-name="ce6">
            <text:p>43.715.640/0001-90</text:p>
          </table:table-cell>
          <table:table-cell office:value-type="string" table:style-name="ce6">
            <text:p>GREMIO RECREATIVO EDUCACIONAL SOCIAL QUILOMBO</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92106" table:style-name="ce9">
            <text:p><text:a xlink:href="https://diariooficial.prefeitura.sp.gov.br/md_epubli_visualizar.php?b8DEmgGPkL8diotWNXLsLk6FCQbbm9yqLhAifW0EsfipDSxN0R8s1ioX9Gq2gckKs3-gHtXl6RAHObhUAKl8U02c9sksIrQ0O00jMGFzKCTycDZbQcVhPSIyYu4Ksb56">120192106,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22-0</text:p>
          </table:table-cell>
          <table:table-cell office:value-type="string" table:style-name="ce6">
            <text:p>52.547.480/0001-09</text:p>
          </table:table-cell>
          <table:table-cell office:value-type="string" table:style-name="ce6">
            <text:p>BWANA PRODUÇÕES E EVENTOS LTDA</text:p>
          </table:table-cell>
          <table:table-cell office:value-type="string" table:style-name="ce6">
            <text:p>25.000.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37257" table:style-name="ce9">
            <text:p><text:a xlink:href="https://diariooficial.prefeitura.sp.gov.br/md_epubli_visualizar.php?ePjS3_4ImBLP8DFxktUf7iPvAVmU0RhUyJR2h_MgOmsK18-D1GR8hSP6SEVWy2XKy6E6qn1Kpq5Y62YHYORoBVro7aLYJgB428IEX7oQe-rhgPdd8hVMwKWxzP5xYfqY">120337257,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21-2</text:p>
          </table:table-cell>
          <table:table-cell office:value-type="string" table:style-name="ce6">
            <text:p>39.942.309/0001-36</text:p>
          </table:table-cell>
          <table:table-cell office:value-type="string" table:style-name="ce6">
            <text:p>MUIRAKITAN ATIVIDADES DE PUBLICIDADE E ENSINO LTDA</text:p>
          </table:table-cell>
          <table:table-cell office:value-type="string" table:style-name="ce6">
            <text:p>24.98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36136" table:style-name="ce9">
            <text:p><text:a xlink:href="https://diariooficial.prefeitura.sp.gov.br/md_epubli_visualizar.php?n9H3RnBA-8_XVx4YznUQlOwY0zAvdjZj3SRl6Z2A-5mzGO18Zs_B_SNQImV9nSfO-DIAtWN9DZ1de9NEIDVxZKjIkj6gudcG2VoyBH1-2EnNW7D_KCyoFfscS2R6Azmq">120336136,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office:annotation draw:style-name="a3" svg:x="25.53125in" svg:y="110.09375in" svg:width="7.42708333333333in" svg:height="0.895833333333333in">
              <text:p>Comentário:</text:p>
              <text:p><text:s text:c="4"/>Valor no contrato é 19.500</text:p>
            </office:annotation>
            <text:p>6025.2025/0002920-4</text:p>
          </table:table-cell>
          <table:table-cell office:value-type="string" table:style-name="ce6">
            <text:p>35.614.730/0001-67</text:p>
          </table:table-cell>
          <table:table-cell office:value-type="string" table:style-name="ce6">
            <text:p>ASSOCIACAO CULTURAL E SOCIAL BLOCO CARNAVALESCO AMIGOS DO GELO FUTEBOL E SAMB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YDAqcGNoofslAGCZYe9urxo9r-60hudhAHHEDF65rfwgaPV6iiQax_bgFrm1DJqjGDo2FHcy9xLrGon8EKaZRQ8NsOqtBPGTxLlw_ZZJKRUS-5KAd1_QM6gmtJFB7ump">120192529<text:s/></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17-4</text:p>
          </table:table-cell>
          <table:table-cell office:value-type="string" table:style-name="ce6">
            <text:p>49.310.676/0001-70</text:p>
          </table:table-cell>
          <table:table-cell office:value-type="string" table:style-name="ce6">
            <text:p>346/350 - Centro Gabinete Multicultural LTDA</text:p>
          </table:table-cell>
          <table:table-cell office:value-type="string" table:style-name="ce6">
            <text:p>25.000,00</text:p>
          </table:table-cell>
          <table:table-cell table:style-name="ce6"/>
          <table:table-cell office:value-type="string" table:style-name="ce10">
            <text:p>27/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228251" table:style-name="ce9">
            <text:p><text:a xlink:href="https://diariooficial.prefeitura.sp.gov.br/md_epubli_visualizar.php?3D8-mgRsY-GWtz03V5Ox5eG5ORygAF5bVTAee3iNOwXaMOXjLWkA_x36vmIG-79h0AWnW-5s2sAoZmY41VLFPVqwBfZDk60E7kPOzsh5C2j28cZOn-b1UlK5e4fhrcri">120228251,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16-6</text:p>
          </table:table-cell>
          <table:table-cell office:value-type="string" table:style-name="ce6">
            <text:p>462.559. 70-00</text:p>
          </table:table-cell>
          <table:table-cell office:value-type="string" table:style-name="ce6">
            <text:p>CARLOTA JOAOUINA ARTES CENICAS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26072" table:style-name="ce9">
            <text:p><text:a xlink:href="https://diariooficial.prefeitura.sp.gov.br/md_epubli_visualizar.php?Vlc2Px2x-8HFXNYBPfjBnuFYB0uI3GTltf_b5esxgN_zLH32ZuLL3MQxe1HHCGkaNL3CpWTeHqjPkRjHED2cU2c2yyKpdYlHj2p6ElDa_pAnYrDVoWu0378cL2zo9Wss">120326072,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15-8</text:p>
          </table:table-cell>
          <table:table-cell office:value-type="string" table:style-name="ce6">
            <text:p>15.822.594/0001-93</text:p>
          </table:table-cell>
          <table:table-cell office:value-type="string" table:style-name="ce6">
            <text:p>Jessica C Marques Pos-Produções Cinematográficas ME<text:s/></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78509" table:style-name="ce9">
            <text:p><text:a xlink:href="https://diariooficial.prefeitura.sp.gov.br/md_epubli_visualizar.php?FKWxHY2v53uL6kmsXwBmo1Im6FacUGhTZ8l_JACDBbGmFWLP6HCeqWRkSVDnql8lH87zPNSq3YgQLiboxEIW0vkNn9Gn0nJ6T4W1KFo6vvkyYCPSihJ2AWEwC95HKh_L">120178509,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12-3</text:p>
          </table:table-cell>
          <table:table-cell office:value-type="string" table:style-name="ce6">
            <text:p>222100600001 71</text:p>
          </table:table-cell>
          <table:table-cell office:value-type="string" table:style-name="ce6">
            <text:p>ANTONY EMERSON DO CARMO BATISTA ME</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90790" table:style-name="ce9">
            <text:p><text:a xlink:href="https://diariooficial.prefeitura.sp.gov.br/md_epubli_visualizar.php?zkd38DoKZlkrjP7Ong-5ZLs-VVaZQlbaWZfHLH_Bd5kJUMlui7UUc4hwotmNNxHUseMLqvcrtsMomey9eoRJMgAFch3e0K41HbvIS8NqQIh0h1OhB5aWLdgqKAVtMPYI">120190790,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911-5</text:p>
          </table:table-cell>
          <table:table-cell office:value-type="string" table:style-name="ce6">
            <text:p>142932350001 23</text:p>
          </table:table-cell>
          <table:table-cell office:value-type="string" table:style-name="ce6">
            <text:p>3 Apitos Marketing Cultural e Esportivo Ltda</text:p>
          </table:table-cell>
          <table:table-cell office:value-type="string" table:style-name="ce6">
            <text:p>2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5743" table:style-name="ce9">
            <text:p><text:a xlink:href="https://diariooficial.prefeitura.sp.gov.br/md_epubli_visualizar.php?mywDtuvkJ4iJQrVYU_eh_oGML3jjtwbMU3QDzLsrd4Ko5FPRd7ZsrY-3J5JaT998k4D54Dg0WIGOT2zxhA8lhpHmGoTPC9wpqCoh8g6LaXOM2c84VmX_yZR150DgW-Xf">120185743,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41-6</text:p>
          </table:table-cell>
          <table:table-cell office:value-type="string" table:style-name="ce6">
            <text:p>03.998.836/0001-15</text:p>
          </table:table-cell>
          <table:table-cell office:value-type="string" table:style-name="ce6">
            <text:p>MMAGREP ENTRETENIMENTO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27951" table:style-name="ce9">
            <text:p><text:a xlink:href="https://diariooficial.prefeitura.sp.gov.br/md_epubli_visualizar.php?LDOYTY-iAi3n6qUAJS26rlqzNNH9ybKnHocdDZVRewFcldxEVgog-xqzCQ6Dbb7bINP00h0qLy4yBKaPOttpZWQLpIbqgKxjffn_pXXDiNN1PtVmDhMrvnMhm1WU7kug">120327951,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38-6</text:p>
          </table:table-cell>
          <table:table-cell office:value-type="string" table:style-name="ce6">
            <text:p>192049390001 04</text:p>
          </table:table-cell>
          <table:table-cell office:value-type="string" table:style-name="ce6">
            <text:p>Ana Cristina Limeira Medina - ME</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41831" table:style-name="ce9">
            <text:p><text:a xlink:href="https://diariooficial.prefeitura.sp.gov.br/md_epubli_visualizar.php?-jPw7KOOYLQjTlpxa4zOLxItiPq3uvtygpPPtz_shd5Y7LhCRJ4jzEPcjd3mSBkMJaOwxGECl4U2pt6xAZqlN-GDQVNz7gv8ZQ_hDtzcC282MUKV6eH0-h-oxtCgx54s">120341831,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32-7</text:p>
          </table:table-cell>
          <table:table-cell office:value-type="string" table:style-name="ce6">
            <text:p>348.853.868-02</text:p>
          </table:table-cell>
          <table:table-cell office:value-type="string" table:style-name="ce6">
            <text:p>Cleiton Ferreira de Souz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235885" table:style-name="ce9">
            <text:p><text:a xlink:href="https://diariooficial.prefeitura.sp.gov.br/md_epubli_visualizar.php?mDu_LEqiyISGHrOlQdw75d43RHVmHuZ4AIKsI8tuxEXXVUTrkEj9V5KJo9eILkIMUwa0GKvC_UFgiJSRCfCANM7h2UL726AOT0nL4Wm4hFPs0830kS5LJNqdh98Gihhehttps://diariooficial.prefeitura.sp.gov.br/md_epubli_visualizar.php?_PZP0nAArw1vtGp4gtXuNtOD9i4YmpSdNfKd1RKbx1Xl2nDFujns8eMV5NzBUzvXENbs75Md3bTiaBdvSt1tQDQUgoAoPWLph-qRmOIAPl16YREC4_-ZOhBs5y7_Gzxd">120235885,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13-0</text:p>
          </table:table-cell>
          <table:table-cell office:value-type="string" table:style-name="ce6">
            <text:p>32.648.825/0001-03</text:p>
          </table:table-cell>
          <table:table-cell office:value-type="string" table:style-name="ce6">
            <text:p>BLOCO FILHOS DE GIL</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232833" table:style-name="ce9">
            <text:p><text:a xlink:href="https://diariooficial.prefeitura.sp.gov.br/md_epubli_visualizar.php?uQ4vq91B3Osnpdtg-L6-As5TQQZN84nq5q8GpxQV6CF7_21PJmstnAd5lLtajU44vTiknJoE5_DWxh_iPh4GdH66jzcugsdf9SrrKohi1djko2-dNHHvaUhUtbg-1O9k">120232833,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12-2</text:p>
          </table:table-cell>
          <table:table-cell office:value-type="string" table:style-name="ce6">
            <text:p>44.538.614/0001-05</text:p>
          </table:table-cell>
          <table:table-cell office:value-type="string" table:style-name="ce6">
            <text:p>44.538.614CYNTHIA NASCIMENTO DOS SANTOS</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0517" table:style-name="ce9">
            <text:p><text:a xlink:href="https://diariooficial.prefeitura.sp.gov.br/md_epubli_visualizar.php?OH8ApxkPi4dRpx9IJYAyDRTC2DYDCkkwfmhQrg1faCTIWF7qCQ5DMG8Q7eSNYJL1LI-F_ShLsq0Rh3KSxuEr79UpHtdjBsVxXmSvfKZ9WSIOGUcGljvgqTHQSrnkbkLx">120180517,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05-0</text:p>
          </table:table-cell>
          <table:table-cell office:value-type="string" table:style-name="ce6">
            <text:p>37.377.396/0001-09</text:p>
          </table:table-cell>
          <table:table-cell office:value-type="string" table:style-name="ce6">
            <text:p>R PAIVA LTDA</text:p>
          </table:table-cell>
          <table:table-cell office:value-type="string" table:style-name="ce6">
            <office:annotation draw:style-name="a4" svg:x="33.8854166666667in" svg:y="112.385416666667in" svg:width="2.05208333333333in" svg:height="0.895833333333333in">
              <text:p>Comentário:</text:p>
              <text:p><text:s text:c="4"/>valor errado. Contrato de 25 Mil</text:p>
            </office:annotation>
            <text:p>25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2579" table:style-name="ce9">
            <text:p><text:a xlink:href="https://diariooficial.prefeitura.sp.gov.br/md_epubli_visualizar.php?4pYkt3HiAc9nU4bsIEd6tyf-lLuJXTsymdpvYCJDrX10k-vCh-08qOd8pWLYtJUqtGQMlAktsqeYr_Cx6OjBx-4AP0c-mQJpG8LFa4c1TlfzUq_qTuhUOtSOCj1t57cp">120182579,00</text:a></text:p>
          </table:table-cell>
          <table:table-cell office:value-type="string" table:style-name="ce1">
            <text:p>01/03/2025</text:p>
          </table:table-cell>
          <table:table-cell office:value-type="string" table:style-name="ce6">
            <text:p>12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02-5</text:p>
          </table:table-cell>
          <table:table-cell office:value-type="string" table:style-name="ce6">
            <text:p>060.424.220-00</text:p>
          </table:table-cell>
          <table:table-cell office:value-type="string" table:style-name="ce6">
            <text:p>Associação Cultural Recreativa Esportiva Bloco do Beco</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181548" table:style-name="ce9">
            <text:p><text:a xlink:href="https://diariooficial.prefeitura.sp.gov.br/md_epubli_visualizar.php?mUIbw6GC9pe8jlipqUT1UWtXipm4kuWz4xUxmVMORi9pPcqLGE5ZuTFE6PHOd0-a2jNMTlNDzDX-iv77UdOdFaTjZIjXEVmKHHYYCimVvqpXPMxQ7OqnNasg78ABE64b">120181548,00</text:a></text:p>
          </table:table-cell>
          <table:table-cell office:value-type="string" table:style-name="ce1">
            <text:p>19/02/2025</text:p>
          </table:table-cell>
          <table:table-cell office:value-type="string" table:style-name="ce6">
            <text:p>131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101-7</text:p>
          </table:table-cell>
          <table:table-cell office:value-type="string" table:style-name="ce6">
            <text:p>49.269.244/0001-63</text:p>
          </table:table-cell>
          <table:table-cell office:value-type="string" table:style-name="ce6">
            <text:p>Bruno Mota dos Santos</text:p>
          </table:table-cell>
          <table:table-cell office:value-type="string" table:style-name="ce6">
            <text:p>15.000,00</text:p>
          </table:table-cell>
          <table:table-cell table:style-name="ce6"/>
          <table:table-cell office:value-type="string" table:style-name="ce10">
            <text:p>20/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SpbpSX4wbelhztD4TezhMus3_WnmhnouuoLvmG0bfTgVxkp8hfBfPilQw-K7emxr7D8TnHnvfaHJyx1TbkrxoxOoF7Xx8xpg8bxA7uc3IVF_zbkn-gxLUPLPOqd_6aiH">120174337<text:s/></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094-0</text:p>
          </table:table-cell>
          <table:table-cell office:value-type="string" table:style-name="ce6">
            <text:p>633.075.108-00</text:p>
          </table:table-cell>
          <table:table-cell office:value-type="string" table:style-name="ce6">
            <text:p>Rosana Cury</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317039" table:style-name="ce9">
            <text:p><text:a xlink:href="https://diariooficial.prefeitura.sp.gov.br/md_epubli_visualizar.php?D5sOIJOCDCa3zaSwZBwIuuyhEZUklvpNP_vuA6hauHVFiZmEyQ_8AnNQ8gmBYbRHGYT2TKIHBd6KiEr5dRtbexTrQFn-ACeRW4wF9eIctaNCZnTjuc6JkMiIMhIwj5nd">120317039,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091-6</text:p>
          </table:table-cell>
          <table:table-cell office:value-type="string" table:style-name="ce6">
            <text:p>13.275.264/0001-08</text:p>
          </table:table-cell>
          <table:table-cell office:value-type="string" table:style-name="ce6">
            <text:p>OutsideBox soluções em Live Marketing LTDA</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float" office:value="120218736" table:style-name="ce9">
            <text:p><text:a xlink:href="https://diariooficial.prefeitura.sp.gov.br/md_epubli_visualizar.php?SJRPvI0rkN9_c6jXVGa4QJfxhSroPHzK6LtFeVNme7sdU8f-RIS6x0fSXUi1-0_EphqCGEPW85ysJcg6JfPWyAyZyilXlLsMhQAS1PleRZDjhbAE1AF2Pdo5ko1kPzkP">120218736,00</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090-8</text:p>
          </table:table-cell>
          <table:table-cell office:value-type="string" table:style-name="ce6">
            <text:p>18.035.987/0001-45</text:p>
          </table:table-cell>
          <table:table-cell office:value-type="string" table:style-name="ce6">
            <text:p>ORION PRODUÇÕES E EVENTOS</text:p>
          </table:table-cell>
          <table:table-cell office:value-type="string" table:style-name="ce6">
            <text:p>25.000,00</text:p>
          </table:table-cell>
          <table:table-cell table:style-name="ce6"/>
          <table:table-cell office:value-type="string" table:style-name="ce10">
            <text:p>26/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UNdHHKzPFd7YqH9Rzu5tnDDBbWzEV8lUt4I_des4kt5ztnKYI6E8z0VJOcP5CItTCS4EMqotpKDXhVqPhZ5abWyBQqNumpAObtBu43EH8ea7TC8i9rsmeI0shRaNWeYC">120215267,<text:s/></text:a></text:p>
          </table:table-cell>
          <table:table-cell office:value-type="string" table:style-name="ce1">
            <text:p>21/02/2025</text:p>
          </table:table-cell>
          <table:table-cell office:value-type="string" table:style-name="ce6">
            <text:p>125 D</text:p>
          </table:table-cell>
          <table:table-cell office:value-type="string" table:style-name="ce8">
            <text:p>OBJETO:<text:s/></text:p>
          </table:table-cell>
          <table:table-cell office:value-type="string" table:style-name="ce6">
            <text:p>CHAMADA PÚBLICA<text:s text:c="2"/></text:p>
          </table:table-cell>
          <table:table-cell office:value-type="string" table:style-name="ce6">
            <text:p>6025.2025/0002088-6</text:p>
          </table:table-cell>
          <table:table-cell office:value-type="string" table:style-name="ce6">
            <text:p>45.417.574/0001-06</text:p>
          </table:table-cell>
          <table:table-cell office:value-type="string" table:style-name="ce6">
            <text:p>ASSOCIAÇÃO CULTURAL UNIDOS DO SWING</text:p>
          </table:table-cell>
          <table:table-cell office:value-type="string" table:style-name="ce6">
            <text:p>25.000,00</text:p>
          </table:table-cell>
          <table:table-cell table:style-name="ce6"/>
          <table:table-cell office:value-type="string" table:style-name="ce10">
            <text:p>25/02/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a4uNpvUQfRuBDRkJ1Hzke0xj_49jfs98KUwlA-f0YZmcWerjN5gS95pqXB8dsQWQ9V86vJL7mlucLPiXlreG60FHHN5A8N8VoYcl7a8-jvHFUipipqacNQ0hOqoPTNuR">031/SMC-G/2024</text:a></text:p>
          </table:table-cell>
          <table:table-cell office:value-type="string" table:style-name="ce1">
            <text:p>25/01/2025</text:p>
          </table:table-cell>
          <table:table-cell office:value-type="string" table:style-name="ce6">
            <text:p>30 D</text:p>
          </table:table-cell>
          <table:table-cell office:value-type="string" table:style-name="ce8">
            <text:p>objeto é Serviços gerais de manutenção preventiva, correção, reparações, adaptações e modificações, de segundo escalão de acordo com o decreto nº 29</text:p>
          </table:table-cell>
          <table:table-cell office:value-type="string" table:style-name="ce6">
            <text:p>COMPRA POR ATA DE REGISTRO DE PREÇO<text:s text:c="2"/></text:p>
          </table:table-cell>
          <table:table-cell office:value-type="string" table:style-name="ce6">
            <text:p>6025.2024/0017170-0</text:p>
          </table:table-cell>
          <table:table-cell office:value-type="string" table:style-name="ce6">
            <text:p>040023950001 12</text:p>
          </table:table-cell>
          <table:table-cell office:value-type="string" table:style-name="ce6">
            <text:p>LEMAM CONSTRUÇÕES E COMÉRCIO S.A</text:p>
          </table:table-cell>
          <table:table-cell table:number-columns-repeated="2" table:style-name="ce6"/>
          <table:table-cell office:value-type="date" office:date-value="2025-07-02T00:00:00" table:style-name="ce10">
            <text:p>02/07/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12">
            <text:p><text:a xlink:href="https://diariooficial.prefeitura.sp.gov.br/md_epubli_visualizar.php?bAIcIvdX4HR7xD6p9g8wtcisRXhEMqy2SAkjVehi3d0qHUemNAx5vwmxr36PzyFW5iy_VuE-IHfzbUme1T2PN1RL1YsvX7MHyZ4n8WKj9lB2HYu1zD6-wS8h5jKp2oTA">037/SMC-G/2024</text:a></text:p>
          </table:table-cell>
          <table:table-cell office:value-type="string" table:style-name="ce6">
            <text:p>17/04/2025</text:p>
          </table:table-cell>
          <table:table-cell table:style-name="ce6"/>
          <table:table-cell office:value-type="string" table:style-name="ce8">
            <text:p>objeto é prestação de serviços de concepção, organização, produção e execução de eventos com viabilização de infraestrutura e fornecimento de apoio logístico para Administração Direta, considerando o Calendário de eventos da Cidade de São Paulo, para fazer constar o acréscimo contratual da quantidade de eventos estimados</text:p>
          </table:table-cell>
          <table:table-cell office:value-type="string" table:style-name="ce6">
            <text:p>DISPENSA<text:s text:c="2"/></text:p>
          </table:table-cell>
          <table:table-cell office:value-type="string" table:style-name="ce6">
            <text:p>6025.2024/0030165-4</text:p>
          </table:table-cell>
          <table:table-cell office:value-type="string" table:style-name="ce6">
            <text:p>62.002.886/0001-60</text:p>
          </table:table-cell>
          <table:table-cell office:value-type="string" table:style-name="ce6">
            <text:p>SÃO PAULO TURISMO S/A</text:p>
          </table:table-cell>
          <table:table-cell office:value-type="string" table:style-name="ce6">
            <text:p>24.269.632,63</text:p>
          </table:table-cell>
          <table:table-cell table:style-name="ce6"/>
          <table:table-cell office:value-type="date" office:date-value="2025-09-05T00:00:00" table:style-name="ce10">
            <text:p>05/09/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fMcB20Mj1jHIeXfJmXf6Ea2PnVhUeYSMxSVEGYNI0us5w1-aGUFA-7mqGLVF26mnobxsrKF0WKMDb6fRowRlpV186oXLA_6IIdW7HAQq-_bKVw-igqkJwARmUsCoFnSK">001/SMC-G/2024</text:a></text:p>
          </table:table-cell>
          <table:table-cell office:value-type="string" table:style-name="ce1">
            <text:p>14/01/2025</text:p>
          </table:table-cell>
          <table:table-cell office:value-type="string" table:style-name="ce6">
            <text:p>12 M</text:p>
          </table:table-cell>
          <table:table-cell office:value-type="string" table:style-name="ce8">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6">
            <text:p>PREGÃO ELETRÔNICO<text:s text:c="2"/></text:p>
          </table:table-cell>
          <table:table-cell office:value-type="string" table:style-name="ce6">
            <text:p>6025.2023/0005492-2</text:p>
          </table:table-cell>
          <table:table-cell office:value-type="string" table:style-name="ce6">
            <text:p>50.914.863/0001-42</text:p>
          </table:table-cell>
          <table:table-cell office:value-type="string" table:style-name="ce6">
            <text:p>SGLA ENGENHARIA E AR CONDICIONADO LTDA</text:p>
          </table:table-cell>
          <table:table-cell office:value-type="string" table:style-name="ce6">
            <text:p>88.865,36</text:p>
          </table:table-cell>
          <table:table-cell table:style-name="ce6"/>
          <table:table-cell office:value-type="string" table:style-name="ce10">
            <text:p>16/01/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L7OufH4AlyJ8MbvBxQJ1XQz3mhndTDgUIMVMIk_s1DNokUfV9esNLz7aRtyjPMiQJZbPAWFiv90193m2vUjkgf0xHKKHu63_lEXxuyJqSM0NrUbUdB5Ssox3oVDfN5GQ">005/SMC-G/2023</text:a></text:p>
          </table:table-cell>
          <table:table-cell office:value-type="string" table:style-name="ce1">
            <text:p>31/01/2025</text:p>
          </table:table-cell>
          <table:table-cell office:value-type="string" table:style-name="ce6">
            <text:p>12 M</text:p>
          </table:table-cell>
          <table:table-cell office:value-type="string" table:style-name="ce8">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string" table:style-name="ce6">
            <text:p>426.544,23</text:p>
          </table:table-cell>
          <table:table-cell table:style-name="ce6"/>
          <table:table-cell office:value-type="date" office:date-value="2025-04-02T00:00:00" table:style-name="ce10">
            <text:p>02/04/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7Y2EgKsP03wyT8c6fRckbxOMucajTvIHHZhMwZpikSF9ZQkYsoTQnwbPWtp_ZAx5MCyGAssNiBQvNQBdtJLLQ7hBzgh9RJ9FIJrbudBJzir8wXBltYNOZ_ZPYesqxouz">023/SMC-G/2023</text:a></text:p>
          </table:table-cell>
          <table:table-cell office:value-type="string" table:style-name="ce6">
            <text:p>22/08/2025</text:p>
          </table:table-cell>
          <table:table-cell table:style-name="ce6"/>
          <table:table-cell office:value-type="string" table:style-name="ce8">
            <text:p>objeto é a prestação de serviços de recepção para os equipamentos culturais pertencentes à Coordenadoria de Centros Culturais e Teatros, unidades da Secretaria Municipal de Cultura e Economia Criativa, para fazer constar o acréscimo contratual, com percentual de 20% do valor global, para a inclusão de 04 (quatro) postos de serviços de recepção, a partir de 24/08/2025, pelo valor mensal de R$ 32</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office:value-type="string" table:style-name="ce6">
            <text:p>683.006,98</text:p>
          </table:table-cell>
          <table:table-cell table:style-name="ce6"/>
          <table:table-cell office:value-type="string" table:style-name="ce6">
            <text:p>08/09/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jdouaLU_axaieMMT48lQ7D6nWABs_r9xYsTtHnV12knB1zoosUafNpZzkr9wRzO2ey0X0YyeYfOhkNd8PtsUjW8GzCeBjizo-OSlNLMETPTk_aDn7GrLg5hIkY63QdP4">023/SMC-G/2023</text:a></text:p>
          </table:table-cell>
          <table:table-cell office:value-type="string" table:style-name="ce1">
            <text:p>26/03/2025</text:p>
          </table:table-cell>
          <table:table-cell table:style-name="ce6"/>
          <table:table-cell office:value-type="string" table:style-name="ce8">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table:number-columns-repeated="2"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MzBTMwDmVGHLdsW1-09W28jknpiNFa7I9424mFTZZrmewLp_myHyZHzWkHtITFQyDaLhbfpNoiJYvRkEgxewiz1w6uco8XAsvDeXFkCs9m3TOLRu10RP_w2mRcI1m7Ag">011/SMC-G/2025</text:a></text:p>
          </table:table-cell>
          <table:table-cell office:value-type="string" table:style-name="ce6">
            <text:p>23/05/2025</text:p>
          </table:table-cell>
          <table:table-cell table:style-name="ce6"/>
          <table:table-cell office:value-type="string" table:style-name="ce8">
            <text:p>objeto é a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 para fazer constar o aditamento no valor de R$ 1</text:p>
          </table:table-cell>
          <table:table-cell office:value-type="string" table:style-name="ce6">
            <text:p>DISPENSA<text:s text:c="2"/></text:p>
          </table:table-cell>
          <table:table-cell office:value-type="string" table:style-name="ce6">
            <text:p>6025.2025/0006300-3</text:p>
          </table:table-cell>
          <table:table-cell office:value-type="string" table:style-name="ce6">
            <text:p>62.002.886/0001-60</text:p>
          </table:table-cell>
          <table:table-cell office:value-type="string" table:style-name="ce6">
            <text:p>SÃO PAULO TURISMO S/A</text:p>
          </table:table-cell>
          <table:table-cell office:value-type="string" table:style-name="ce6">
            <text:p>29.999.613,55</text:p>
          </table:table-cell>
          <table:table-cell table:style-name="ce6"/>
          <table:table-cell office:value-type="date" office:date-value="2025-05-06T00:00:00" table:style-name="ce10">
            <text:p>06/05/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IkL4F9CkJ0Cnhcxyw42_yf1ysaD6alaXinGiHiR209es8HEwUOyJjBEfS7I5IPTHufAIypwZfbS0y-cI1jIrJSsZWQ_IBoi9oXVG4zxTUDVnSz_QBjvJkQ9aKIiKELw4">017/SMC-G/2025</text:a></text:p>
          </table:table-cell>
          <table:table-cell office:value-type="string" table:style-name="ce1">
            <text:p>25/07/2025</text:p>
          </table:table-cell>
          <table:table-cell office:value-type="string" table:style-name="ce6">
            <text:p>68 D</text:p>
          </table:table-cell>
          <table:table-cell office:value-type="string" table:style-name="ce8">
            <text:p>objeto é a prestação de serviços de concepção, organização, produção e execução de eventos com viabilização de infraestrutura e fornecimento de apoio logístico para concepção, planejamento, coordenação e execução de eventos para a Administração Direta, para fazer constar <text:s/>o <text:s/>acréscimo contratual da quantidade de eventos estimados, perfazendo o valor do acréscimo de R$ R$ 1</text:p>
          </table:table-cell>
          <table:table-cell office:value-type="string" table:style-name="ce6">
            <text:p>DISPENSA<text:s text:c="2"/></text:p>
          </table:table-cell>
          <table:table-cell office:value-type="string" table:style-name="ce6">
            <text:p>6025.2025/0012815-6</text:p>
          </table:table-cell>
          <table:table-cell office:value-type="string" table:style-name="ce6">
            <text:p>62.002.886/0001-60</text:p>
          </table:table-cell>
          <table:table-cell office:value-type="string" table:style-name="ce6">
            <text:p>SÃO PAULO TURISMO S/A</text:p>
          </table:table-cell>
          <table:table-cell office:value-type="string" table:style-name="ce6">
            <text:p>6.248.141,71</text:p>
          </table:table-cell>
          <table:table-cell office:value-type="float" office:value="0" table:style-name="ce6">
            <text:p>0</text:p>
          </table:table-cell>
          <table:table-cell office:value-type="string" table:style-name="ce1">
            <text:p>30/07/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ehNKYVqMT-WEJSuG46-z6mEi-21TIePXTWLSNXw6Rw6zkkDkNA8tP5CEooYTqnqSRnkrIYnrv_EJDVGjuXdBEaLDt9jjM0zrKnXK4YfVgkmmHZtkS8yKPLOkemFuHthq"><text:s/>037/SMC-G/2024<text:s/></text:a></text:p>
          </table:table-cell>
          <table:table-cell office:value-type="string" table:style-name="ce1">
            <text:p>17/03/2025</text:p>
          </table:table-cell>
          <table:table-cell office:value-type="string" table:style-name="ce6">
            <text:p>3 M</text:p>
          </table:table-cell>
          <table:table-cell office:value-type="string" table:style-name="ce8">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6">
            <text:p>DISPENSA<text:s text:c="2"/></text:p>
          </table:table-cell>
          <table:table-cell office:value-type="string" table:style-name="ce6">
            <text:p>6025.2024/0030165-4</text:p>
          </table:table-cell>
          <table:table-cell office:value-type="string" table:style-name="ce6">
            <text:p>62.002.886/0001-60</text:p>
          </table:table-cell>
          <table:table-cell office:value-type="string" table:style-name="ce6">
            <text:p>SÃO PAULO TURISMO S/A</text:p>
          </table:table-cell>
          <table:table-cell office:value-type="string" table:style-name="ce6">
            <text:p>0,00</text:p>
          </table:table-cell>
          <table:table-cell table:style-name="ce6"/>
          <table:table-cell office:value-type="string" table:style-name="ce10">
            <text:p>19/03/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SmVwcwKnKZ3FmvQlfOJXXnddDjyL9oWHQSZfaHzlMilUOrzLYSX50Dp5OBY7gOZFWkENYgs3ZIjSe7ogmcHXnmFQtHUjKd9qPK25TsNHNidEW_R61NywuCn1dAEP8JZS">010/SMC-G/2020</text:a></text:p>
          </table:table-cell>
          <table:table-cell office:value-type="string" table:style-name="ce1">
            <text:p>29/04/2025</text:p>
          </table:table-cell>
          <table:table-cell office:value-type="string" table:style-name="ce6">
            <text:p>12 M</text:p>
          </table:table-cell>
          <table:table-cell office:value-type="string" table:style-name="ce8">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08/SG-COBES/2019 - Secretaria Municipal de Gestão, para fazer constar: <text:s text:c="2"/>- Prorrogação Excepcional do ajuste pelo período de 12 (doze) meses, a partir de 06 de maio de 2025, com condição resolutória a saber: "O Contrato poderá ser rescindido, antes do término da vigência contratual, mediante simples notificação, sem ônus à Secretaria Municipal de Cultura", pelo valor mensal estimado de R$ 475,58 (quatrocentos e seten</text:p>
          </table:table-cell>
          <table:table-cell office:value-type="string" table:style-name="ce6">
            <text:p>COMPRA POR ATA DE REGISTRO DE PREÇO<text:s text:c="2"/></text:p>
          </table:table-cell>
          <table:table-cell office:value-type="string" table:style-name="ce6">
            <text:p>6025.2020/0001509-3</text:p>
          </table:table-cell>
          <table:table-cell office:value-type="string" table:style-name="ce6">
            <text:p>02.558.157/0001-62</text:p>
          </table:table-cell>
          <table:table-cell office:value-type="string" table:style-name="ce6">
            <text:p>TELEFÔNICA BRASIL S.A</text:p>
          </table:table-cell>
          <table:table-cell office:value-type="string" table:style-name="ce6">
            <text:p>5.873,38</text:p>
          </table:table-cell>
          <table:table-cell office:value-type="float" office:value="0" table:style-name="ce6">
            <text:p>0</text:p>
          </table:table-cell>
          <table:table-cell office:value-type="date" office:date-value="2025-04-06T00:00:00" table:style-name="ce10">
            <text:p>06/04/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KCGXxp4RXf7JDS9uToxvA286PTOPTHigos5pB9vAd6Cqp1rH_f3Re-dpOUvjm4RgbqaMVxcmuV3qwsMm2pNyhSEwhE1TIedXdKNKGRapMAftd2S0qGg43vBGOPpQpkXG">011/SMC-G/2020</text:a></text:p>
          </table:table-cell>
          <table:table-cell office:value-type="string" table:style-name="ce1">
            <text:p>30/04/2025</text:p>
          </table:table-cell>
          <table:table-cell office:value-type="string" table:style-name="ce6">
            <text:p>6 M</text:p>
          </table:table-cell>
          <table:table-cell office:value-type="string" table:style-name="ce8">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 Prorrogação Excepcional do ajuste pelo período de 06 (seis) meses, a partir de 06 de maio de 2025, com condição resolutória a saber: "O Contrato poderá ser rescindido, antes do término da vigência contratual, mediante simples notificação, sem ônus à Secretaria Municipal de Cultura", pelo valor mensal estimado de R$ 252,11 (duze</text:p>
          </table:table-cell>
          <table:table-cell office:value-type="string" table:style-name="ce6">
            <text:p>DISPENSA<text:s text:c="2"/></text:p>
          </table:table-cell>
          <table:table-cell office:value-type="string" table:style-name="ce6">
            <text:p>6025.2020/0001946-3</text:p>
          </table:table-cell>
          <table:table-cell office:value-type="string" table:style-name="ce6">
            <text:p>02.558.157/0001-62</text:p>
          </table:table-cell>
          <table:table-cell office:value-type="string" table:style-name="ce6">
            <text:p><text:s/>TELEFÔNICA BRASIL S.A.</text:p>
          </table:table-cell>
          <table:table-cell office:value-type="string" table:style-name="ce6">
            <text:p>1.512,66</text:p>
          </table:table-cell>
          <table:table-cell office:value-type="float" office:value="0" table:style-name="ce6">
            <text:p>0</text:p>
          </table:table-cell>
          <table:table-cell office:value-type="string" table:style-name="ce10">
            <text:p>13/06/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EfSeZPHB2QW8HWzi3QG0W-Zm2rEUVwmd6JYM5e9jg6_HxihGXjfPO8xzTJVaFbzJxEknBM0XK0Lu_DikgKwi8e20F8_osCq_lWpnpKcwIf-SIH0QafhXzlw0uETSy2m_">008/SMC-G/2020</text:a></text:p>
          </table:table-cell>
          <table:table-cell office:value-type="string" table:style-name="ce1">
            <text:p>01/07/2025</text:p>
          </table:table-cell>
          <table:table-cell office:value-type="string" table:style-name="ce6">
            <text:p>6 M</text:p>
          </table:table-cell>
          <table:table-cell office:value-type="string" table:style-name="ce8">
            <text:p>objeto é a prestação de serviço telefônico fixo comutado (STFC) por meio de entroncamentos digitais e serviços de discagem direta a ramal (DDR), para atender a demanda do ARQUIVO HISTÓRICO MUNICIPAL, da Secretaria Municipal de Cultura, conforme Termo de Referência da Ata de RP nº 008/SGCOBES/2019 - Secretaria Municipal de Gestão, para fazer constar: 1 - Prorrogação Excepcional do ajuste pelo período de 06 (seis) meses, com base no art</text:p>
          </table:table-cell>
          <table:table-cell office:value-type="string" table:style-name="ce6">
            <text:p>PREGÃO ELETRÔNICO<text:s text:c="2"/></text:p>
          </table:table-cell>
          <table:table-cell office:value-type="string" table:style-name="ce6">
            <text:p>6025.2018/0019847-0</text:p>
          </table:table-cell>
          <table:table-cell office:value-type="string" table:style-name="ce6">
            <text:p>02.558.157/0001-62</text:p>
          </table:table-cell>
          <table:table-cell office:value-type="string" table:style-name="ce6">
            <text:p>TELEFÔNICA BRASIL S.A.</text:p>
          </table:table-cell>
          <table:table-cell office:value-type="string" table:style-name="ce6">
            <text:p>1.573,89</text:p>
          </table:table-cell>
          <table:table-cell office:value-type="float" office:value="0" table:style-name="ce6">
            <text:p>0</text:p>
          </table:table-cell>
          <table:table-cell office:value-type="string" table:style-name="ce1">
            <text:p>01/08/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K6YOJwC1bVF8B0K_b0dxA53eVQhJWQrncRRsFfLnIrrQ5WLGHS7zGGCZqKoRK8hGwRDWtGiMgSJ14om9Ia8tDGesvXpkgYsEOsiyLNtKxwC5kl3kaJPN3p6vRuzUbjq0">034/SMC-G/2020</text:a></text:p>
          </table:table-cell>
          <table:table-cell office:value-type="string" table:style-name="ce1">
            <text:p>27/01/2025</text:p>
          </table:table-cell>
          <table:table-cell office:value-type="string" table:style-name="ce6">
            <text:p>12 M</text:p>
          </table:table-cell>
          <table:table-cell office:value-type="string" table:style-name="ce8">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6">
            <text:p>COMPRA POR ATA DE REGISTRO DE PREÇO<text:s text:c="2"/></text:p>
          </table:table-cell>
          <table:table-cell office:value-type="string" table:style-name="ce6">
            <text:p>6025.2020/0013171-9</text:p>
          </table:table-cell>
          <table:table-cell office:value-type="string" table:style-name="ce6">
            <text:p>02.558.157/0001-62</text:p>
          </table:table-cell>
          <table:table-cell office:value-type="string" table:style-name="ce6">
            <text:p>TELEFÔNICA BRASIL S.A,</text:p>
          </table:table-cell>
          <table:table-cell office:value-type="string" table:style-name="ce6">
            <text:p>1.403,00</text:p>
          </table:table-cell>
          <table:table-cell table:style-name="ce6"/>
          <table:table-cell office:value-type="string" table:style-name="ce10">
            <text:p>19/02/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jEHnCfStKwxG1VTN4S4zeYf_BRNlmrLodM3zqiItRFMUTH3dbDqvkGrb8v8cFf39llDBBoYga7fH1IlZbAUKK4mnZo4GnvcBmQrpE14KWXu3QcpKQyOokjAwmZtmlV5h">018/SMC-G/2020</text:a></text:p>
          </table:table-cell>
          <table:table-cell office:value-type="string" table:style-name="ce1">
            <text:p>01/07/2025</text:p>
          </table:table-cell>
          <table:table-cell office:value-type="string" table:style-name="ce6">
            <text:p>5 M</text:p>
          </table:table-cell>
          <table:table-cell office:value-type="string" table:style-name="ce8">
            <text:p>objeto é a prestação de serviço telefônico fixo comutado (STFC) por meio de entroncamentos digitais e serviços de discagem direta a ramal (DDR), para atender a demanda da CENTRO CULTURAL OLIDO, da Secretaria Municipal de Cultura, conforme Termo de Referência da Ata de RP nº 008/SG-COBES/2019 - Secretaria Municipal de Gestão, para fazer constar: <text:s text:c="2"/>I - Prorrogação Excepcional do ajuste pelo período de 05 (cinco) meses, com base no art</text:p>
          </table:table-cell>
          <table:table-cell office:value-type="string" table:style-name="ce6">
            <text:p>COMPRA POR ATA DE REGISTRO DE PREÇO<text:s text:c="2"/></text:p>
          </table:table-cell>
          <table:table-cell office:value-type="string" table:style-name="ce6">
            <text:p>6025.2020/0003990-1</text:p>
          </table:table-cell>
          <table:table-cell office:value-type="string" table:style-name="ce6">
            <text:p>02.558.157/0001-62</text:p>
          </table:table-cell>
          <table:table-cell office:value-type="string" table:style-name="ce6">
            <text:p>TELEFÔNICA BRASIL S.A.</text:p>
          </table:table-cell>
          <table:table-cell office:value-type="string" table:style-name="ce6">
            <text:p>1.240,88</text:p>
          </table:table-cell>
          <table:table-cell office:value-type="float" office:value="0" table:style-name="ce6">
            <text:p>0</text:p>
          </table:table-cell>
          <table:table-cell office:value-type="string" table:style-name="ce1">
            <text:p>01/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LGnkrrRqMEpa7UYh0Q-Quvj_axNIQrUm1djsmJ1AIskzM7udRGi_MjOpoFh200VrUk0G6Q2oJ4Cq0Ogajs9kw8FqnQMQ4_WlFAwCybenKMvDGtSvlCTkweETz37y-y-H">022/SMC-G/2020</text:a></text:p>
          </table:table-cell>
          <table:table-cell office:value-type="string" table:style-name="ce1">
            <text:p>01/07/2025</text:p>
          </table:table-cell>
          <table:table-cell office:value-type="string" table:style-name="ce6">
            <text:p>6 M</text:p>
          </table:table-cell>
          <table:table-cell office:value-type="string" table:style-name="ce8">
            <text:p>objeto é a prestação de serviço telefônico fixo comutado (STFC) por meio de entroncamentos digitais e serviços de discagem direta a ramal (DDR), para atender a demanda da CENTRAL DE SERVIÇOS DO PARI, da Secretaria Municipal de Cultura, conforme Termo de Referência da Ata de RP nº 008/SG-COBES/2019 - Secretaria Municipal de Gestão, para fazer constar: <text:s text:c="2"/>I - Prorrogação Excepcional do ajuste pelo período de 06 (seis) meses, com base no art</text:p>
          </table:table-cell>
          <table:table-cell office:value-type="string" table:style-name="ce6">
            <text:p>COMPRA POR ATA DE REGISTRO DE PREÇO<text:s text:c="2"/></text:p>
          </table:table-cell>
          <table:table-cell office:value-type="string" table:style-name="ce6">
            <text:p>6025.2020/0003965-0</text:p>
          </table:table-cell>
          <table:table-cell office:value-type="string" table:style-name="ce6">
            <text:p>02.558.157/0001-62</text:p>
          </table:table-cell>
          <table:table-cell office:value-type="string" table:style-name="ce6">
            <text:p>TELEFÔNICA BRASIL S.A.</text:p>
          </table:table-cell>
          <table:table-cell office:value-type="string" table:style-name="ce6">
            <text:p>1.414,54</text:p>
          </table:table-cell>
          <table:table-cell office:value-type="float" office:value="0" table:style-name="ce6">
            <text:p>0</text:p>
          </table:table-cell>
          <table:table-cell office:value-type="string" table:style-name="ce1">
            <text:p>01/08/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qb9bRiJ3-x2tLNIbcKBA7A8mquE6eDCFsgajBW07fae8zlPy9Us2Ad0_CAVP0XcEchP0A07qnMYubIT81spuwTMjmeIfSMqxx_nzo6h_YQyDe_ExBqt2IeiWpmy5bWIP">022/SMC-G/2024</text:a></text:p>
          </table:table-cell>
          <table:table-cell office:value-type="string" table:style-name="ce1">
            <text:p>15/04/2025</text:p>
          </table:table-cell>
          <table:table-cell office:value-type="string" table:style-name="ce6">
            <text:p>97 D</text:p>
          </table:table-cell>
          <table:table-cell office:value-type="string" table:style-name="ce8">
            <text:p>objeto é a ontratação de empresa prestadora de serviços de manutenção predial, preventiva, correti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o acréscimo do valor destinado ao fornecimento de itens de materiais diversos de uso básico, conforme tabela 3, do ajuste supracitado, a partir de 15 de abril de 2025, passando o <text:s/>valor total do contrato para R$ 2</text:p>
          </table:table-cell>
          <table:table-cell office:value-type="string" table:style-name="ce6">
            <text:p>PREGÃO ELETRÔNICO<text:s text:c="2"/></text:p>
          </table:table-cell>
          <table:table-cell office:value-type="string" table:style-name="ce6">
            <text:p>6025.2024/0002150-3</text:p>
          </table:table-cell>
          <table:table-cell office:value-type="string" table:style-name="ce6">
            <text:p>01.211.015/0001-61</text:p>
          </table:table-cell>
          <table:table-cell office:value-type="string" table:style-name="ce6">
            <text:p>CIBAM ENGENHARIA LTDA</text:p>
          </table:table-cell>
          <table:table-cell office:value-type="string" table:style-name="ce6">
            <text:p>2.192.725,40</text:p>
          </table:table-cell>
          <table:table-cell office:value-type="float" office:value="0" table:style-name="ce6">
            <text:p>0</text:p>
          </table:table-cell>
          <table:table-cell office:value-type="string" table:style-name="ce10">
            <text:p>28/05/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L1xVw6NTRD-WWVe5wx9qd5Idhx-spvUisFhy0GqW3hp_0pQAttw6vWtOfDP5gbuWYQ22VBDqy0hMAvCGTW3KYJ4MkEAtA4wHst0jXeIhzropsU9-Yn96YW2AbHMlVMqB"><text:s/>03/2005/SPMP/GAB<text:s/></text:a></text:p>
          </table:table-cell>
          <table:table-cell office:value-type="string" table:style-name="ce1">
            <text:p>07/08/2025</text:p>
          </table:table-cell>
          <table:table-cell office:value-type="float" office:value="0" table:style-name="ce6">
            <text:p>0</text:p>
          </table:table-cell>
          <table:table-cell office:value-type="string" table:style-name="ce8">
            <text:p>objeto é a locação não residencial do imóvel situado à Avenida Nordestina, 780, Vila Americana, onde está instalada a Biblioteca Pública Municipal Raimundo de Menezes, vinculada à Coordenadoria do Sistema Municipal de Bibliotecas da SMC, para fazer constar a alteração de titularidade diante do falecimento da locadora do imóvel, Sra</text:p>
          </table:table-cell>
          <table:table-cell office:value-type="string" table:style-name="ce6">
            <text:p>PREGÃO ELETRÔNICO<text:s text:c="2"/></text:p>
          </table:table-cell>
          <table:table-cell office:value-type="string" table:style-name="ce6">
            <text:p>6025.2017/0000882-2</text:p>
          </table:table-cell>
          <table:table-cell office:value-type="string" table:style-name="ce6">
            <text:p>07708</text:p>
          </table:table-cell>
          <table:table-cell office:value-type="string" table:style-name="ce6">
            <text:p>Maria Amélia Rodrigues Rachid</text:p>
          </table:table-cell>
          <table:table-cell office:value-type="string" table:style-name="ce6">
            <text:p>0,00</text:p>
          </table:table-cell>
          <table:table-cell office:value-type="float" office:value="0" table:style-name="ce6">
            <text:p>0</text:p>
          </table:table-cell>
          <table:table-cell office:value-type="string" table:style-name="ce1">
            <text:p>25/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g9__wsK_QtO-BSdwLFgOSefxU85orVOU7U5N8uBo917kytSqc_Kmv_naNs6cpP7o-eXDrvl72yKKFFIOBP2DqA636Fjb4cJU-9-aNgETL4sOiVaFN6egTUL760puN7hg">032/SMC-G/2023</text:a></text:p>
          </table:table-cell>
          <table:table-cell office:value-type="string" table:style-name="ce1">
            <text:p>25/07/2025</text:p>
          </table:table-cell>
          <table:table-cell office:value-type="string" table:style-name="ce6">
            <text:p>61 D</text:p>
          </table:table-cell>
          <table:table-cell office:value-type="string" table:style-name="ce8">
            <text:p>objeto é a contratação de SERVIÇOS TÉCNICOS ESPECIALIZADOS DE PESQUISA E ACONSELHAMENTO IMPARCIAL EM TECNOLOGIA DA INFORMAÇÃO, na forma de assinaturas para acesso a bases de conhecimento, bem como serviços complementares de apoio à consulta, interpretação e aplicação das informações contidas nas referidas bases, para fazer constar a prorrogação da vigência do ajuste, pelo período de 26 de julho de 2025 a 25 de setembro de 2025, pelo valor total de R$ 134</text:p>
          </table:table-cell>
          <table:table-cell office:value-type="string" table:style-name="ce6">
            <text:p>COMPRA POR ATA DE REGISTRO DE PREÇO<text:s text:c="2"/></text:p>
          </table:table-cell>
          <table:table-cell office:value-type="string" table:style-name="ce6">
            <text:p>6025.2023/0010323-0</text:p>
          </table:table-cell>
          <table:table-cell office:value-type="string" table:style-name="ce6">
            <text:p>02.593.165/0001-40</text:p>
          </table:table-cell>
          <table:table-cell office:value-type="string" table:style-name="ce6">
            <text:p>GARTNER DO BRASIL SERVIÇOS DE PESQUISAS LTDA</text:p>
          </table:table-cell>
          <table:table-cell office:value-type="string" table:style-name="ce6">
            <text:p>134.622,22</text:p>
          </table:table-cell>
          <table:table-cell office:value-type="float" office:value="0" table:style-name="ce6">
            <text:p>0</text:p>
          </table:table-cell>
          <table:table-cell office:value-type="string" table:style-name="ce1">
            <text:p>05/08/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12">
            <text:p><text:a xlink:href="https://diariooficial.prefeitura.sp.gov.br/md_epubli_visualizar.php?KCH7F47PDHun1-wfjzOX2JGAEcfhmHfPFQC2np4jMw0BkNQdllMc7nlMoR8he172E9hDK0ul5acFxCkYwE0aldn8mlhN7cSd59V7iDoPgN32WHqGVT1FawNs5Z6DJK2w">008/SMC-G/2022</text:a></text:p>
          </table:table-cell>
          <table:table-cell office:value-type="string" table:style-name="ce6">
            <text:p>30/07/2025</text:p>
          </table:table-cell>
          <table:table-cell office:value-type="string" table:style-name="ce6">
            <text:p>2 M</text:p>
          </table:table-cell>
          <table:table-cell office:value-type="string" table:style-name="ce8">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6">
            <text:p>PREGÃO ELETRÔNICO<text:s text:c="2"/></text:p>
          </table:table-cell>
          <table:table-cell office:value-type="string" table:style-name="ce6">
            <text:p>6025.2022/0005910-8</text:p>
          </table:table-cell>
          <table:table-cell office:value-type="string" table:style-name="ce6">
            <text:p>08.663.161/0001-77</text:p>
          </table:table-cell>
          <table:table-cell office:value-type="string" table:style-name="ce6">
            <text:p>AEP SERVIÇOS CULTURAIS LTDA</text:p>
          </table:table-cell>
          <table:table-cell office:value-type="string" table:style-name="ce6">
            <text:p>569.972,98</text:p>
          </table:table-cell>
          <table:table-cell table:style-name="ce6"/>
          <table:table-cell office:value-type="string" table:style-name="ce6">
            <text:p>01/08/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Q-92-NiFlMZFlPL1C0F7xCYvzhP_HyX68E-qSoChSB_x3A2cqoz2nrkZ1w5Wi8CoLanluhBMvEZuToUho2yPpScysdLKfzlHmfTjO_boELzpFVzGMVapZBBYLlsFH4oo">008/SMC-G/2022</text:a></text:p>
          </table:table-cell>
          <table:table-cell office:value-type="string" table:style-name="ce1">
            <text:p>29/04/2025</text:p>
          </table:table-cell>
          <table:table-cell office:value-type="string" table:style-name="ce6">
            <text:p>89 D</text:p>
          </table:table-cell>
          <table:table-cell office:value-type="string" table:style-name="ce8">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6">
            <text:p>PREGÃO ELETRÔNICO<text:s text:c="2"/></text:p>
          </table:table-cell>
          <table:table-cell office:value-type="string" table:style-name="ce6">
            <text:p>6025.2022/0005910-8</text:p>
          </table:table-cell>
          <table:table-cell office:value-type="string" table:style-name="ce6">
            <text:p>08.663.161/0001-77</text:p>
          </table:table-cell>
          <table:table-cell office:value-type="string" table:style-name="ce6">
            <text:p>AEP SERVIÇOS CULTURAIS LTDA</text:p>
          </table:table-cell>
          <table:table-cell office:value-type="string" table:style-name="ce6">
            <text:p>835.960,37</text:p>
          </table:table-cell>
          <table:table-cell table:style-name="ce6"/>
          <table:table-cell office:value-type="date" office:date-value="2025-09-05T00:00:00" table:style-name="ce10">
            <text:p>05/09/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fEom2o0VGp865pW10Wjj8QZzQCBx8WblOYVP_LzXuqDexfHvYExpLlCyS89UtJnFetzgxdX4O2KLe1XBR3wluLUY83opRMgzaKSNMjm4TyuvoUuFXWNyKhv8tar7qfcZ"><text:s/>034/SMC-G/2024<text:s/></text:a></text:p>
          </table:table-cell>
          <table:table-cell office:value-type="string" table:style-name="ce1">
            <text:p>29/01/2025</text:p>
          </table:table-cell>
          <table:table-cell office:value-type="string" table:style-name="ce6">
            <text:p>60 D</text:p>
          </table:table-cell>
          <table:table-cell office:value-type="string" table:style-name="ce8">
            <text:p>objeto é a contratação de Serviços gerais de Manutenção, Conservação Reparos e Adequações, conforme as necessidades apontadas no Termo de Vistoria em conjunto com a direção da unidade</text:p>
          </table:table-cell>
          <table:table-cell office:value-type="string" table:style-name="ce6">
            <text:p>COMPRA POR ATA DE REGISTRO DE PREÇO<text:s text:c="2"/></text:p>
          </table:table-cell>
          <table:table-cell office:value-type="string" table:style-name="ce6">
            <text:p>6025.2024/0014973-9</text:p>
          </table:table-cell>
          <table:table-cell office:value-type="string" table:style-name="ce6">
            <text:p>04.002.395/0001-12</text:p>
          </table:table-cell>
          <table:table-cell office:value-type="string" table:style-name="ce6">
            <text:p>LEMAM CONSTRUÇÕES E COMÉRCIO S.A</text:p>
          </table:table-cell>
          <table:table-cell office:value-type="string" table:style-name="ce6">
            <text:p>0,00</text:p>
          </table:table-cell>
          <table:table-cell table:style-name="ce6"/>
          <table:table-cell office:value-type="date" office:date-value="2025-04-02T00:00:00" table:style-name="ce10">
            <text:p>02/04/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5OzpjYKZWUGzRxNRfcrLQp2mUDMvuLGK5Y-NkEEIIAiZa0snrjlz0MA0k7qzoN3wHicGm42w58B37kDWH3SK3F_Z9QVvbxdDXEFMtef-oLvlEXsxzqp-aA1hA7hUla-p">012/SMC-G/2023</text:a></text:p>
          </table:table-cell>
          <table:table-cell office:value-type="string" table:style-name="ce6">
            <text:p>13/08/2025</text:p>
          </table:table-cell>
          <table:table-cell office:value-type="string" table:style-name="ce6">
            <text:p>60 D</text:p>
          </table:table-cell>
          <table:table-cell office:value-type="string" table:style-name="ce8">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4 de agosto de 2025 a 13 de outubro de 2025</text:p>
          </table:table-cell>
          <table:table-cell office:value-type="string" table:style-name="ce6">
            <text:p>PREGÃO ELETRÔNICO<text:s text:c="2"/></text:p>
          </table:table-cell>
          <table:table-cell office:value-type="string" table:style-name="ce6">
            <text:p>6025.2023/0004567-2</text:p>
          </table:table-cell>
          <table:table-cell office:value-type="string" table:style-name="ce6">
            <text:p>18.367.537/0001-50</text:p>
          </table:table-cell>
          <table:table-cell office:value-type="string" table:style-name="ce6">
            <text:p>CONNECT GLOBAL IT SERVICES LTDA</text:p>
          </table:table-cell>
          <table:table-cell office:value-type="string" table:style-name="ce6">
            <text:p>224.197,54</text:p>
          </table:table-cell>
          <table:table-cell table:style-name="ce6"/>
          <table:table-cell office:value-type="string" table:style-name="ce6">
            <text:p>18/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oSYTW5lrv4Czx2dIxg1DouIPWZuXlQ3b8SzyJPlzJUBJiiobA8vDdSsSMId8-ocO3_mLPZDD8d4doEO_p_FWFrZs88Fh2zhcU2l3rx9ZaEu3L4xJjyGGazFuK7ciB1fc">012/SMC-G/2023</text:a></text:p>
          </table:table-cell>
          <table:table-cell office:value-type="string" table:style-name="ce1">
            <text:p>10/07/2025</text:p>
          </table:table-cell>
          <table:table-cell office:value-type="string" table:style-name="ce6">
            <text:p>34 D</text:p>
          </table:table-cell>
          <table:table-cell office:value-type="string" table:style-name="ce8">
            <text:p>objeto é a Contratação de serviços especializados na área de Tecnologia da Informação - TI, para prestação de serviços de suporte aos usuários e às equipes de gestão de infraestrutura de Tecnologia da Informação da Secretaria Municipal de Cultura, para fazer constar a prorrogação da vigência do ajuste, pelo período de 10 de julho de 2025 a 13 de agosto de 2025, pelo valor TOTAL de R$ 127</text:p>
          </table:table-cell>
          <table:table-cell office:value-type="string" table:style-name="ce6">
            <text:p>PREGÃO ELETRÔNICO<text:s text:c="2"/></text:p>
          </table:table-cell>
          <table:table-cell office:value-type="string" table:style-name="ce6">
            <text:p>6025.2023/0004567-2</text:p>
          </table:table-cell>
          <table:table-cell office:value-type="string" table:style-name="ce6">
            <text:p>18.367.537/0001-50</text:p>
          </table:table-cell>
          <table:table-cell office:value-type="string" table:style-name="ce6">
            <text:p>CONNECT GLOBAL IT SERVICES LTDA</text:p>
          </table:table-cell>
          <table:table-cell office:value-type="string" table:style-name="ce6">
            <text:p>127.045,28</text:p>
          </table:table-cell>
          <table:table-cell office:value-type="float" office:value="0" table:style-name="ce6">
            <text:p>0</text:p>
          </table:table-cell>
          <table:table-cell office:value-type="string" table:style-name="ce1">
            <text:p>28/07/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RaBOD2j86h8mSqfXAcqpDZOLkkA1E5xGryfE3DpPTq8BlxNge69WXe5dUmDYXSGh-BVg9RYzjuPYc3-KBZU8V9kumPkWSDg4mxUXs3fMBTOnx4I9-htngCxncG5_kSsc">008/SMC-G/2023</text:a></text:p>
          </table:table-cell>
          <table:table-cell office:value-type="string" table:style-name="ce1">
            <text:p>21/01/2025</text:p>
          </table:table-cell>
          <table:table-cell office:value-type="string" table:style-name="ce6">
            <text:p>12 M</text:p>
          </table:table-cell>
          <table:table-cell office:value-type="string" table:style-name="ce8">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6">
            <text:p>PREGÃO ELETRÔNICO<text:s text:c="2"/></text:p>
          </table:table-cell>
          <table:table-cell office:value-type="string" table:style-name="ce6">
            <text:p>6025.2023/0001843-8</text:p>
          </table:table-cell>
          <table:table-cell office:value-type="string" table:style-name="ce6">
            <text:p>24.724.211/0001-35</text:p>
          </table:table-cell>
          <table:table-cell office:value-type="string" table:style-name="ce6">
            <text:p>PAULISTA GESTÃO EMPRESARIAL E SERVIÇOS TERCEIRIZADOS EIRELI</text:p>
          </table:table-cell>
          <table:table-cell office:value-type="string" table:style-name="ce6">
            <text:p>2.512.623,00</text:p>
          </table:table-cell>
          <table:table-cell table:style-name="ce6"/>
          <table:table-cell office:value-type="string" table:style-name="ce10">
            <text:p>27/01/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mgOcr5UC_l2IrpQB2JoOBEQdIPpp0LeaTowJ94sPubgobZw-hmQECCpIc9pQA2D4I_aqpvQOfQZG7PPiSqqi3Zicrkw9NeEQY5hvUku-oSCPBM1ZRTHyIu3DCQLBE_xl">058/SMC-G/2023</text:a></text:p>
          </table:table-cell>
          <table:table-cell office:value-type="string" table:style-name="ce1">
            <text:p>03/07/2025</text:p>
          </table:table-cell>
          <table:table-cell office:value-type="string" table:style-name="ce6">
            <text:p>4 M</text:p>
          </table:table-cell>
          <table:table-cell office:value-type="string" table:style-name="ce8">
            <text:p>objeto é a contratação de obra de instalação de sistemas de infraestrutura, revestimento de pisos em ladrilho hidráulico e obtenção de AVCB do Edifício Sampaio Moreira, conforme o Edital e seus anexos, para fazer constar <text:s/>a prorrogação dos prazos de execução e de vigência do contrato por mais 04 (quatro) meses, estendendo-se a vigência até o dia 02 de novembro de 2025, adotando-se o cronograma físico financeiro sob link (SEI 128537095), sem impacto financeiro ao ajuste, mantendo-se inalteradas todas as demais cláusulas do contrato e dos 1º e 2º Termos Aditivo</text:p>
          </table:table-cell>
          <table:table-cell office:value-type="string" table:style-name="ce6">
            <text:p>PREGÃO ELETRÔNICO<text:s text:c="2"/></text:p>
          </table:table-cell>
          <table:table-cell office:value-type="string" table:style-name="ce6">
            <text:p>6025.2023/0016820-0</text:p>
          </table:table-cell>
          <table:table-cell office:value-type="string" table:style-name="ce6">
            <text:p>34.108.779/0001-85</text:p>
          </table:table-cell>
          <table:table-cell office:value-type="string" table:style-name="ce6">
            <text:p>STAGLIORIO ENGENHARIA LTDA</text:p>
          </table:table-cell>
          <table:table-cell office:value-type="string" table:style-name="ce6">
            <text:p>0,00</text:p>
          </table:table-cell>
          <table:table-cell office:value-type="float" office:value="0" table:style-name="ce6">
            <text:p>0</text:p>
          </table:table-cell>
          <table:table-cell office:value-type="string" table:style-name="ce1">
            <text:p>05/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1X3wjLyPgfx5GYu_ORJJ2-mQJkkhr2K8ObzTgre422_9fVXSTQoV2FsQ--dgzbjRUOMlSmszXThzQzbM-sOh54tdNenUzwUWmVt-2PToi02NSUV6hoCEpdpw7Uu-vFEU"><text:s/>044/SMC-G/2022<text:s/></text:a></text:p>
          </table:table-cell>
          <table:table-cell office:value-type="string" table:style-name="ce6">
            <text:p>19/08/2025</text:p>
          </table:table-cell>
          <table:table-cell office:value-type="string" table:style-name="ce6">
            <text:p>6 M</text:p>
          </table:table-cell>
          <table:table-cell office:value-type="string" table:style-name="ce8">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a prorrogação de prazo de execução pelo período de 06 (seis) meses de 19/05/2025 a 19/11/2025 e prorrogação de prazo de vigência de 19/08/2025 a 19/02/2026</text:p>
          </table:table-cell>
          <table:table-cell office:value-type="string" table:style-name="ce6">
            <text:p>CONCORRÊNCIA<text:s text:c="2"/></text:p>
          </table:table-cell>
          <table:table-cell office:value-type="string" table:style-name="ce6">
            <text:p>6025.2022/0011336-6</text:p>
          </table:table-cell>
          <table:table-cell office:value-type="string" table:style-name="ce6">
            <text:p>56.182.090/0001-33</text:p>
          </table:table-cell>
          <table:table-cell office:value-type="string" table:style-name="ce6">
            <text:p>CORPOTEC CONSTRUTORA E EMPREENDIMENTOS IMOBILIÁRIOS LTDA</text:p>
          </table:table-cell>
          <table:table-cell office:value-type="string" table:style-name="ce6">
            <text:p>9.753.485,95</text:p>
          </table:table-cell>
          <table:table-cell table:style-name="ce6"/>
          <table:table-cell office:value-type="string" table:style-name="ce6">
            <text:p>03/09/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PfJMUW5N6Jz2GfSdOkVjkNfonlc0KUdh05EpSqh6-1y2DGpXnCfIP3i28wkZZT7gX8bI92yZ0Omo9RERur8ZEktkPdwJ__nbmKGgN95CUQYC8unEAjX-z88RTInBHiR">044/SMC-G/2022</text:a></text:p>
          </table:table-cell>
          <table:table-cell office:value-type="string" table:style-name="ce1">
            <text:p>19/02/2025</text:p>
          </table:table-cell>
          <table:table-cell office:value-type="string" table:style-name="ce6">
            <text:p>3 M</text:p>
          </table:table-cell>
          <table:table-cell office:value-type="string" table:style-name="ce8">
            <text:p>objeto é a contratação de empresa prestadora de serviços técnicos profissionais de reforma geral para acessibilidade, segurança contra incêndio, conservação, restauro, readequação da plateia, instalações cênicas e elétricas do teatro popular João Caetano - TJC, para fazer constar a prorrogação de prazo de execução pelo período de 3 (três) meses de 19/02/2025 a 19/05/2025 e prorrogação de prazo de vigência de 19/05/2025 a 19/08/2025, sem alteração de valor</text:p>
          </table:table-cell>
          <table:table-cell office:value-type="string" table:style-name="ce6">
            <text:p>CONCORRÊNCIA<text:s text:c="2"/></text:p>
          </table:table-cell>
          <table:table-cell office:value-type="string" table:style-name="ce6">
            <text:p>6025.2022/0011336-6</text:p>
          </table:table-cell>
          <table:table-cell office:value-type="string" table:style-name="ce6">
            <text:p>56.182.090/0001-33</text:p>
          </table:table-cell>
          <table:table-cell office:value-type="string" table:style-name="ce6">
            <text:p>CORPOTEC CONSTRUTORA E EMPREENDIMENTOS IMOBILIÁRIOS LTDA</text:p>
          </table:table-cell>
          <table:table-cell office:value-type="string" table:style-name="ce6">
            <text:p>0,00</text:p>
          </table:table-cell>
          <table:table-cell table:style-name="ce6"/>
          <table:table-cell office:value-type="date" office:date-value="2025-05-03T00:00:00" table:style-name="ce10">
            <text:p>03/05/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kDJrj_eoVaglMEYd6fS8joE1ztIlNQQ-6LYXYCzCwdmW_VM3b6-ji4zjnfNBooMJCZlBKztUwGZl_Tlnw77Wp0UzTJ0F7PzaQMx3I-c_9Pwo_T02usyqe7j4Cw9BuxjU">019/SMC-G/2024</text:a></text:p>
          </table:table-cell>
          <table:table-cell office:value-type="string" table:style-name="ce1">
            <text:p>26/03/2025</text:p>
          </table:table-cell>
          <table:table-cell table:style-name="ce6"/>
          <table:table-cell office:value-type="string" table:style-name="ce8">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6">
            <text:p>PREGÃO ELETRÔNICO<text:s text:c="2"/></text:p>
          </table:table-cell>
          <table:table-cell office:value-type="string" table:style-name="ce6">
            <text:p>6025.2023/0034922-1</text:p>
          </table:table-cell>
          <table:table-cell office:value-type="string" table:style-name="ce6">
            <text:p>24.749.609/0001-26</text:p>
          </table:table-cell>
          <table:table-cell office:value-type="string" table:style-name="ce6">
            <text:p><text:s/>NASCIMENTO ESPECIARIA DA BELEZA ME</text:p>
          </table:table-cell>
          <table:table-cell table:number-columns-repeated="2"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BJ6If_HZol_7_SYF9xPjIqaHqTbEgfSF7Q1esHtm80kcb4slMUOWqr-oplq3zVAvknf-xcvI2ic80Ev5jywR5Klqp0MTsx9G08DNYNASZMKeQU63Z8jCbEjoFA-G89dI">037/SMC-G/2023</text:a></text:p>
          </table:table-cell>
          <table:table-cell office:value-type="string" table:style-name="ce1">
            <text:p>27/06/2025</text:p>
          </table:table-cell>
          <table:table-cell office:value-type="string" table:style-name="ce6">
            <text:p>12 M</text:p>
          </table:table-cell>
          <table:table-cell office:value-type="string" table:style-name="ce8">
            <text:p>objeto é a 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086830875), pelo prazo de 12 (doze) meses (128033109) a partir de 14/08/2025, conforme minuta de prorrogação (128290314), pelo valor semestral estimado de R$ 245</text:p>
          </table:table-cell>
          <table:table-cell office:value-type="string" table:style-name="ce6">
            <text:p>PREGÃO ELETRÔNICO<text:s text:c="2"/></text:p>
          </table:table-cell>
          <table:table-cell office:value-type="string" table:style-name="ce6">
            <text:p>6025.2023/0002471-3</text:p>
          </table:table-cell>
          <table:table-cell office:value-type="string" table:style-name="ce6">
            <text:p>55.905.350/0001-99</text:p>
          </table:table-cell>
          <table:table-cell office:value-type="string" table:style-name="ce6">
            <text:p>PAINEIRAS LIMPEZA E SERVIÇOS GERAIS LTDA</text:p>
          </table:table-cell>
          <table:table-cell office:value-type="string" table:style-name="ce6">
            <text:p>508.459,42</text:p>
          </table:table-cell>
          <table:table-cell office:value-type="float" office:value="0" table:style-name="ce6">
            <text:p>0</text:p>
          </table:table-cell>
          <table:table-cell office:value-type="string" table:style-name="ce1">
            <text:p>30/06/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12">
            <text:p><text:a xlink:href="https://diariooficial.prefeitura.sp.gov.br/md_epubli_visualizar.php?-0Xr8R4xdujtJSCyjTjv82XMDPJXe93xW_GncO4zSPAEX2-XpqO2h876Vr8bolaxhqBpM0IR96XOGYnML3sResR6WQUxEKUv1EIVQtVx7ppjz3jl6BbH9xo3tOkjxWxK">022/SMC-G/2024</text:a></text:p>
          </table:table-cell>
          <table:table-cell office:value-type="date" office:date-value="2025-07-14T00:00:00" table:style-name="ce1">
            <text:p>14/07/2025</text:p>
          </table:table-cell>
          <table:table-cell office:value-type="string" table:style-name="ce6">
            <text:p>70 D</text:p>
          </table:table-cell>
          <table:table-cell office:value-type="string" table:style-name="ce8">
            <text:p>objeto é a contratação de empresa prestadora de serviços de manutenção predial, prevenva, corre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a prorrogação da vigência do ajuste pelo período de 22 de julho de 2025 a 30 de setembro de 2025, pelo valor global estimado de R$ 444</text:p>
          </table:table-cell>
          <table:table-cell office:value-type="string" table:style-name="ce6">
            <text:p>PREGÃO ELETRÔNICO<text:s text:c="2"/></text:p>
          </table:table-cell>
          <table:table-cell office:value-type="string" table:style-name="ce6">
            <text:p>6025.2024/0002150-3</text:p>
          </table:table-cell>
          <table:table-cell office:value-type="string" table:style-name="ce6">
            <text:p>01.211.015/0001-61</text:p>
          </table:table-cell>
          <table:table-cell office:value-type="string" table:style-name="ce6">
            <text:p>CIBAM ENGENHARIA LTDA</text:p>
          </table:table-cell>
          <table:table-cell office:value-type="float" office:value="444614.04" table:style-name="ce14">
            <text:p>444.614,04</text:p>
          </table:table-cell>
          <table:table-cell table:style-name="ce6"/>
          <table:table-cell office:value-type="date" office:date-value="2025-07-22T00:00:00" table:style-name="ce1">
            <text:p>22/07/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ZoyAm2MW-5l5jVgFIyxW047kn-6vo_DKZuD2ijcA08rVCBx2ZaECGhsRhAulDSgdhTR61SxyVEyhVd1aSxqjbC-apUiB9BDXSvI3Rj1JrUqgEucvyfJxzEeubNJguzxS">006/SMC-G/2024</text:a></text:p>
          </table:table-cell>
          <table:table-cell office:value-type="string" table:style-name="ce1">
            <text:p>24/02/2025</text:p>
          </table:table-cell>
          <table:table-cell office:value-type="string" table:style-name="ce6">
            <text:p>121 D</text:p>
          </table:table-cell>
          <table:table-cell office:value-type="string" table:style-name="ce8">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6">
            <text:p>PREGÃO ELETRÔNICO<text:s text:c="2"/></text:p>
          </table:table-cell>
          <table:table-cell office:value-type="string" table:style-name="ce6">
            <text:p>6025.2023/0012374-6</text:p>
          </table:table-cell>
          <table:table-cell office:value-type="string" table:style-name="ce6">
            <text:p>13.045.438/0001-38</text:p>
          </table:table-cell>
          <table:table-cell office:value-type="string" table:style-name="ce6">
            <text:p>POSTEC COMÉRCIO E SERVIÇO EM TECNOLOGIA LTDA</text:p>
          </table:table-cell>
          <table:table-cell office:value-type="string" table:style-name="ce6">
            <text:p>1.379.008,24</text:p>
          </table:table-cell>
          <table:table-cell table:style-name="ce6"/>
          <table:table-cell office:value-type="string" table:style-name="ce10">
            <text:p>19/03/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12">
            <text:p><text:a xlink:href="https://diariooficial.prefeitura.sp.gov.br/md_epubli_visualizar.php?rb28zv7W0xwHrCkH8NLFCQJiTvl9z-DLud9n8GO6w6-8AcGR6XWdCaXQIvAq6FmbqcUNQHyd1sPOUZiMPpJ8uIjz73t7Fn31fbDxpC3vBIiCxrpDsXQXNxHnwME5DQgM">006/SMC-G/2024</text:a></text:p>
          </table:table-cell>
          <table:table-cell office:value-type="string" table:style-name="ce6">
            <text:p>14/06/2025</text:p>
          </table:table-cell>
          <table:table-cell office:value-type="string" table:style-name="ce6">
            <text:p>91 D</text:p>
          </table:table-cell>
          <table:table-cell office:value-type="string" table:style-name="ce8">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ativa, para fazer constar a prorrogação da vigência do ajuste pelo período de 01 de julho de 2025 a 30 de setembro de 2025, pelo valor global estimado de R$ 1</text:p>
          </table:table-cell>
          <table:table-cell office:value-type="string" table:style-name="ce6">
            <text:p>PREGÃO ELETRÔNICO<text:s text:c="2"/></text:p>
          </table:table-cell>
          <table:table-cell office:value-type="string" table:style-name="ce6">
            <text:p>6025.2023/0012374-6</text:p>
          </table:table-cell>
          <table:table-cell office:value-type="string" table:style-name="ce6">
            <text:p>13.045.438/0001-38</text:p>
          </table:table-cell>
          <table:table-cell office:value-type="string" table:style-name="ce6">
            <text:p>POSTEC COMÉRCIO E SERVIÇO EM TECNOLOGIA LTDA</text:p>
          </table:table-cell>
          <table:table-cell office:value-type="string" table:style-name="ce6">
            <text:p>1.034.256,18</text:p>
          </table:table-cell>
          <table:table-cell table:style-name="ce6"/>
          <table:table-cell office:value-type="string" table:style-name="ce10">
            <text:p>17/06/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7">
            <text:p><text:a xlink:href="https://diariooficial.prefeitura.sp.gov.br/md_epubli_visualizar.php?LxZiKwLgUfvpPl-vmWWoGaCM2nJxPixjqXRnSswPbIRXmyvqxk72DmLJ9kPNkikFwgHyrAN2ElGtMNULEz479c6waGEUdB0HEa4BqdC8jxbLaB56oBT4Nq6EXYWihBMC">021/SMC-G/2025-A</text:a></text:p>
          </table:table-cell>
          <table:table-cell office:value-type="string" table:style-name="ce1">
            <text:p>28/07/2025</text:p>
          </table:table-cell>
          <table:table-cell office:value-type="string" table:style-name="ce6">
            <text:p>139 D</text:p>
          </table:table-cell>
          <table:table-cell office:value-type="string" table:style-name="ce8">
            <text:p>objeto é a contratação de empresa prestadora de serviços de arquitetura, para execução de levantamento planialtimétrico, levantamento cadastral de edifícios, instalações elétricas e hidrossanitária, cadastramento de vegetação arbórea, sondagem e parecer técnico de fundações para 09 (nove) imóveis municipais, para fazer constar o acréscimo dos serviços contratados para inserção das Bibliotecas Públicas Álvares de Azevedo, Narbal Fontes, Nuto Sant?Anna e Arnaldo Magalhães Giácomo, novos equipamentos ao escopo da contratação, visando atender ao planejamento de intervenções da SMC, no percentual de 22,27645% ao valor original, mantendo-se inalteradas todas as demais cláusulas do ajuste, inclusiv</text:p>
          </table:table-cell>
          <table:table-cell office:value-type="string" table:style-name="ce6">
            <text:p>PREGÃO ELETRÔNICO<text:s text:c="2"/></text:p>
          </table:table-cell>
          <table:table-cell office:value-type="string" table:style-name="ce6">
            <text:p>6025.2023/0034072-0</text:p>
          </table:table-cell>
          <table:table-cell office:value-type="string" table:style-name="ce6">
            <text:p>10.862.424/0001-19</text:p>
          </table:table-cell>
          <table:table-cell office:value-type="string" table:style-name="ce6">
            <text:p>ABS ENGENHARIA LTDA</text:p>
          </table:table-cell>
          <table:table-cell office:value-type="string" table:style-name="ce6">
            <text:p>66.161,07</text:p>
          </table:table-cell>
          <table:table-cell office:value-type="float" office:value="0" table:style-name="ce6">
            <text:p>0</text:p>
          </table:table-cell>
          <table:table-cell office:value-type="string" table:style-name="ce1">
            <text:p>05/08/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a-KA9Re63eDu_ZRrMuoPXlD2IYeJGYJkWO9EQPNYSw2MRgtKhZ-yQAcVXCrMl7vYvUlg76jYBL7b0rOkj4-q5zNMDYSGofG2E-QVkkXBAHMjYsjaadpkrG9MuYLhUp7j">032/SMC-G/2024</text:a></text:p>
          </table:table-cell>
          <table:table-cell office:value-type="string" table:style-name="ce1">
            <text:p>07/02/2025</text:p>
          </table:table-cell>
          <table:table-cell office:value-type="string" table:style-name="ce6">
            <text:p>2 M</text:p>
          </table:table-cell>
          <table:table-cell office:value-type="string" table:style-name="ce8">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6">
            <text:p>COMPRA POR ATA DE REGISTRO DE PREÇO<text:s text:c="2"/></text:p>
          </table:table-cell>
          <table:table-cell office:value-type="string" table:style-name="ce6">
            <text:p>6025.2024/0014937-2</text:p>
          </table:table-cell>
          <table:table-cell office:value-type="string" table:style-name="ce6">
            <text:p>04.002.395/0001-12</text:p>
          </table:table-cell>
          <table:table-cell office:value-type="string" table:style-name="ce6">
            <text:p>LEMAM CONSTRUÇÕES E COMÉRCIO S.A</text:p>
          </table:table-cell>
          <table:table-cell office:value-type="string" table:style-name="ce6">
            <text:p>0,00</text:p>
          </table:table-cell>
          <table:table-cell table:style-name="ce6"/>
          <table:table-cell office:value-type="date" office:date-value="2025-12-02T00:00:00" table:style-name="ce10">
            <text:p>02/12/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RrdZq4L1NS5xIQRfD5HEy1DpjK1X2G2bd8o5Yezg-opPkDDgBDon8B1y8FAgmuR_eFSmhX_wqjbcr7Nw0W6qCDr5IDBeiluUDCi4bYrRzwx_Iw5bh_Cq2uEBkXTCVK1b">051/SMC-G/2022</text:a></text:p>
          </table:table-cell>
          <table:table-cell office:value-type="string" table:style-name="ce1">
            <text:p>01/04/2025</text:p>
          </table:table-cell>
          <table:table-cell table:style-name="ce6"/>
          <table:table-cell office:value-type="string" table:style-name="ce8">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LI</text:p>
          </table:table-cell>
          <table:table-cell table:number-columns-repeated="2" table:style-name="ce6"/>
          <table:table-cell office:value-type="date" office:date-value="2025-09-04T00:00:00" table:style-name="ce10">
            <text:p>04/09/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YC-YM1W5nt0ZeMkBU8LumLn9DVekqYDPJR5I2_ZnhOjXPH44RgX2sl-Ydcn54MdAe4IODFv20xbSEstJf9wMJNylHNNhYyrJv-ECPehf5fKruuEw0ih5GOLVdWXpIl1h">051/SMC-G/2022</text:a></text:p>
          </table:table-cell>
          <table:table-cell office:value-type="string" table:style-name="ce1">
            <text:p>20/12/2024</text:p>
          </table:table-cell>
          <table:table-cell office:value-type="string" table:style-name="ce6">
            <text:p>12 D</text:p>
          </table:table-cell>
          <table:table-cell office:value-type="string" table:style-name="ce8">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I</text:p>
          </table:table-cell>
          <table:table-cell office:value-type="string" table:style-name="ce6">
            <text:p>597.307,62</text:p>
          </table:table-cell>
          <table:table-cell table:style-name="ce6"/>
          <table:table-cell office:value-type="date" office:date-value="2025-03-01T00:00:00" table:style-name="ce10">
            <text:p>01/03/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PBzQycTlDx5X9--B2ylbbUhRCxHcKn0JTb5RprmE2YOiuAoyAv6QmT5gUqH4GvFsIWKX3BW0Vtju6eCDtjecp8YVRGT6d38XiOwn2tgRHPwcOfFdOozJcLnelp0MIx5b">051/SMC-G/2022</text:a></text:p>
          </table:table-cell>
          <table:table-cell office:value-type="string" table:style-name="ce1">
            <text:p>20/12/2024</text:p>
          </table:table-cell>
          <table:table-cell office:value-type="string" table:style-name="ce6">
            <text:p>12 D</text:p>
          </table:table-cell>
          <table:table-cell office:value-type="string" table:style-name="ce8">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6">
            <text:p>PREGÃO ELETRÔNICO<text:s text:c="2"/></text:p>
          </table:table-cell>
          <table:table-cell office:value-type="string" table:style-name="ce6">
            <text:p>6025.2022/0033769-8</text:p>
          </table:table-cell>
          <table:table-cell office:value-type="string" table:style-name="ce6">
            <text:p>32.649.381/0001-20</text:p>
          </table:table-cell>
          <table:table-cell office:value-type="string" table:style-name="ce6">
            <text:p>MALBORK SERVIÇOS DE VIGILÂNCIA E SEGURANÇA EIRELI</text:p>
          </table:table-cell>
          <table:table-cell office:value-type="string" table:style-name="ce6">
            <text:p>597.307,62</text:p>
          </table:table-cell>
          <table:table-cell table:style-name="ce6"/>
          <table:table-cell office:value-type="date" office:date-value="2025-03-01T00:00:00" table:style-name="ce10">
            <text:p>01/03/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fF1IHghPzICSqLNmmBNTpNrXsNICQXLtP5mGN1KLt0ZLl2p3Ms6po-MKzV4zpaPclc-Tq8xhVcCGkT98FLjNuUEq7VV4P3Z1yEZtpgrStD5VQbp65kixzNDZ8BZ0abO6">001/SMC-G/2021</text:a></text:p>
          </table:table-cell>
          <table:table-cell office:value-type="string" table:style-name="ce1">
            <text:p>23/01/2025</text:p>
          </table:table-cell>
          <table:table-cell office:value-type="string" table:style-name="ce6">
            <text:p>12 M</text:p>
          </table:table-cell>
          <table:table-cell office:value-type="string" table:style-name="ce8">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6">
            <text:p>PREGÃO ELETRÔNICO<text:s text:c="2"/></text:p>
          </table:table-cell>
          <table:table-cell office:value-type="string" table:style-name="ce6">
            <text:p>6025.2020/0016926-0</text:p>
          </table:table-cell>
          <table:table-cell office:value-type="string" table:style-name="ce6">
            <text:p>03.949.685/0001-05</text:p>
          </table:table-cell>
          <table:table-cell office:value-type="string" table:style-name="ce6">
            <text:p>SEAL SEGURANÇA ALTERNATIVA LTDA</text:p>
          </table:table-cell>
          <table:table-cell office:value-type="string" table:style-name="ce6">
            <text:p>1.687.041,67</text:p>
          </table:table-cell>
          <table:table-cell table:style-name="ce6"/>
          <table:table-cell office:value-type="string" table:style-name="ce10">
            <text:p>29/01/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fdEG7JA7iv6MLrY9bQzZBnr1MNzUFDvsnFhDnuJH8BAZKpAY3pXT-2LbIYpxAXfOoRIAT0ghzsnSZ38LziYRSW6WfUsRNxC_zlPkkHYW-hGZ3FKEnKgTbnb4lRETJ4ly">001/SMC-G/2021</text:a></text:p>
          </table:table-cell>
          <table:table-cell office:value-type="string" table:style-name="ce1">
            <text:p>01/04/2025</text:p>
          </table:table-cell>
          <table:table-cell table:style-name="ce6"/>
          <table:table-cell office:value-type="string" table:style-name="ce8">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6">
            <text:p>PREGÃO ELETRÔNICO<text:s text:c="2"/></text:p>
          </table:table-cell>
          <table:table-cell office:value-type="string" table:style-name="ce6">
            <text:p>6025.2020/0016926-0</text:p>
          </table:table-cell>
          <table:table-cell office:value-type="string" table:style-name="ce6">
            <text:p>03.949.685/0001-05</text:p>
          </table:table-cell>
          <table:table-cell office:value-type="string" table:style-name="ce6">
            <text:p>SEAL SEGURANÇA ALTERNATIVA LTDA</text:p>
          </table:table-cell>
          <table:table-cell table:number-columns-repeated="2" table:style-name="ce6"/>
          <table:table-cell office:value-type="date" office:date-value="2025-08-04T00:00:00" table:style-name="ce10">
            <text:p>04/08/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2E4kjrA296jz5HSrUlRRG9EwD3gLA4kNnfU253q91CakZH121OJy6lpK1dHvfjcuumTupwZIV7E66gcKEkfP6cdQoz7v0xYDsTerbHQ33a4aCMD4Yynn4cASFzrnZsdr">029/SMC-G/2023</text:a></text:p>
          </table:table-cell>
          <table:table-cell office:value-type="date" office:date-value="2025-12-05T00:00:00" table:style-name="ce1">
            <text:p>05/12/2025</text:p>
          </table:table-cell>
          <table:table-cell office:value-type="string" table:style-name="ce6">
            <text:p>12 M</text:p>
          </table:table-cell>
          <table:table-cell office:value-type="string" table:style-name="ce8">
            <text:p>objeto é a Contratação de empresa para prestação de serviços de locação de 01 (um) veículo de representação do GRUPO B, sem motorista, com fornecimento de combustível e quilometragem livre, para uso da titular da Secretaria Municipal de Cultura, para fazer constar a prorrogação do ajuste pelo período de 12 (doze) meses, de 06/07/2025 até 05/07/2026, pelo <text:s/>VALOR TOTAL ESTIMADO de R$ 105</text:p>
          </table:table-cell>
          <table:table-cell office:value-type="string" table:style-name="ce6">
            <text:p>PREGÃO ELETRÔNICO<text:s text:c="2"/></text:p>
          </table:table-cell>
          <table:table-cell office:value-type="string" table:style-name="ce6">
            <text:p>6025.2023/0009966-7</text:p>
          </table:table-cell>
          <table:table-cell office:value-type="string" table:style-name="ce6">
            <text:p>11.908.965/0001-01</text:p>
          </table:table-cell>
          <table:table-cell office:value-type="string" table:style-name="ce6">
            <text:p>MATRIX TRANSPORTE</text:p>
          </table:table-cell>
          <table:table-cell office:value-type="string" table:style-name="ce6">
            <text:p>105.529,89</text:p>
          </table:table-cell>
          <table:table-cell office:value-type="float" office:value="0" table:style-name="ce6">
            <text:p>0</text:p>
          </table:table-cell>
          <table:table-cell office:value-type="string" table:style-name="ce10">
            <text:p>28/05/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C60RbIR9WoNSzbYMea4uzBUaCkjFsfmnhcwvHpDNDveBg8fXWY9_AHZxUpl3obWCMjGByJOtpcsGwoy8KukHC8Ww9FWBXrrQt1e5_G7mv-quOp-Pnp9SzP2j9PaunzMu">056/SMC-G/2023</text:a></text:p>
          </table:table-cell>
          <table:table-cell office:value-type="string" table:style-name="ce1">
            <text:p>28/08/2025</text:p>
          </table:table-cell>
          <table:table-cell office:value-type="string" table:style-name="ce6">
            <text:p>12 M</text:p>
          </table:table-cell>
          <table:table-cell office:value-type="string" table:style-name="ce8">
            <text:p>objeto é a <text:s/>contratação de empresa para prestação de serviços de locação de 01 (um) veículo de representação do grupo b, sem motorista, com fornecimento de combustível e quilometragem livre, para uso da secretaria municipal de cultura, para fazer constar a prorrogação do ajuste pelo período de 12 (doze) meses, de 18</text:p>
          </table:table-cell>
          <table:table-cell office:value-type="string" table:style-name="ce6">
            <text:p>PREGÃO ELETRÔNICO<text:s text:c="2"/></text:p>
          </table:table-cell>
          <table:table-cell office:value-type="string" table:style-name="ce6">
            <text:p>6025.2023/0018199-1</text:p>
          </table:table-cell>
          <table:table-cell office:value-type="string" table:style-name="ce6">
            <text:p>18.762.183/0001-48</text:p>
          </table:table-cell>
          <table:table-cell office:value-type="string" table:style-name="ce6">
            <text:p>EBSL EMPRESA BRASILEIRA DE SERVIÇOS E LOCAÇÕES LTDA</text:p>
          </table:table-cell>
          <table:table-cell office:value-type="string" table:style-name="ce6">
            <text:p>66.304,23</text:p>
          </table:table-cell>
          <table:table-cell office:value-type="float" office:value="0" table:style-name="ce6">
            <text:p>0</text:p>
          </table:table-cell>
          <table:table-cell office:value-type="string" table:style-name="ce1">
            <text:p>02/09/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ClOpdWPdl54WiJXd_OZRz7n9ole9m9lVhepf9EBb9QOVBLpzuEuSHzWCeu9620fOEOps3lUc3jr8VAX1cVOuOkgRadpVaGhKZuTkHtv7e6zidjCtUJLXNuvhKRn1MiVl">029/SMC-G/2021</text:a></text:p>
          </table:table-cell>
          <table:table-cell office:value-type="string" table:style-name="ce1">
            <text:p>25/02/2025</text:p>
          </table:table-cell>
          <table:table-cell office:value-type="string" table:style-name="ce6">
            <text:p>1 M</text:p>
          </table:table-cell>
          <table:table-cell office:value-type="string" table:style-name="ce8">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6">
            <text:p>PREGÃO ELETRÔNICO<text:s text:c="2"/></text:p>
          </table:table-cell>
          <table:table-cell office:value-type="string" table:style-name="ce6">
            <text:p>6025.2020/0011057-6</text:p>
          </table:table-cell>
          <table:table-cell office:value-type="string" table:style-name="ce6">
            <text:p>55.905.350/0001-99</text:p>
          </table:table-cell>
          <table:table-cell office:value-type="string" table:style-name="ce6">
            <text:p>PAINEIRAS LIMPEZA E SERVIÇOS GERAIS LTDA</text:p>
          </table:table-cell>
          <table:table-cell office:value-type="string" table:style-name="ce6">
            <text:p>166.055,42</text:p>
          </table:table-cell>
          <table:table-cell table:style-name="ce6"/>
          <table:table-cell office:value-type="date" office:date-value="2025-05-03T00:00:00" table:style-name="ce10">
            <text:p>03/05/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04pPnLmvXl5Epx4YXDsmeBrl9xs1KFsbPa5pcHwj0dKO5MB9U0Fza5QlO5P6YjnzERrxGrtnd8AISU08-MDBGP52Nq_BE-tsTSfN8Z0P235_FCTbcCula2PdEKTurkcT">76/SMC-G/2023</text:a></text:p>
          </table:table-cell>
          <table:table-cell office:value-type="string" table:style-name="ce1">
            <text:p>08/04/2025</text:p>
          </table:table-cell>
          <table:table-cell table:style-name="ce6"/>
          <table:table-cell office:value-type="string" table:style-name="ce8">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6">
            <text:p>PREGÃO ELETRÔNICO<text:s text:c="2"/></text:p>
          </table:table-cell>
          <table:table-cell office:value-type="string" table:style-name="ce6">
            <text:p>6025.2022/0010255-0</text:p>
          </table:table-cell>
          <table:table-cell office:value-type="string" table:style-name="ce6">
            <text:p>66.106.600/0001-47</text:p>
          </table:table-cell>
          <table:table-cell office:value-type="string" table:style-name="ce6">
            <text:p>TROUPE BRASIL PRODUÇÕES LTDA</text:p>
          </table:table-cell>
          <table:table-cell table:style-name="ce6">
            <office:annotation draw:style-name="a5" svg:x="33.8854166666667in" svg:y="144.260416666667in" svg:width="2.05208333333333in" svg:height="3.1875in">
              <text:p>Comentário:</text:p>
              <text:p><text:s text:c="4"/>acrescentar valor de contrato</text:p>
              <text:p/>
            </office:annotation>
          </table:table-cell>
          <table:table-cell table:style-name="ce6"/>
          <table:table-cell office:value-type="string" table:style-name="ce10">
            <text:p>15/04/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PFwSm5obFRrOwAX1H-0OzyLosth4lJ7TX5NiarIRu3czsQs5Y_h03iJ5saAjt3wtkLCp2fTG_bV7xTV4uxqI8ufINTBXmJDtOxdL3qHol61ve-mcEz8MKeoGJVGtOKCU">025/SMC-G/2024</text:a></text:p>
          </table:table-cell>
          <table:table-cell office:value-type="string" table:style-name="ce1">
            <text:p>27/05/2025</text:p>
          </table:table-cell>
          <table:table-cell office:value-type="string" table:style-name="ce6">
            <text:p>12 M</text:p>
          </table:table-cell>
          <table:table-cell office:value-type="string" table:style-name="ce8">
            <text:p>objeto é a contratação de empresa para locação de centrais de sistema PABX e aparelhos telefônicos, bem como serviços de instalação, gerenciamento e manutenção, com fornecimento total de peças de reposição nas unidades pertencentes ao Departamento dos Museus Municipais, conforme especificações constantes do Termo de Referência, para fazer constar: I - Prorrogação do ajuste pelo período de 12 (doze) meses, a partir de 07 de agosto de 2025, pelo valor mensal estimado de R$ 717,09 (setecentos e dezessete reais e nove centavos) até 17/06/2026, passando após a aplicação do reajuste em 18/06/2026 para o valor estimado de R$ 760,12 (setecentos e sessenta reais e doze centavos), com valor total esti</text:p>
          </table:table-cell>
          <table:table-cell office:value-type="string" table:style-name="ce6">
            <text:p>DISPENSA<text:s text:c="2"/></text:p>
          </table:table-cell>
          <table:table-cell office:value-type="string" table:style-name="ce6">
            <text:p>6025.2024/0012906-1</text:p>
          </table:table-cell>
          <table:table-cell office:value-type="string" table:style-name="ce6">
            <text:p>17.159.164/0001-69</text:p>
          </table:table-cell>
          <table:table-cell office:value-type="string" table:style-name="ce6">
            <text:p>RED CORE TELECOMUNICAÇÕES LTDA</text:p>
          </table:table-cell>
          <table:table-cell office:value-type="string" table:style-name="ce6">
            <text:p>8.675,36</text:p>
          </table:table-cell>
          <table:table-cell office:value-type="float" office:value="0" table:style-name="ce6">
            <text:p>0</text:p>
          </table:table-cell>
          <table:table-cell office:value-type="string" table:style-name="ce10">
            <text:p>29/05/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R4Uoo_aTtNHB9pPZXAUYQAPyEPmRrXqpRSM78BK4wriYCgEbTVWYFt1p8Jwd0E7e9xIyL6Snq0ebimFqzbvf0ZaYeSQxiT7cQduwppHnokDHq9PD96slK1WNdU_gcM6c">026/SMC-G/2024</text:a></text:p>
          </table:table-cell>
          <table:table-cell office:value-type="string" table:style-name="ce1">
            <text:p>04/04/2025</text:p>
          </table:table-cell>
          <table:table-cell table:style-name="ce6"/>
          <table:table-cell office:value-type="string" table:style-name="ce8">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6">
            <text:p>PREGÃO ELETRÔNICO<text:s text:c="2"/></text:p>
          </table:table-cell>
          <table:table-cell office:value-type="string" table:style-name="ce6">
            <text:p>6025.2022/0026610-3</text:p>
          </table:table-cell>
          <table:table-cell office:value-type="string" table:style-name="ce6">
            <text:p>26.886.266/0001-77</text:p>
          </table:table-cell>
          <table:table-cell office:value-type="string" table:style-name="ce6">
            <text:p><text:s/>JUMPER SEGURANÇA E VIGILÂNCIA PATRIMONIAL EIRELI</text:p>
          </table:table-cell>
          <table:table-cell table:number-columns-repeated="2" table:style-name="ce6"/>
          <table:table-cell office:value-type="date" office:date-value="2025-09-04T00:00:00" table:style-name="ce10">
            <text:p>04/09/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ToLFL6hJfDXG14EoImVe26em8uykpB5NYzL2XFYQWuzm-Wu9vcrF-KqgTk_UkWM8hJahTgxOL95czHv59vjDA5-lU58mXGN54bwa15sawx2E_gQuHFoCqBCWznveI_J">012/SMC-G/2024</text:a></text:p>
          </table:table-cell>
          <table:table-cell office:value-type="string" table:style-name="ce1">
            <text:p>17/03/2025</text:p>
          </table:table-cell>
          <table:table-cell office:value-type="string" table:style-name="ce6">
            <text:p>105 D</text:p>
          </table:table-cell>
          <table:table-cell office:value-type="string" table:style-name="ce8">
            <text:p>objeto é a contratação de empresa especializada para serviço de reforma das Fachadas: Execução de troca de iluminação zenital e de tratamento de juntas de dilatação, no CENTRO CULTURAL DA CIDADE DE SÃO PAULO - CCSP, para fazer constar o acréscimo de prazo para conclusão da obra pelo período de 105 (cento e cinco) dias, a partir de 17/03/2025</text:p>
          </table:table-cell>
          <table:table-cell office:value-type="string" table:style-name="ce6">
            <text:p>CONCORRÊNCIA<text:s text:c="2"/></text:p>
          </table:table-cell>
          <table:table-cell office:value-type="string" table:style-name="ce6">
            <text:p>6025.2023/0002933-2</text:p>
          </table:table-cell>
          <table:table-cell office:value-type="string" table:style-name="ce6">
            <text:p>18.409.431/0001-71</text:p>
          </table:table-cell>
          <table:table-cell office:value-type="string" table:style-name="ce6">
            <text:p>MF ENGENHARIA CIVIL LTDA</text:p>
          </table:table-cell>
          <table:table-cell office:value-type="string" table:style-name="ce6">
            <text:p>0,00</text:p>
          </table:table-cell>
          <table:table-cell table:style-name="ce6"/>
          <table:table-cell office:value-type="date" office:date-value="2025-02-04T00:00:00" table:style-name="ce10">
            <text:p>04/02/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bRPctGC9A7ug1RZzLYBJVdY3FH8oDXxsgtfKR2u1DMIAq-O_iBRstHH_qYKzEz8LvsEPzMWgs-pptja45i_kXwWeQQU1SFF-wf1kKzY0OqvKah_wweZgn_ycqCFdDNGP">012/SMC-G/2024</text:a></text:p>
          </table:table-cell>
          <table:table-cell office:value-type="string" table:style-name="ce1">
            <text:p>26/03/2025</text:p>
          </table:table-cell>
          <table:table-cell office:value-type="string" table:style-name="ce6">
            <text:p>96 D</text:p>
          </table:table-cell>
          <table:table-cell office:value-type="string" table:style-name="ce8">
            <text:p>objeto é a contratação de empresa especializada para serviço de reforma das Fachadas: Execução de troca de iluminação zenital e de tratamento de juntas de dilatação, no CENTRO CULTURAL DA CIDADE DE SÃO PAULO - CCSP, para fazer constar <text:s/>o acréscimo contratual, no valor de R$ 1</text:p>
          </table:table-cell>
          <table:table-cell office:value-type="string" table:style-name="ce6">
            <text:p>CONCORRÊNCIA<text:s text:c="2"/></text:p>
          </table:table-cell>
          <table:table-cell office:value-type="string" table:style-name="ce6">
            <text:p>6025.2023/0002933-2</text:p>
          </table:table-cell>
          <table:table-cell office:value-type="string" table:style-name="ce6">
            <text:p>18.409.431/0001-71</text:p>
          </table:table-cell>
          <table:table-cell office:value-type="string" table:style-name="ce6">
            <text:p>MF ENGENHARIA CIVIL LTDA</text:p>
          </table:table-cell>
          <table:table-cell office:value-type="string" table:style-name="ce6">
            <text:p>5.468.969,93</text:p>
          </table:table-cell>
          <table:table-cell table:style-name="ce6"/>
          <table:table-cell office:value-type="date" office:date-value="2025-02-04T00:00:00" table:style-name="ce10">
            <text:p>04/02/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H420Vamc0kaVuIRaPR8FzMw4aeFPf6VI44s6B7nw4Hr0VJUiTCbseke7W7L0yidLQeevzISfQD4zj309NyUIYKMpXvY3P6NhXa5CNZG9yK_D3W9BTfK0-Ep2m23mYXDj">010/SMC-G/2024<text:s/></text:a></text:p>
          </table:table-cell>
          <table:table-cell office:value-type="string" table:style-name="ce1">
            <text:p>07/04/2025</text:p>
          </table:table-cell>
          <table:table-cell table:style-name="ce6"/>
          <table:table-cell office:value-type="string" table:style-name="ce8">
            <text:p>objeto é a contratação de empresa especializada para serviço de obra de refazimento e restauro da Casa Sede do Sítio Mirim, tombado pela resolução 05/CONPRESP/91, para fazer constar: CLÁUSULA PRIMEIRA DO PRAZO 1</text:p>
          </table:table-cell>
          <table:table-cell office:value-type="string" table:style-name="ce6">
            <text:p>CONCORRÊNCIA<text:s text:c="2"/></text:p>
          </table:table-cell>
          <table:table-cell office:value-type="string" table:style-name="ce6">
            <text:p>6025.2020/0016806-0</text:p>
          </table:table-cell>
          <table:table-cell office:value-type="string" table:style-name="ce6">
            <text:p>49.269.244/0001-63</text:p>
          </table:table-cell>
          <table:table-cell office:value-type="string" table:style-name="ce6">
            <text:p>ARRUDA ASSOCIADOS, ARQUITETURA, URBANISMO, ENGENHARIA E AGRONOMIA LTDA</text:p>
          </table:table-cell>
          <table:table-cell table:style-name="ce6">
            <office:annotation draw:style-name="a6" svg:x="33.8854166666667in" svg:y="148.010416666667in" svg:width="2.05208333333333in" svg:height="2.14583333333333in">
              <text:p>Comentário:</text:p>
              <text:p><text:s text:c="4"/>falta inserir valor de contrato</text:p>
            </office:annotation>
          </table:table-cell>
          <table:table-cell table:style-name="ce6"/>
          <table:table-cell office:value-type="date" office:date-value="2025-11-04T00:00:00" table:style-name="ce10">
            <text:p>04/11/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mSQDRmDerXtdxRoc0Qm6T5Qxk4FwQcqFwjLBLWIbdp19hE6Hy16hIDOdMv-H-B0IPaw4nd2Rvn2TK1-AruteISgmDhQykBWsh8g7Ei-Ct4SXuXq5GdnXMrxWMSb8vrrX">041/SMC-G/2022</text:a></text:p>
          </table:table-cell>
          <table:table-cell office:value-type="string" table:style-name="ce1">
            <text:p>23/01/2025</text:p>
          </table:table-cell>
          <table:table-cell office:value-type="string" table:style-name="ce6">
            <text:p>12 M</text:p>
          </table:table-cell>
          <table:table-cell office:value-type="string" table:style-name="ce8">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6">
            <text:p>DISPENSA<text:s text:c="2"/></text:p>
          </table:table-cell>
          <table:table-cell office:value-type="string" table:style-name="ce6">
            <text:p>6025.2022/0028760-7</text:p>
          </table:table-cell>
          <table:table-cell office:value-type="string" table:style-name="ce6">
            <text:p>33.138.351/0001-12</text:p>
          </table:table-cell>
          <table:table-cell office:value-type="string" table:style-name="ce6">
            <text:p>MANUTESP MANUTENÇÃO ESPECIALIZADA LTDA.</text:p>
          </table:table-cell>
          <table:table-cell office:value-type="string" table:style-name="ce6">
            <office:annotation draw:style-name="a7" svg:x="33.8854166666667in" svg:y="148.427083333333in" svg:width="2.05208333333333in" svg:height="2.35416666666667in">
              <text:p>Comentário:</text:p>
              <text:p><text:s text:c="4"/>valor diferente do apresentado no contrato 13.668,55</text:p>
            </office:annotation>
            <text:p>13.935,79</text:p>
          </table:table-cell>
          <table:table-cell table:style-name="ce6"/>
          <table:table-cell office:value-type="string" table:style-name="ce10">
            <text:p>27/01/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wWBQ6EeefZFqLHROKfDuIj2a9VmFL8QWoBQrZ3ZAcjVj0oySkip61ykNdM9rKzfs4Sikn-jJWoH7xjqVa9C9V1VEf8JE5jsC-LVBFGY8jqP92wuTCmpQsNJbc8tnK3-g">006/SMC-G/2023</text:a></text:p>
          </table:table-cell>
          <table:table-cell office:value-type="string" table:style-name="ce1">
            <text:p>31/07/2025</text:p>
          </table:table-cell>
          <table:table-cell office:value-type="string" table:style-name="ce6">
            <text:p>12 M</text:p>
          </table:table-cell>
          <table:table-cell office:value-type="string" table:style-name="ce8">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12 (doze) meses, de 31/07/2025 até 30/07/2026, pelo valor total de R$ 364</text:p>
          </table:table-cell>
          <table:table-cell office:value-type="string" table:style-name="ce6">
            <text:p>PREGÃO ELETRÔNICO<text:s text:c="2"/></text:p>
          </table:table-cell>
          <table:table-cell office:value-type="string" table:style-name="ce6">
            <text:p>6025.2023/0001992-2</text:p>
          </table:table-cell>
          <table:table-cell office:value-type="string" table:style-name="ce6">
            <text:p>22.964.667/0001-47</text:p>
          </table:table-cell>
          <table:table-cell office:value-type="string" table:style-name="ce6">
            <text:p>TEC RIOS ENGENHARIA E MANUTENÇÕES LTDA</text:p>
          </table:table-cell>
          <table:table-cell office:value-type="string" table:style-name="ce6">
            <text:p>364.639,80</text:p>
          </table:table-cell>
          <table:table-cell office:value-type="float" office:value="0" table:style-name="ce6">
            <text:p>0</text:p>
          </table:table-cell>
          <table:table-cell office:value-type="string" table:style-name="ce1">
            <text:p>05/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SXmWQm--oHSRS31m6d0IuIZIzi13T54qG2M1z79nfDFDPIm79kdmhIoLb0Db1Xp1sa8pPq4E0lU7UaBy0Ym0pyTUNILBV8PAoAyTxk7e2dO-oZfqDYnCEtswbAESiiGm">007/SMC-G/2023</text:a></text:p>
          </table:table-cell>
          <table:table-cell office:value-type="string" table:style-name="ce1">
            <text:p>04/08/2025</text:p>
          </table:table-cell>
          <table:table-cell office:value-type="string" table:style-name="ce6">
            <text:p>60 D</text:p>
          </table:table-cell>
          <table:table-cell office:value-type="string" table:style-name="ce8">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ara fazer constar a prorrogação do ajuste pelo período de 03/08/2025 até 02/10/2025, pelo VALOR TOTAL ESTIMADO de R$ 120</text:p>
          </table:table-cell>
          <table:table-cell office:value-type="string" table:style-name="ce6">
            <text:p>PREGÃO ELETRÔNICO<text:s text:c="2"/></text:p>
          </table:table-cell>
          <table:table-cell office:value-type="string" table:style-name="ce6">
            <text:p>6025.2023/0002007-6</text:p>
          </table:table-cell>
          <table:table-cell office:value-type="string" table:style-name="ce6">
            <text:p>12.313.996/0001-74</text:p>
          </table:table-cell>
          <table:table-cell office:value-type="string" table:style-name="ce6">
            <text:p>VRG SISTEMAS CENTRAIS DE AR-CONDICIONADO LTDA</text:p>
          </table:table-cell>
          <table:table-cell office:value-type="string" table:style-name="ce6">
            <text:p>120.040,84</text:p>
          </table:table-cell>
          <table:table-cell office:value-type="float" office:value="0" table:style-name="ce6">
            <text:p>0</text:p>
          </table:table-cell>
          <table:table-cell office:value-type="string" table:style-name="ce1">
            <text:p>11/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_3mdJiEwSX_Q64ncp0wk6lBF1CqdOE5N7KRxeiqLLhFzRI3P6XabX04-DPZwQCO_DNSJ1Q8wgQ7fVOTe1y6AFwmTV5mBvLNnMKFbBgs0WiwZ9unicSXKdKKrbuHr2OV8">013/SMC-G/2022</text:a></text:p>
          </table:table-cell>
          <table:table-cell office:value-type="date" office:date-value="2025-08-05T00:00:00" table:style-name="ce1">
            <text:p>05/08/2025</text:p>
          </table:table-cell>
          <table:table-cell office:value-type="string" table:style-name="ce6">
            <text:p>105 D</text:p>
          </table:table-cell>
          <table:table-cell office:value-type="string" table:style-name="ce8">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7</text:p>
          </table:table-cell>
          <table:table-cell office:value-type="string" table:style-name="ce6">
            <text:p>PREGÃO ELETRÔNICO<text:s text:c="2"/></text:p>
          </table:table-cell>
          <table:table-cell office:value-type="string" table:style-name="ce6">
            <text:p>6025.2022/0010346-8</text:p>
          </table:table-cell>
          <table:table-cell office:value-type="string" table:style-name="ce6">
            <text:p>10.589.629/0001-72</text:p>
          </table:table-cell>
          <table:table-cell office:value-type="string" table:style-name="ce6">
            <text:p>TIPOGRAFIA COMUNICAÇÃO VISUAL LTDA</text:p>
          </table:table-cell>
          <table:table-cell office:value-type="string" table:style-name="ce6">
            <text:p>45.051,14</text:p>
          </table:table-cell>
          <table:table-cell office:value-type="float" office:value="0" table:style-name="ce6">
            <text:p>0</text:p>
          </table:table-cell>
          <table:table-cell office:value-type="string" table:style-name="ce10">
            <text:p>28/05/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G3fC3i_7Dv4jomOfLF4k3jfSZW1g9ygp7qXI0o4NEZQcLG5rQJ3Jnlqa8ZQURGmOAb2mGIPZUDzYRdgx1V6ROzdU8LvSRtNgPWDfXHsYSxDrPNtKYE1y75ovEy4KkrfJ">025/SMC-G/2022</text:a></text:p>
          </table:table-cell>
          <table:table-cell office:value-type="string" table:style-name="ce1">
            <text:p>19/02/2025</text:p>
          </table:table-cell>
          <table:table-cell office:value-type="string" table:style-name="ce6">
            <text:p>131 D</text:p>
          </table:table-cell>
          <table:table-cell office:value-type="string" table:style-name="ce8">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 LOCAÇÃO DE VEÍCULOS LTDA-ME</text:p>
          </table:table-cell>
          <table:table-cell office:value-type="string" table:style-name="ce6">
            <text:p>143.118,10</text:p>
          </table:table-cell>
          <table:table-cell table:style-name="ce6"/>
          <table:table-cell office:value-type="string" table:style-name="ce10">
            <text:p>26/02/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nKUYmoi6EhEz-6ypMHVtdGsGMT1r6TdgWMlU8pSZcm401VHX0aebvFfur_AM67MDB5fuF8S-q76Xt6wtj35TUAOHQyCzKDB4GC79M3Z9Pvfbby4GlhCnZN0uRe5mTPOe"><text:s/>025/SMC-G/2022<text:s/></text:a></text:p>
          </table:table-cell>
          <table:table-cell office:value-type="date" office:date-value="2025-03-06T00:00:00" table:style-name="ce1">
            <text:p>06/03/2025</text:p>
          </table:table-cell>
          <table:table-cell office:value-type="string" table:style-name="ce6">
            <text:p>30 D</text:p>
          </table:table-cell>
          <table:table-cell office:value-type="string" table:style-name="ce8">
            <text:p>objeto é a <text:s/>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01/07/2025 até 31/07/2025, com cláusula resolutiva, pelo <text:s/>VALOR TOTAL ESTIMADO de R$ 34</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 LOCAÇÃO DE VEÍCULOS LTDA-ME</text:p>
          </table:table-cell>
          <table:table-cell office:value-type="string" table:style-name="ce6">
            <text:p>34.023,07</text:p>
          </table:table-cell>
          <table:table-cell table:style-name="ce6"/>
          <table:table-cell office:value-type="date" office:date-value="2025-09-06T00:00:00" table:style-name="ce10">
            <text:p>06/09/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aR99rrQvxzz5j9M5Pbj3VpoSjJTWvYmjI09BitcMcqo5BYx3YKsrsx6Wq4HPOLAUXeaCi8quTvaSfNnxVrazqnNDl8a5Hgc8ms-NJYssvksYeR_mPNrG5aRa6VyvwAPf">016/SMC-G/2024</text:a></text:p>
          </table:table-cell>
          <table:table-cell office:value-type="date" office:date-value="2025-06-09T00:00:00" table:style-name="ce1">
            <text:p>09/06/2025</text:p>
          </table:table-cell>
          <table:table-cell office:value-type="string" table:style-name="ce6">
            <text:p>12 M</text:p>
          </table:table-cell>
          <table:table-cell office:value-type="string" table:style-name="ce8">
            <text:p>objeto é a contratação de empresa especializada na prestação de serviços de locação de Central Privada de Comutação Telefônica (CPCT), tipo PABX com DDR, com serviços de instalação, gerenciamento, readequação, manutenção preventiva e corretiva, para o Arquivo Histórico Municipal, conforme especificações constantes do Termo de Referência, para fazer constar: I - Prorrogação do ajuste pelo período de 12 (doze) meses, a partir de 01 de julho de 2025, pelo valor mensal estimado de R$ 963,33 (novecentos e sessenta e três reais e trinta e três centavos) até 07/05/2026, passando após a aplicação do reajuste em 08/05/2026 para o valor estimado de R$ 1</text:p>
          </table:table-cell>
          <table:table-cell office:value-type="string" table:style-name="ce6">
            <text:p>DISPENSA<text:s text:c="2"/></text:p>
          </table:table-cell>
          <table:table-cell office:value-type="string" table:style-name="ce6">
            <text:p>6025.2024/0007281-7</text:p>
          </table:table-cell>
          <table:table-cell office:value-type="string" table:style-name="ce6">
            <text:p>10.312.101/0001-51</text:p>
          </table:table-cell>
          <table:table-cell office:value-type="string" table:style-name="ce6">
            <text:p>RA TELECOM LTDA</text:p>
          </table:table-cell>
          <table:table-cell office:value-type="string" table:style-name="ce6">
            <text:p>11.679,09</text:p>
          </table:table-cell>
          <table:table-cell office:value-type="float" office:value="0" table:style-name="ce6">
            <text:p>0</text:p>
          </table:table-cell>
          <table:table-cell office:value-type="date" office:date-value="2025-12-06T00:00:00" table:style-name="ce10">
            <text:p>06/12/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xXYqFuM9Tj72rtaL8Gl6rGlr2a1Hq3OTBj06W1cSVXZe0XEzZfklRxTIrRmNWgMDj5rIKBDkVerDNnA5z8jpRzQz-VT03eV_1R7MMlXtd6do_hkYajwU-xcv3CyiAQxH">035/SMC-G/2019</text:a></text:p>
          </table:table-cell>
          <table:table-cell office:value-type="string" table:style-name="ce1">
            <text:p>11/02/2025</text:p>
          </table:table-cell>
          <table:table-cell office:value-type="string" table:style-name="ce6">
            <text:p>6 M</text:p>
          </table:table-cell>
          <table:table-cell office:value-type="string" table:style-name="ce8">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6">
            <text:p>PREGÃO ELETRÔNICO<text:s text:c="2"/></text:p>
          </table:table-cell>
          <table:table-cell office:value-type="string" table:style-name="ce6">
            <text:p>6025.2017/0001218-8</text:p>
          </table:table-cell>
          <table:table-cell office:value-type="string" table:style-name="ce6">
            <text:p>55.905.350/0001-99</text:p>
          </table:table-cell>
          <table:table-cell office:value-type="string" table:style-name="ce6">
            <text:p>PAINEIRAS LIMPEZA E SERVIÇOS GERAIS LTDA</text:p>
          </table:table-cell>
          <table:table-cell office:value-type="string" table:style-name="ce6">
            <text:p>2.886.612,60</text:p>
          </table:table-cell>
          <table:table-cell table:style-name="ce6"/>
          <table:table-cell office:value-type="date" office:date-value="2025-12-02T00:00:00" table:style-name="ce10">
            <text:p>02/12/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7">
            <text:p><text:a xlink:href="https://diariooficial.prefeitura.sp.gov.br/md_epubli_visualizar.php?s2ByEX6yt62diaysqqOyqUvQ93OLj3DtU-tvIefDv8Vxq3J3Ore4LdSz7s8uMDHNubnbNGkxtwF0LUrQwQBrUOgN4Y7Z4eKXAVfi4_egD45Y2MxeKUR1R0xknmlMFF8i">035/SMC-G/2023</text:a></text:p>
          </table:table-cell>
          <table:table-cell office:value-type="date" office:date-value="2025-07-10T00:00:00" table:style-name="ce1">
            <text:p>10/07/2025</text:p>
          </table:table-cell>
          <table:table-cell office:value-type="float" office:value="0" table:style-name="ce6">
            <text:p>0</text:p>
          </table:table-cell>
          <table:table-cell office:value-type="string" table:style-name="ce8">
            <text:p>objeto é a Contratação de empresa especializada na prestação de serviços de impressão e reprografia corporativa (outsourcing de impressão), com fornecimento de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SMC, para fazer constar o acréscimo contratual de 02 Impressoras Plotter Colorida, conforme descrito abai</text:p>
          </table:table-cell>
          <table:table-cell office:value-type="string" table:style-name="ce6">
            <text:p>PREGÃO ELETRÔNICO<text:s text:c="2"/></text:p>
          </table:table-cell>
          <table:table-cell office:value-type="string" table:style-name="ce6">
            <text:p>6025.2023/0010257-9</text:p>
          </table:table-cell>
          <table:table-cell office:value-type="string" table:style-name="ce6">
            <text:p>07.432.517/0001-07</text:p>
          </table:table-cell>
          <table:table-cell office:value-type="string" table:style-name="ce6">
            <text:p>SIMPRESS COMÉRCIO LOCAÇÃO E SERVIÇOS LTDA</text:p>
          </table:table-cell>
          <table:table-cell office:value-type="float" office:value="3311490.83" table:style-name="ce6">
            <text:p>3311490,83</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ogkjCsVutXdw91d_w3H1FSdWOs0dKQ9PTg8EEbnXS_Ya0GIFzaskh_a8equ5GnkuSrw22I5hhhObA_H4uXdzZ_-XYxzD2MLljHv6aLZK-mSgp8VKsqQ8NJmrXOC4Bhn4">031/SMC-G/2019</text:a></text:p>
          </table:table-cell>
          <table:table-cell office:value-type="string" table:style-name="ce1">
            <text:p>21/02/2025</text:p>
          </table:table-cell>
          <table:table-cell office:value-type="string" table:style-name="ce6">
            <text:p>6 M</text:p>
          </table:table-cell>
          <table:table-cell office:value-type="string" table:style-name="ce8">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6">
            <text:p>PREGÃO ELETRÔNICO<text:s text:c="2"/></text:p>
          </table:table-cell>
          <table:table-cell office:value-type="string" table:style-name="ce6">
            <text:p>6025.2019/0002129-6</text:p>
          </table:table-cell>
          <table:table-cell office:value-type="string" table:style-name="ce6">
            <text:p>09.132.935/0001-04</text:p>
          </table:table-cell>
          <table:table-cell office:value-type="string" table:style-name="ce6">
            <text:p>SIMAC MANUTENÇÃO E SERVIÇOS LTDA</text:p>
          </table:table-cell>
          <table:table-cell office:value-type="string" table:style-name="ce6">
            <text:p>599.436,28</text:p>
          </table:table-cell>
          <table:table-cell table:style-name="ce6"/>
          <table:table-cell office:value-type="string" table:style-name="ce10">
            <text:p>19/03/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_NqnucU982vH_po_7NgY4aPJNiJ2smYEBQlckL7c3sgn3kxbDPHuDkZp4FPgIJqTlto3WQ-ml23aA15X1JtAIlVxp4IBxoDNu1n7tfxegDD_7X-RGeo1-dW3R-yLYj0W">018/SMC-G/2025</text:a></text:p>
          </table:table-cell>
          <table:table-cell office:value-type="string" table:style-name="ce1">
            <text:p>23/07/2025</text:p>
          </table:table-cell>
          <table:table-cell office:value-type="string" table:style-name="ce6">
            <text:p>3 M</text:p>
          </table:table-cell>
          <table:table-cell office:value-type="string" table:style-name="ce8">
            <text:p>objeto é a contratação de empresa especializada na prestação de serviços de controle, operação e fiscalização de portarias e edifícios, e recepção, com a efetiva cobertura dos postos, para atendimento as necessidades do Centro Cultural São Paulo (CCSP), da Secretaria Municipal de Cultura (SMC), conforme as especificações constantes do Termo de Referência e seus adendos que integram o Edital de Licitação do Pregão Eletrônico como Anexo II, para fazer constar: <text:s text:c="2"/>I - O acréscimo de 06 (seis) postos, sendo 02 (dois) para o Edifício Sampaio Moreira e 04 (quatro) para Biblioteca Mário de Andrade, pelo valor mensal de 52</text:p>
          </table:table-cell>
          <table:table-cell office:value-type="string" table:style-name="ce6">
            <text:p>PREGÃO ELETRÔNICO<text:s text:c="2"/></text:p>
          </table:table-cell>
          <table:table-cell office:value-type="string" table:style-name="ce6">
            <text:p>6025.2024/0029067-9</text:p>
          </table:table-cell>
          <table:table-cell office:value-type="string" table:style-name="ce6">
            <text:p>05.405.420/0001-71</text:p>
          </table:table-cell>
          <table:table-cell office:value-type="string" table:style-name="ce6">
            <text:p>LIDERART SERVICOS DE APOIO A EDIFICIOS LTDA</text:p>
          </table:table-cell>
          <table:table-cell office:value-type="string" table:style-name="ce6">
            <text:p>1.451.388,48</text:p>
          </table:table-cell>
          <table:table-cell office:value-type="float" office:value="0" table:style-name="ce6">
            <text:p>0</text:p>
          </table:table-cell>
          <table:table-cell office:value-type="string" table:style-name="ce1">
            <text:p>25/07/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YOkyVgHK1e0Bmr-ZWalwPEDY3zWkEUkN-RtCeog_EAu_GB1Apk4xSyXZ_MGp0ze81nsG5Y0ZsGV2xtwmRs27ON-bddvFQSemSwpVTddOT4X4FVgbbmjqa5gZGM-fcsQr">003/SMC-G/2025</text:a></text:p>
          </table:table-cell>
          <table:table-cell office:value-type="date" office:date-value="2025-06-16T00:00:00" table:style-name="ce1">
            <text:p>16/06/2025</text:p>
          </table:table-cell>
          <table:table-cell office:value-type="float" office:value="0" table:style-name="ce6">
            <text:p>0</text:p>
          </table:table-cell>
          <table:table-cell office:value-type="string" table:style-name="ce8">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s alteraçãoes DOS HORÁRIOS DA PRESTAÇÃO DOS SERVIÇOS <text:s/>e DAS QUANTIDADES <text:s/>minímas de funcionários contantes do item 4</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0" table:style-name="ce6">
            <text:p>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JN7xFxL5jNFt57g1DBakAeJCtTRVX40azidXIJSsPilcZdbB5viHxDVYPiS_pIm3tcWDRatVGNw4vyu9hDcg939ZDq3F2c_epDQ1Tw8Sg7ol-p0-XB1G6q_ZvMhzVQvk">003/SMC-G/2025</text:a></text:p>
          </table:table-cell>
          <table:table-cell office:value-type="date" office:date-value="2025-06-27T00:00:00" table:style-name="ce1">
            <text:p>27/06/2025</text:p>
          </table:table-cell>
          <table:table-cell office:value-type="float" office:value="0" table:style-name="ce6">
            <text:p>0</text:p>
          </table:table-cell>
          <table:table-cell office:value-type="string" table:style-name="ce8">
            <text:p>objeto é a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para fazer constar a alteração das quantidades minímas de funcionários contantes no 1º Termo Aditivo: Redução de 09 (nove) limpadores de vidros, destinados as unidades atendidas pelo ajuste e não 7 (sete) como constou no 1º Termo Aditivo</text:p>
          </table:table-cell>
          <table:table-cell office:value-type="string" table:style-name="ce6">
            <text:p>PREGÃO ELETRÔNICO<text:s text:c="2"/></text:p>
          </table:table-cell>
          <table:table-cell office:value-type="string" table:style-name="ce6">
            <text:p>6025.2025/0002004-5</text:p>
          </table:table-cell>
          <table:table-cell office:value-type="string" table:style-name="ce6">
            <text:p>55.905.350/0001-99</text:p>
          </table:table-cell>
          <table:table-cell office:value-type="string" table:style-name="ce6">
            <text:p>PAINEIRAS LIMPEZA E SERVIÇOS GERAIS LTDA</text:p>
          </table:table-cell>
          <table:table-cell office:value-type="float" office:value="0" table:style-name="ce6">
            <text:p>0</text:p>
          </table:table-cell>
          <table:table-cell office:value-type="float" office:value="0" table:style-name="ce6">
            <text:p>0</text:p>
          </table:table-cell>
          <table:table-cell office:value-type="date" office:date-value="2025-07-22T00:00:00" table:style-name="ce1">
            <text:p>22/07/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lllyriF7ArFQfHJH0-JXwAf7N6HE4GkYu_04YVXmhYDn0qVDnN5uqsYFQ3fxmhxrRRo_EiBrzYN9N6yoX3_-NuPdBkBd2n6c91OJoQI6vqmo024IsU8YlFCXGjFRdjeJ">045/SMC-G/2023</text:a></text:p>
          </table:table-cell>
          <table:table-cell office:value-type="string" table:style-name="ce1">
            <text:p>13/03/2025</text:p>
          </table:table-cell>
          <table:table-cell office:value-type="string" table:style-name="ce6">
            <text:p>736 D</text:p>
          </table:table-cell>
          <table:table-cell office:value-type="string" table:style-name="ce8">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6">
            <text:p>PREGÃO ELETRÔNICO<text:s text:c="2"/></text:p>
          </table:table-cell>
          <table:table-cell office:value-type="string" table:style-name="ce6">
            <text:p>6025.2022/0007115-9</text:p>
          </table:table-cell>
          <table:table-cell office:value-type="string" table:style-name="ce6">
            <text:p>00.712.212/0001-00</text:p>
          </table:table-cell>
          <table:table-cell office:value-type="string" table:style-name="ce6">
            <text:p>DOCS &amp; BYTES INFORMÁTICA LTDA</text:p>
          </table:table-cell>
          <table:table-cell office:value-type="string" table:style-name="ce6">
            <text:p>228.954,40</text:p>
          </table:table-cell>
          <table:table-cell table:style-name="ce6"/>
          <table:table-cell office:value-type="string" table:style-name="ce10">
            <text:p>17/03/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Ls7LHCns4fIPXGuMnNFlhSo1ClcGO23bJJkjUIL7fOaHsdSNnAfIpDqP9m7iKLUO217JjbT5GQeNkVWPNkMWH5we32AbCEQv34-ZSJAMxn5-E7902OBSsobtYEdG1ny8">001/SMC-G/2023</text:a></text:p>
          </table:table-cell>
          <table:table-cell office:value-type="string" table:style-name="ce1">
            <text:p>17/01/2025</text:p>
          </table:table-cell>
          <table:table-cell office:value-type="string" table:style-name="ce6">
            <text:p>12 M</text:p>
          </table:table-cell>
          <table:table-cell office:value-type="string" table:style-name="ce8">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6">
            <text:p>PREGÃO ELETRÔNICO<text:s text:c="2"/></text:p>
          </table:table-cell>
          <table:table-cell office:value-type="string" table:style-name="ce6">
            <text:p>6025.2023/0000139-0</text:p>
          </table:table-cell>
          <table:table-cell office:value-type="string" table:style-name="ce6">
            <text:p>26.125.975/0001-30</text:p>
          </table:table-cell>
          <table:table-cell office:value-type="string" table:style-name="ce6">
            <text:p>MLC LOCAÇÕES, PRODUÇÕES E EVENTOS LTDA</text:p>
          </table:table-cell>
          <table:table-cell office:value-type="string" table:style-name="ce6">
            <text:p>2.870.467,15</text:p>
          </table:table-cell>
          <table:table-cell table:style-name="ce6"/>
          <table:table-cell office:value-type="string" table:style-name="ce10">
            <text:p>22/01/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9">
            <text:p><text:a xlink:href="https://diariooficial.prefeitura.sp.gov.br/md_epubli_visualizar.php?dDDLTpm8tiVUzD_w9dKaMikkYjiAOhqNvCmkplcvMzzLWz1fwOG3jqHXTSO2EMYQgUfqIINwThQXzJ_Ynw7mzsAJXssVWKNE9jdkVSwoq_4WwYes9rbECL18nRw0sCbE">035/SMC-G/2024</text:a></text:p>
          </table:table-cell>
          <table:table-cell office:value-type="string" table:style-name="ce1">
            <text:p>17/01/2025</text:p>
          </table:table-cell>
          <table:table-cell office:value-type="string" table:style-name="ce6">
            <text:p>60 D</text:p>
          </table:table-cell>
          <table:table-cell office:value-type="string" table:style-name="ce8">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6">
            <text:p>COMPRA POR ATA DE REGISTRO DE PREÇO<text:s text:c="2"/></text:p>
          </table:table-cell>
          <table:table-cell office:value-type="string" table:style-name="ce6">
            <text:p>6025.2024/0023990-8</text:p>
          </table:table-cell>
          <table:table-cell office:value-type="string" table:style-name="ce6">
            <text:p>03.643.992/0001-63</text:p>
          </table:table-cell>
          <table:table-cell office:value-type="string" table:style-name="ce6">
            <text:p>B &amp; B ENGENHARIA E CONSTRUÇÕES LTDA</text:p>
          </table:table-cell>
          <table:table-cell office:value-type="string" table:style-name="ce6">
            <text:p>0,00</text:p>
          </table:table-cell>
          <table:table-cell table:style-name="ce6"/>
          <table:table-cell office:value-type="string" table:style-name="ce10">
            <text:p>22/01/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1">
            <text:p><text:a xlink:href="https://diariooficial.prefeitura.sp.gov.br/md_epubli_visualizar.php?K2Us-CDhNH3n80SRWE3W-nisXmDQA4IrwmETfwMfiYY3c5-3sCdJtIy9WcdlWckvHwp4AH5rB1Yyj3GaIqA9WS6XzJCu4uURJ9XGDURvr7awAfpqHk3VulJYfZxv7CEv"><text:s/>001/SMC-G/2025<text:s/></text:a></text:p>
          </table:table-cell>
          <table:table-cell office:value-type="date" office:date-value="2025-03-06T00:00:00" table:style-name="ce1">
            <text:p>06/03/2025</text:p>
          </table:table-cell>
          <table:table-cell office:value-type="string" table:style-name="ce6">
            <text:p>8 M</text:p>
          </table:table-cell>
          <table:table-cell office:value-type="string" table:style-name="ce8">
            <text:p>objeto é a Contratação de empresa especializada em serviço de iluminação cênica com fornecimento de equipamentos, e sua operacionalização, incluindo mão de obra qualificada para atender as necessidades e demandas das programações do Centro de Referência da Dança (CRD), para fazer constar o valor total estimado da presente contratação para o período de 12 (doze) meses é de R$ 178</text:p>
          </table:table-cell>
          <table:table-cell office:value-type="string" table:style-name="ce6">
            <text:p>PREGÃO ELETRÔNICO<text:s text:c="2"/></text:p>
          </table:table-cell>
          <table:table-cell office:value-type="string" table:style-name="ce6">
            <text:p>6025.2024/0019529-3</text:p>
          </table:table-cell>
          <table:table-cell office:value-type="string" table:style-name="ce6">
            <text:p>26.125.975/0001-30</text:p>
          </table:table-cell>
          <table:table-cell office:value-type="string" table:style-name="ce6">
            <text:p>MLC LOCAÇÕES, PRODUÇÕES E EVENTOS LTDA</text:p>
          </table:table-cell>
          <table:table-cell office:value-type="string" table:style-name="ce6">
            <text:p>178.881,60</text:p>
          </table:table-cell>
          <table:table-cell table:style-name="ce6"/>
          <table:table-cell office:value-type="date" office:date-value="2025-09-06T00:00:00" table:style-name="ce10">
            <text:p>06/09/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luZn1ozayftyS2ciwJ7BaycycC40ShIrbRl2C-DO1Zr9tPA7wyCDHdKkiQ7Zsezg0VQVbYZ5-OATiewY5ViWkZR3ZzwhluhZrv-cIBQpbHzcSb9EmviwfsOZvZqfkoB">026/SMC-G/2022</text:a></text:p>
          </table:table-cell>
          <table:table-cell office:value-type="string" table:style-name="ce1">
            <text:p>03/09/2025</text:p>
          </table:table-cell>
          <table:table-cell office:value-type="string" table:style-name="ce6">
            <text:p>12 M</text:p>
          </table:table-cell>
          <table:table-cell office:value-type="string" table:style-name="ce8">
            <text:p>objeto é a <text:s/>contratação de empresa de jardinagem e poda de árvores para a área da unidade e área anexa da Central de Serviços do Pari, para fazer constar a prorrogação da vigência pelo período de 12 (doze) meses, a partir de 05</text:p>
          </table:table-cell>
          <table:table-cell office:value-type="string" table:style-name="ce6">
            <text:p>PREGÃO ELETRÔNICO<text:s text:c="2"/></text:p>
          </table:table-cell>
          <table:table-cell office:value-type="string" table:style-name="ce6">
            <text:p>6025.2022/0017892-1</text:p>
          </table:table-cell>
          <table:table-cell office:value-type="string" table:style-name="ce6">
            <text:p>12.513.284/0001-07</text:p>
          </table:table-cell>
          <table:table-cell office:value-type="string" table:style-name="ce6">
            <text:p>GREENLIFE JARDINS E ÁREAS VERDES LTDA</text:p>
          </table:table-cell>
          <table:table-cell office:value-type="string" table:style-name="ce6">
            <text:p>211.445,06</text:p>
          </table:table-cell>
          <table:table-cell office:value-type="float" office:value="0" table:style-name="ce6">
            <text:p>0</text:p>
          </table:table-cell>
          <table:table-cell office:value-type="string" table:style-name="ce1">
            <text:p>04/09/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7">
            <text:p><text:a xlink:href="https://diariooficial.prefeitura.sp.gov.br/md_epubli_visualizar.php?a9rIgL9JmrSz05uDtS6GDee3L8jdmiHMJ8eyQC9HHWGOKMdfdVV1vl8avbus6-wtnAhDLjva2MzroAyWoMzkoWaHBK7FBaxhZD4YTc86XVQg7cMx5LjDBoJO235oWY3R"><text:s/>036/SMC-G/2023<text:s/></text:a></text:p>
          </table:table-cell>
          <table:table-cell office:value-type="string" table:style-name="ce1">
            <text:p>13/08/2025</text:p>
          </table:table-cell>
          <table:table-cell office:value-type="string" table:style-name="ce6">
            <text:p>12 M</text:p>
          </table:table-cell>
          <table:table-cell office:value-type="string" table:style-name="ce8">
            <text:p>objeto é a CContratação de serviços técnicos especializados na área de Tecnologia da Informação para desenvolvimento e sustentação de Sistemas Web para a Secretaria Municipal de Cultura, para fazer constar a prorrogação da vigência do ajuste, pelo período de 24/08/2025 a 23/09/2025, pelo valor total de R$ 76</text:p>
          </table:table-cell>
          <table:table-cell office:value-type="string" table:style-name="ce6">
            <text:p>PREGÃO ELETRÔNICO<text:s text:c="2"/></text:p>
          </table:table-cell>
          <table:table-cell office:value-type="string" table:style-name="ce6">
            <text:p>6025.2022/0018701-7</text:p>
          </table:table-cell>
          <table:table-cell office:value-type="string" table:style-name="ce6">
            <text:p>00.454.453/0001-98</text:p>
          </table:table-cell>
          <table:table-cell office:value-type="string" table:style-name="ce6">
            <text:p>BNP - SERVIÇOS DE INFORMÁTICA LTDA - ME</text:p>
          </table:table-cell>
          <table:table-cell office:value-type="string" table:style-name="ce6">
            <text:p>76.283,03</text:p>
          </table:table-cell>
          <table:table-cell office:value-type="float" office:value="0" table:style-name="ce6">
            <text:p>0</text:p>
          </table:table-cell>
          <table:table-cell office:value-type="string" table:style-name="ce1">
            <text:p>18/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Uo4CbOQ-LzkVDR6WERkh923n397R78Xv4_Qq3DoeRjFI5l8hylhl2OxCWvs44WrB3WSYyYrwaD_jUOm66yg5rRpsMLfB9B8lYLCXyhyBjw_eguQo1kPKXluWVWPPt9f">011/SMC-G/2023</text:a></text:p>
          </table:table-cell>
          <table:table-cell office:value-type="string" table:style-name="ce1">
            <text:p>17/03/2025</text:p>
          </table:table-cell>
          <table:table-cell office:value-type="string" table:style-name="ce6">
            <text:p>12 M</text:p>
          </table:table-cell>
          <table:table-cell office:value-type="string" table:style-name="ce8">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6">
            <text:p>PREGÃO ELETRÔNICO<text:s text:c="2"/></text:p>
          </table:table-cell>
          <table:table-cell office:value-type="string" table:style-name="ce6">
            <text:p>6025.2023/0003650-9</text:p>
          </table:table-cell>
          <table:table-cell office:value-type="string" table:style-name="ce6">
            <text:p>26.727.694/0001-57</text:p>
          </table:table-cell>
          <table:table-cell office:value-type="string" table:style-name="ce6">
            <text:p>AWK AMBIENTAL LTDA (EPP)</text:p>
          </table:table-cell>
          <table:table-cell office:value-type="string" table:style-name="ce6">
            <text:p>3.750,92</text:p>
          </table:table-cell>
          <table:table-cell table:style-name="ce6"/>
          <table:table-cell office:value-type="string" table:style-name="ce10">
            <text:p>19/03/20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1MKk4FUReMrGCQNVHOx7O63HjdcEOnWEa0Jv4n62BCavIsJNJp8me0A3nyU2wpLHtPz1JRm8bkemNCyxMBywNnwUYyZC0nHAdr3AjF2M75wlgqUAjaL1pGj20cFwtYfW">050/SMC-G/2022</text:a></text:p>
          </table:table-cell>
          <table:table-cell office:value-type="string" table:style-name="ce1">
            <text:p>20/12/2024</text:p>
          </table:table-cell>
          <table:table-cell office:value-type="string" table:style-name="ce6">
            <text:p>12 D</text:p>
          </table:table-cell>
          <table:table-cell office:value-type="string" table:style-name="ce8">
            <text:p>objeto é a a locação de banheiro químico para o Memorial dos Aflitos,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2861-3</text:p>
          </table:table-cell>
          <table:table-cell office:value-type="string" table:style-name="ce6">
            <text:p>30.667.156/0001-91</text:p>
          </table:table-cell>
          <table:table-cell office:value-type="string" table:style-name="ce6">
            <text:p>PILAR ECOTEC AMBIENTAL LTDA EPP</text:p>
          </table:table-cell>
          <table:table-cell office:value-type="string" table:style-name="ce6">
            <text:p>97.816,35</text:p>
          </table:table-cell>
          <table:table-cell table:style-name="ce6"/>
          <table:table-cell office:value-type="date" office:date-value="2025-03-01T00:00:00" table:style-name="ce10">
            <text:p>01/03/25</text:p>
          </table:table-cell>
          <table:table-cell office:value-type="string" table:style-name="ce6">
            <text:p>EXTRATO DE ADITAMENTO</text:p>
          </table:table-cell>
          <table:table-cell table:number-columns-repeated="16371"/>
        </table:table-row>
        <table:table-row table:style-name="ro3">
          <table:table-cell office:value-type="string" table:style-name="ce6">
            <text:p>SECRETARIA MUNICIPAL DE CULTURA</text:p>
          </table:table-cell>
          <table:table-cell office:value-type="string" table:style-name="ce9">
            <text:p><text:a xlink:href="https://diariooficial.prefeitura.sp.gov.br/md_epubli_visualizar.php?W3ZXG4wvgSH2n7E7Cpz1WEbjrQjnan-o9bfVksAfaLO4Ul8qVT0PxKBhkfFgWZxw2ZOOuasjXnDOACMQuipmZ35wKI2oDOEJGVHCOR0tZYZQAHxaWkamyaGqh1176wM-">050/SMC-G/2022</text:a></text:p>
          </table:table-cell>
          <table:table-cell office:value-type="string" table:style-name="ce1">
            <text:p>20/12/2024</text:p>
          </table:table-cell>
          <table:table-cell office:value-type="string" table:style-name="ce6">
            <text:p>12 D</text:p>
          </table:table-cell>
          <table:table-cell office:value-type="string" table:style-name="ce8">
            <text:p>objeto é a a locação de banheiro químico para o Memorial dos Aflitos,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2861-3</text:p>
          </table:table-cell>
          <table:table-cell office:value-type="string" table:style-name="ce6">
            <text:p>30.667.156/0001-91</text:p>
          </table:table-cell>
          <table:table-cell office:value-type="string" table:style-name="ce6">
            <text:p>PILAR ECOTEC AMBIENTAL LTDA EPP</text:p>
          </table:table-cell>
          <table:table-cell office:value-type="string" table:style-name="ce6">
            <text:p>97.816,35</text:p>
          </table:table-cell>
          <table:table-cell table:style-name="ce6"/>
          <table:table-cell office:value-type="date" office:date-value="2025-03-01T00:00:00" table:style-name="ce10">
            <text:p>01/03/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2">
            <text:p><text:a xlink:href="https://diariooficial.prefeitura.sp.gov.br/md_epubli_visualizar.php?M2dDjPOsLo3K3p7vC_crx7S457v5aNKaD-kAiuXWqoSwjYfwHuN4MwTDL9-aAxwMOQzh611qpli5ChqF2JBxeOYHcTALiRhwDo9nUic3gWUjLlUBHyEosEwgJF3LYBiQ">023/SMC-G/2023</text:a></text:p>
          </table:table-cell>
          <table:table-cell office:value-type="string" table:style-name="ce6">
            <text:p>19/05/2025</text:p>
          </table:table-cell>
          <table:table-cell office:value-type="string" table:style-name="ce6">
            <text:p>4 M</text:p>
          </table:table-cell>
          <table:table-cell office:value-type="string" table:style-name="ce8">
            <text:p>OBJETO DO CONTRATO: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text:p>
          </table:table-cell>
          <table:table-cell office:value-type="string" table:style-name="ce6">
            <text:p>PREGÃO ELETRÔNICO<text:s text:c="2"/></text:p>
          </table:table-cell>
          <table:table-cell office:value-type="string" table:style-name="ce6">
            <text:p>6025.2023/0009681-1</text:p>
          </table:table-cell>
          <table:table-cell office:value-type="string" table:style-name="ce6">
            <text:p>21.724.087/0001-10</text:p>
          </table:table-cell>
          <table:table-cell office:value-type="string" table:style-name="ce6">
            <text:p>PORT FORT SERVICE TERCEIRIZAÇÃO E GESTÃO EMPRESARIAL LTDA</text:p>
          </table:table-cell>
          <table:table-cell office:value-type="string" table:style-name="ce6">
            <text:p>160.833,67</text:p>
          </table:table-cell>
          <table:table-cell table:style-name="ce6"/>
          <table:table-cell office:value-type="string" table:style-name="ce10">
            <text:p>28/05/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dcEszByvmD4r5-R4OpBbCLAvVHpypPz0y_uGegxCXXGdshbAaHjw_DteH-vUNJGO2TNhvp9LASLkG9dCgb82Ap3kNki5jy5arbYUoHMhCMiTgrLAr5nJDRA5qOGy0x0s">004/SMC-G/2021</text:a></text:p>
          </table:table-cell>
          <table:table-cell office:value-type="string" table:style-name="ce1">
            <text:p>23/05/2025</text:p>
          </table:table-cell>
          <table:table-cell office:value-type="string" table:style-name="ce6">
            <text:p>3 M</text:p>
          </table:table-cell>
          <table:table-cell office:value-type="string" table:style-name="ce8">
            <text:p>OBJETO DO CONTRA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0/0023140-3</text:p>
          </table:table-cell>
          <table:table-cell office:value-type="string" table:style-name="ce6">
            <text:p>549597130001 06</text:p>
          </table:table-cell>
          <table:table-cell office:value-type="string" table:style-name="ce6">
            <text:p>LINE SOM EQUIPAMENTOS LTDA EPP</text:p>
          </table:table-cell>
          <table:table-cell office:value-type="string" table:style-name="ce6">
            <text:p>38.306,58</text:p>
          </table:table-cell>
          <table:table-cell office:value-type="float" office:value="0" table:style-name="ce6">
            <text:p>0</text:p>
          </table:table-cell>
          <table:table-cell office:value-type="string" table:style-name="ce10">
            <text:p>27/05/2025</text:p>
          </table:table-cell>
          <table:table-cell office:value-type="string" table:style-name="ce6">
            <text:p>EXTRATO DE ADITAMENTO</text:p>
          </table:table-cell>
          <table:table-cell table:number-columns-repeated="16371"/>
        </table:table-row>
        <table:table-row table:style-name="ro4">
          <table:table-cell office:value-type="string" table:style-name="ce6">
            <text:p>SECRETARIA MUNICIPAL DE CULTURA</text:p>
          </table:table-cell>
          <table:table-cell office:value-type="string" table:style-name="ce7">
            <text:p><text:a xlink:href="https://diariooficial.prefeitura.sp.gov.br/md_epubli_visualizar.php?Wd_UtIDEoxJiu-F9vrA-cjfi0ojYwiHwh7HWVWF2OTw4CwvbDt0HolD3dHHKfTaqwYD25oAXutzYDlMgPs35Xaj5fatKOL2Rd2Yt0zPsiyKMFCEYQDZbpbqAq524w7GW">6025.2022/0031718-2<text:s/></text:a></text:p>
          </table:table-cell>
          <table:table-cell office:value-type="string" table:style-name="ce1">
            <text:p>22/08/2025</text:p>
          </table:table-cell>
          <table:table-cell office:value-type="string" table:style-name="ce6">
            <text:p>24082025 D</text:p>
          </table:table-cell>
          <table:table-cell office:value-type="string" table:style-name="ce8">
            <text:p>OBJETO DO CONTRATO: é a contratação de empresa especializada em serviços de sonorização e sua operacionalização, com fornecimento de equipamentos necessários para este fim, para o Centro Cultural Tendal da Lapa, Centro Cultural da Juventude, Centro Cultural Santo Amaro, Centro Cultural Vila Formosa, Centro Cultural Grajaú e Centro de Culturas negras unidades da Secretaria Municipal de Cultura, conforme Termo de Referência que integra o Edital de Licitação do presente Pregão Eletrônico como Anexo II</text:p>
          </table:table-cell>
          <table:table-cell office:value-type="string" table:style-name="ce6">
            <text:p>PREGÃO ELETRÔNICO<text:s text:c="2"/></text:p>
          </table:table-cell>
          <table:table-cell office:value-type="string" table:style-name="ce6">
            <text:p>6025.2022/0031718-2</text:p>
          </table:table-cell>
          <table:table-cell office:value-type="string" table:style-name="ce6">
            <text:p>26.125.975/0001-30</text:p>
          </table:table-cell>
          <table:table-cell office:value-type="string" table:style-name="ce6">
            <text:p>MLC LOCAÇÕES, PRODUÇÕES E EVENTOS LTDA</text:p>
          </table:table-cell>
          <table:table-cell office:value-type="string" table:style-name="ce6">
            <text:p>225.135,04</text:p>
          </table:table-cell>
          <table:table-cell office:value-type="float" office:value="0" table:style-name="ce6">
            <text:p>0</text:p>
          </table:table-cell>
          <table:table-cell office:value-type="string" table:style-name="ce1">
            <text:p>25/08/2025</text:p>
          </table:table-cell>
          <table:table-cell office:value-type="string" table:style-name="ce6">
            <text:p>EXTRATO DE ADITAMENT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15">
            <text:p><text:a xlink:href="https://diariooficial.prefeitura.sp.gov.br/md_epubli_visualizar.php?DTYlQzuYyF_WpXtEJq6UaDZB7kQ9Y0cQUHt25sSz3qXkit9BNe-vePbe_CZvWtKRQxTW-7UqWL0NYg2x2ZsWbvT5AHtemr2BH3apJbseDOOkkgqOES_Y9krdlDQsHyUv">025/SMC-G/2022</text:a></text:p>
          </table:table-cell>
          <table:table-cell office:value-type="string" table:style-name="ce6">
            <text:p>01/09/2025</text:p>
          </table:table-cell>
          <table:table-cell office:value-type="string" table:style-name="ce6">
            <text:p>194 D</text:p>
          </table:table-cell>
          <table:table-cell office:value-type="string" table:style-name="ce8">
            <text:p>OBJETO DO CONTRATO: cujo objeto é a contratação de empresa especializada para a prestação de serviço de transporte</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ENTAL, TRANSPORTES E LOCAÇÃO DE VEÍCULOS LTDA-ME</text:p>
          </table:table-cell>
          <table:table-cell office:value-type="string" table:style-name="ce6">
            <text:p>136.709,32</text:p>
          </table:table-cell>
          <table:table-cell table:style-name="ce6"/>
          <table:table-cell office:value-type="string" table:style-name="ce6">
            <text:p>03/09/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z16jOjeJZl0FMyj2cWVMSbMswCSzPfsCo8bOLkD2EFieC3HK4bcrgvxO26GSM93_wsgiUNt2z42T7QQ7g2wCCtluayVMW_k8K7I8IYzAshObKMRL1HSS4CDgPVmoxXW8">007/SMC-G/2024</text:a></text:p>
          </table:table-cell>
          <table:table-cell office:value-type="string" table:style-name="ce1">
            <text:p>18/03/2025</text:p>
          </table:table-cell>
          <table:table-cell office:value-type="string" table:style-name="ce6">
            <text:p>5 M</text:p>
          </table:table-cell>
          <table:table-cell office:value-type="string" table:style-name="ce8">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6">
            <text:p>PREGÃO ELETRÔNICO<text:s text:c="2"/></text:p>
          </table:table-cell>
          <table:table-cell office:value-type="string" table:style-name="ce6">
            <text:p>6025.2023/0001124-7</text:p>
          </table:table-cell>
          <table:table-cell office:value-type="string" table:style-name="ce6">
            <text:p>02.160.030/0001-90</text:p>
          </table:table-cell>
          <table:table-cell office:value-type="string" table:style-name="ce6">
            <text:p>FREE SOM - LOCACAO DE SOM E LUZ LTDA</text:p>
          </table:table-cell>
          <table:table-cell office:value-type="string" table:style-name="ce6">
            <text:p>463.019,10</text:p>
          </table:table-cell>
          <table:table-cell table:style-name="ce6"/>
          <table:table-cell office:value-type="string" table:style-name="ce10">
            <text:p>24/03/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Vk4Aibzb2lD7ixMi5GYPzhzXEsMrORHfka9imgWdqoLwNkAWhwaboZgKUayG4pK79fpTEaYTfop-CzHdtsiXodacK17aA5GL3y21UHOGJkZKzuouQbsBrnkY31pBR3CE">017/SMC-G/2024</text:a></text:p>
          </table:table-cell>
          <table:table-cell office:value-type="string" table:style-name="ce1">
            <text:p>01/07/2025</text:p>
          </table:table-cell>
          <table:table-cell office:value-type="string" table:style-name="ce6">
            <text:p>3 M</text:p>
          </table:table-cell>
          <table:table-cell office:value-type="string" table:style-name="ce8">
            <text:p>OBJETO DO CONTRATO: Contratação de empresa especializada em sonorização e sua operacionalização, com fornecimento de equipamentos necessários para este fim, para o Centro Cultural Municipal da Penha (CCP) e o Centro de Referência da Dança (CRD), conforme as especificações constantes no Termo de Referência, que integra o edital de licitação como Anexo II</text:p>
          </table:table-cell>
          <table:table-cell office:value-type="string" table:style-name="ce6">
            <text:p>PREGÃO ELETRÔNICO<text:s text:c="2"/></text:p>
          </table:table-cell>
          <table:table-cell office:value-type="string" table:style-name="ce6">
            <text:p>6025.2024/0001426-4</text:p>
          </table:table-cell>
          <table:table-cell office:value-type="string" table:style-name="ce6">
            <text:p>66.106.600/0001-47</text:p>
          </table:table-cell>
          <table:table-cell office:value-type="string" table:style-name="ce6">
            <text:p>TROUPE BRASIL PRODUÇÕES LTDA</text:p>
          </table:table-cell>
          <table:table-cell office:value-type="string" table:style-name="ce6">
            <text:p>25.394,67</text:p>
          </table:table-cell>
          <table:table-cell office:value-type="float" office:value="0" table:style-name="ce6">
            <text:p>0</text:p>
          </table:table-cell>
          <table:table-cell office:value-type="string" table:style-name="ce1">
            <text:p>02/07/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7">
            <text:p><text:a xlink:href="https://diariooficial.prefeitura.sp.gov.br/md_epubli_visualizar.php?tttm5gION9K-RKHl39SGwUv_sS_WfkoYNEVzaRxAM19vya6v44ltvF9i5EunkgVb7Vb0qcr7NHYEgg2Dzq1dL2pocLG6VWJn3T_DMKxFHpQuVV1FaupkvFVjC_MVhsqG">6025.2025/0012815-6</text:a></text:p>
          </table:table-cell>
          <table:table-cell office:value-type="string" table:style-name="ce1">
            <text:p>01/07/2025</text:p>
          </table:table-cell>
          <table:table-cell office:value-type="string" table:style-name="ce6">
            <text:p>3 M</text:p>
          </table:table-cell>
          <table:table-cell office:value-type="string" table:style-name="ce8">
            <text:p>OBJETO DO CONTRATO: Constitui objeto da presente a contratação de empresa, visando à prestação de serviços de concepção, organização, produção e execução de eventos com viabilização de infraestrutura e fornecimento de apoio logístico para concepção, planejamento, coordenação e execução de eventos para a Administração Direta, conforme especificações contidas no Termo de Referência</text:p>
          </table:table-cell>
          <table:table-cell office:value-type="string" table:style-name="ce6">
            <text:p>DISPENSA<text:s text:c="2"/></text:p>
          </table:table-cell>
          <table:table-cell office:value-type="string" table:style-name="ce6">
            <text:p>6025.2025/0012815-6</text:p>
          </table:table-cell>
          <table:table-cell office:value-type="string" table:style-name="ce6">
            <text:p>62.002.886/0001-60</text:p>
          </table:table-cell>
          <table:table-cell office:value-type="string" table:style-name="ce6">
            <text:p>SÃO PAULO TURISMO S/A</text:p>
          </table:table-cell>
          <table:table-cell office:value-type="string" table:style-name="ce6">
            <text:p>4.998.870,58</text:p>
          </table:table-cell>
          <table:table-cell office:value-type="float" office:value="0" table:style-name="ce6">
            <text:p>0</text:p>
          </table:table-cell>
          <table:table-cell office:value-type="string" table:style-name="ce1">
            <text:p>11/07/2025</text:p>
          </table:table-cell>
          <table:table-cell office:value-type="string" table:style-name="ce6">
            <text:p>EXTRATO DE CONTRATO/NOTA DE EMPENH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12">
            <text:p><text:a xlink:href="https://diariooficial.prefeitura.sp.gov.br/md_epubli_visualizar.php?jVSVZiwyDXeq1rof7ChmqgPhNg62Fx9Teh4qbfZy252gmoew_61Ku7l02i64oPlOM7WsGIpl4G8kqZUdlKyHm58oLsYCilYWIzeTSs8AvStZQKKS4L06b6-FwvY4vTRs">019/SMC-G/2024</text:a></text:p>
          </table:table-cell>
          <table:table-cell office:value-type="date" office:date-value="2025-07-14T00:00:00" table:style-name="ce1">
            <text:p>14/07/2025</text:p>
          </table:table-cell>
          <table:table-cell office:value-type="string" table:style-name="ce6">
            <text:p>74 D</text:p>
          </table:table-cell>
          <table:table-cell office:value-type="string" table:style-name="ce8">
            <text:p>OBJETO DO ADITAMENTO: Prorrogação da vigência pelo período de 15</text:p>
          </table:table-cell>
          <table:table-cell office:value-type="string" table:style-name="ce6">
            <text:p>PREGÃO ELETRÔNICO<text:s text:c="2"/></text:p>
          </table:table-cell>
          <table:table-cell office:value-type="string" table:style-name="ce6">
            <text:p>6025.2023/0034922-1</text:p>
          </table:table-cell>
          <table:table-cell office:value-type="string" table:style-name="ce6">
            <text:p>24.749.609/0001-26</text:p>
          </table:table-cell>
          <table:table-cell office:value-type="string" table:style-name="ce6">
            <text:p>: A NASCIMENTO ESPECIARIA DA BELEZA ME</text:p>
          </table:table-cell>
          <table:table-cell office:value-type="float" office:value="53230.89" table:style-name="ce14">
            <text:p>53.230,89</text:p>
          </table:table-cell>
          <table:table-cell table:style-name="ce6"/>
          <table:table-cell office:value-type="date" office:date-value="2025-07-16T00:00:00" table:style-name="ce1">
            <text:p>16/07/2025</text:p>
          </table:table-cell>
          <table:table-cell office:value-type="string" table:style-name="ce6">
            <text:p>EXTRATO DE ADITAMENT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7">
            <text:p><text:a xlink:href="https://diariooficial.prefeitura.sp.gov.br/md_epubli_visualizar.php?HBB5Z-6lgLdRrsmdyn8qHfDekA0DjnR4oeTnTutP7ynkNYEI-B1pBi3e5F8iA9TY3yv6ZcmbLsn598HmB2zgu_xVLV3zW81uHO0B_BNTr65alXTig_bfluQ9I0mEOs1a">041/SMC-G/2020</text:a></text:p>
          </table:table-cell>
          <table:table-cell office:value-type="string" table:style-name="ce1">
            <text:p>26/06/2025</text:p>
          </table:table-cell>
          <table:table-cell office:value-type="float" office:value="0" table:style-name="ce6">
            <text:p>0</text:p>
          </table:table-cell>
          <table:table-cell office:value-type="string" table:style-name="ce8">
            <text:p>OBJETO DO ADITAMENTO: Acréscimo contratual - CC Cidade Ademar, tendo em vista o despacho publicado no D</text:p>
          </table:table-cell>
          <table:table-cell office:value-type="string" table:style-name="ce6">
            <text:p>PREGÃO ELETRÔNICO<text:s text:c="2"/></text:p>
          </table:table-cell>
          <table:table-cell office:value-type="string" table:style-name="ce6">
            <text:p>6025.2020/0008994-1</text:p>
          </table:table-cell>
          <table:table-cell office:value-type="string" table:style-name="ce6">
            <text:p>26.325.871/0001-79</text:p>
          </table:table-cell>
          <table:table-cell office:value-type="string" table:style-name="ce6">
            <text:p>LB SERVIÇOS AMBIENTAIS EIRELI</text:p>
          </table:table-cell>
          <table:table-cell office:value-type="string" table:style-name="ce6">
            <text:p>232.838,08</text:p>
          </table:table-cell>
          <table:table-cell office:value-type="float" office:value="0" table:style-name="ce6">
            <text:p>0</text:p>
          </table:table-cell>
          <table:table-cell office:value-type="string" table:style-name="ce1">
            <text:p>01/07/2025</text:p>
          </table:table-cell>
          <table:table-cell office:value-type="string" table:style-name="ce6">
            <text:p>EXTRATO DE ADITAMENTO</text:p>
          </table:table-cell>
          <table:table-cell table:number-columns-repeated="16371"/>
        </table:table-row>
        <table:table-row table:style-name="ro5">
          <table:table-cell office:value-type="string" table:style-name="ce6">
            <text:p>SECRETARIA MUNICIPAL DE CULTURA</text:p>
          </table:table-cell>
          <table:table-cell office:value-type="string" table:style-name="ce9">
            <text:p><text:a xlink:href="https://diariooficial.prefeitura.sp.gov.br/md_epubli_visualizar.php?c2QWARmPOSTpXIWSPEzZyMAvrdg_cNKsz_Vz1T4RbxkmR2u17b5d3IChBNIbXo8dzhT4Vz9AxCfVl8wvN8Rt30jfr0UY1_i-Lz9YjL9JIjoCoVGQgNglIY_HlLgbwoi5">005/SMC-G/2023</text:a></text:p>
          </table:table-cell>
          <table:table-cell office:value-type="string" table:style-name="ce1">
            <text:p>06/01/2025</text:p>
          </table:table-cell>
          <table:table-cell office:value-type="string" table:style-name="ce6">
            <text:p>12 D</text:p>
          </table:table-cell>
          <table:table-cell office:value-type="string" table:style-name="ce8">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string" table:style-name="ce6">
            <text:p>349.478,08</text:p>
          </table:table-cell>
          <table:table-cell table:style-name="ce6"/>
          <table:table-cell office:value-type="date" office:date-value="2025-08-01T00:00:00" table:style-name="ce10">
            <text:p>01/08/25</text:p>
          </table:table-cell>
          <table:table-cell office:value-type="string" table:style-name="ce6">
            <text:p>EXTRATO DE ADITAMENTO</text:p>
          </table:table-cell>
          <table:table-cell table:number-columns-repeated="16371"/>
        </table:table-row>
        <table:table-row table:style-name="ro6">
          <table:table-cell office:value-type="string" table:style-name="ce6">
            <text:p>SECRETARIA MUNICIPAL DE CULTURA</text:p>
          </table:table-cell>
          <table:table-cell office:value-type="string" table:style-name="ce9">
            <text:p><text:a xlink:href="https://diariooficial.prefeitura.sp.gov.br/md_epubli_visualizar.php?Zc3NePq-eYCTuydCJnrunZLvCPETcp8gLTVgukmajrANUeL176UqZlGGIjwYyQgmEhdxyW1luONud7Bd7-ELmjhm_5H-GO9TiMujIDFRQ4NlX7SomL9zlyexolgJAJkg">005/SMC-G/2023</text:a></text:p>
          </table:table-cell>
          <table:table-cell office:value-type="string" table:style-name="ce1">
            <text:p>06/01/2025</text:p>
          </table:table-cell>
          <table:table-cell office:value-type="string" table:style-name="ce6">
            <text:p>12 D</text:p>
          </table:table-cell>
          <table:table-cell office:value-type="string" table:style-name="ce8">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6">
            <text:p>PREGÃO ELETRÔNICO<text:s text:c="2"/></text:p>
          </table:table-cell>
          <table:table-cell office:value-type="string" table:style-name="ce6">
            <text:p>6025.2023/0001619-2</text:p>
          </table:table-cell>
          <table:table-cell office:value-type="string" table:style-name="ce6">
            <text:p>13.043.718/0001-07</text:p>
          </table:table-cell>
          <table:table-cell office:value-type="string" table:style-name="ce6">
            <text:p>KVL REFRIGERAÇÃO E CLIMATIZAÇÃO EIRELI</text:p>
          </table:table-cell>
          <table:table-cell office:value-type="string" table:style-name="ce6">
            <text:p>349.478,08</text:p>
          </table:table-cell>
          <table:table-cell table:style-name="ce6"/>
          <table:table-cell office:value-type="date" office:date-value="2025-08-01T00:00:00" table:style-name="ce10">
            <text:p>01/08/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text:p><text:a xlink:href="https://diariooficial.prefeitura.sp.gov.br/md_epubli_visualizar.php?H3y5357Ju2YUY987c4veLij3Oczf_IdG7P9ykEd8ILZnIgwMdJaM6ZKn_lalE01dA4yEghnx6EZ7IC0gPZLXeRnFvSsowuZWiYijUskLee3M4qbY2X5zl54fp3urVCfN"><text:s/>6025.2025/0004435-1</text:a></text:p>
          </table:table-cell>
          <table:table-cell office:value-type="string" table:style-name="ce1">
            <text:p>15/04/2025</text:p>
          </table:table-cell>
          <table:table-cell office:value-type="string" table:style-name="ce6">
            <text:p>12 M</text:p>
          </table:table-cell>
          <table:table-cell office:value-type="string" table:style-name="ce8">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6">
            <text:p>DISPENSA<text:s text:c="2"/></text:p>
          </table:table-cell>
          <table:table-cell office:value-type="string" table:style-name="ce6">
            <text:p>6025.2025/0004431-9</text:p>
          </table:table-cell>
          <table:table-cell office:value-type="string" table:style-name="ce6">
            <text:p>300.801.468-21</text:p>
          </table:table-cell>
          <table:table-cell office:value-type="string" table:style-name="ce6">
            <text:p>MARIANA PERIN,</text:p>
          </table:table-cell>
          <table:table-cell office:value-type="string" table:style-name="ce6">
            <text:p>7.000,00</text:p>
          </table:table-cell>
          <table:table-cell table:style-name="ce6"/>
          <table:table-cell office:value-type="string" table:style-name="ce10">
            <text:p>23/04/2025</text:p>
          </table:table-cell>
          <table:table-cell office:value-type="string" table:style-name="ce6">
            <text:p>EXTRATO DE ADITAMENTO</text:p>
          </table:table-cell>
          <table:table-cell table:number-columns-repeated="16371"/>
        </table:table-row>
        <table:table-row table:style-name="ro1">
          <table:table-cell office:value-type="string" table:style-name="ce6">
            <text:p>SECRETARIA MUNICIPAL DE CULTURA</text:p>
          </table:table-cell>
          <table:table-cell office:value-type="string" table:style-name="ce9">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1">
            <text:p>06/03/2025</text:p>
          </table:table-cell>
          <table:table-cell office:value-type="string" table:style-name="ce6">
            <text:p>12 M</text:p>
          </table:table-cell>
          <table:table-cell table:style-name="ce8"/>
          <table:table-cell office:value-type="string" table:style-name="ce6">
            <text:p>DISPENSA<text:s text:c="2"/></text:p>
          </table:table-cell>
          <table:table-cell office:value-type="string" table:style-name="ce6">
            <text:p>6025.2024/0027283-2</text:p>
          </table:table-cell>
          <table:table-cell office:value-type="string" table:style-name="ce6">
            <text:p>87.140.307/0001-76</text:p>
          </table:table-cell>
          <table:table-cell office:value-type="string" table:style-name="ce6">
            <text:p>FORALL ASSINATURAS E LIVROS LTDA</text:p>
          </table:table-cell>
          <table:table-cell office:value-type="string" table:style-name="ce6">
            <text:p>18.710,00</text:p>
          </table:table-cell>
          <table:table-cell table:style-name="ce6"/>
          <table:table-cell office:value-type="string" table:style-name="ce10">
            <text:p>13/03/2025</text:p>
          </table:table-cell>
          <table:table-cell office:value-type="string" table:style-name="ce6">
            <text:p>EXTRATO DE CONTRATO/NOTA DE EMPENH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16">
            <text:p><text:a xlink:href="https://diariooficial.prefeitura.sp.gov.br/md_epubli_visualizar.php?SH776EGBhavVzT8ot_QD1jknGrpbGAAk_rSb_FEl7hZWsC0PND4dAho9OrL38YNaFHNmHzgA6xS3D6I0kTcZb9540IU1eDlYtQ8swM8dTMyI4tx8WHVtkddTDX7yyoac">025/SMC-G/2022</text:a></text:p>
          </table:table-cell>
          <table:table-cell office:value-type="string" table:style-name="ce6">
            <text:p>30/07/2025</text:p>
          </table:table-cell>
          <table:table-cell office:value-type="string" table:style-name="ce6">
            <text:p>1 M</text:p>
          </table:table-cell>
          <table:table-cell office:value-type="string" table:style-name="ce8">
            <text:p>5º TERMO ADITIVO AO CONTRATO Nº 008/SMC-G/2020 PROCESSO SEI ? 6025.2018/0019847-0 A PREFEITURA DO MUNICÍPIO DE SÃO PAULO, por intermédio da SECRETARIA MUNICIPAL DE CULTURA E ECONOMIA CRIATIVA situada na Rua Líbero Badaró, 346/350, Centro, São Paulo - SP, inscrita no CNPJ/MF sob nº 49.269.244/0001-63, neste ato representada pelo Senhor Chefe de Gabinete, Sr. ROGÉRIO CUSTÓDIO DE OLIVEIRA, nos termos</text:p>
          </table:table-cell>
          <table:table-cell office:value-type="string" table:style-name="ce6">
            <text:p>PREGÃO ELETRÔNICO<text:s text:c="2"/></text:p>
          </table:table-cell>
          <table:table-cell office:value-type="string" table:style-name="ce6">
            <text:p>6025.2022/0017369-5</text:p>
          </table:table-cell>
          <table:table-cell office:value-type="string" table:style-name="ce6">
            <text:p>20.327.308/0001-53</text:p>
          </table:table-cell>
          <table:table-cell office:value-type="string" table:style-name="ce6">
            <text:p>RENTAL, TRANSPORTES ELOCAÇÃO DE VEÍCULOS LTDA-ME</text:p>
          </table:table-cell>
          <table:table-cell office:value-type="string" table:style-name="ce6">
            <text:p>34.478,45</text:p>
          </table:table-cell>
          <table:table-cell table:style-name="ce6"/>
          <table:table-cell office:value-type="string" table:style-name="ce6">
            <text:p>01/08/2025</text:p>
          </table:table-cell>
          <table:table-cell office:value-type="string" table:style-name="ce6">
            <text:p>EXTRATO DE ADITAMENTO</text:p>
          </table:table-cell>
          <table:table-cell table:number-columns-repeated="16371"/>
        </table:table-row>
        <table:table-row table:style-name="ro2">
          <table:table-cell office:value-type="string" table:style-name="ce6">
            <text:p>SECRETARIA MUNICIPAL DE CULTURA</text:p>
          </table:table-cell>
          <table:table-cell office:value-type="string" table:style-name="ce9">
            <office:annotation draw:style-name="a8" svg:x="5.0625in" svg:y="169.875in" svg:width="2.65625in" svg:height="1.72916666666667in">
              <text:p>Comentário:</text:p>
              <text:p><text:s text:c="4"/>sem link para acesso ao termo de contrato</text:p>
            </office:annotation>
            <text:p><text:a xlink:href="https://diariooficial.prefeitura.sp.gov.br/md_epubli_visualizar.php?3kr4vUa0WjdjOT_5iJIoErriwNzr-yZK5j9ISvekgO5rTKTE4jxLXi1hbzr-PQagmG94XwV1uIr8aZy9FM8Bqw,,">10/2025/SMC/CFOC/SFA</text:a></text:p>
          </table:table-cell>
          <table:table-cell office:value-type="string" table:style-name="ce1">
            <text:p>28/05/2025</text:p>
          </table:table-cell>
          <table:table-cell office:value-type="string" table:style-name="ce6">
            <text:p>1 M</text:p>
          </table:table-cell>
          <table:table-cell office:value-type="string" table:style-name="ce8">
            <text:p><text:s/>- À vista dos elementos constantes do presente, em especial da nomeação ocorrida através da PORTARIA Nº 68/SMC-G/2025, publicada no D.O.C. em 26/05/2025 (126126739), e do parecer da área técnica SEI 125801092/124997600, bem como da manifestação da Assessoria Jurídica desta Pasta, pela competência a mim delegada nos termos da Portaria nº 140/2023/SMC-G e com fundamento no artigo 75, inciso XIII, d</text:p>
          </table:table-cell>
          <table:table-cell office:value-type="string" table:style-name="ce6">
            <text:p>DISPENSA<text:s text:c="2"/></text:p>
          </table:table-cell>
          <table:table-cell office:value-type="string" table:style-name="ce6">
            <text:p>6025.2025/0007937-6</text:p>
          </table:table-cell>
          <table:table-cell office:value-type="string" table:style-name="ce6">
            <text:p>356.919.158-35</text:p>
          </table:table-cell>
          <table:table-cell office:value-type="string" table:style-name="ce6">
            <text:p>ANELISE MAYUMI SOARES</text:p>
          </table:table-cell>
          <table:table-cell office:value-type="string" table:style-name="ce6">
            <text:p>7.000,00</text:p>
          </table:table-cell>
          <table:table-cell office:value-type="float" office:value="0" table:style-name="ce6">
            <text:p>0</text:p>
          </table:table-cell>
          <table:table-cell office:value-type="date" office:date-value="2025-05-06T00:00:00" table:style-name="ce10">
            <text:p>06/05/25</text:p>
          </table:table-cell>
          <table:table-cell office:value-type="string" table:style-name="ce6">
            <text:p>EXTRATO DE CONTRATO/NOTA DE EMPENHO</text:p>
          </table:table-cell>
          <table:table-cell table:number-columns-repeated="16371"/>
        </table:table-row>
        <table:table-row table:number-rows-repeated="5" table:style-name="ro1">
          <table:table-cell table:style-name="ce6"/>
          <table:table-cell table:style-name="ce13"/>
          <table:table-cell table:style-name="ce1"/>
          <table:table-cell table:style-name="ce6"/>
          <table:table-cell table:style-name="ce8"/>
          <table:table-cell table:number-columns-repeated="6" table:style-name="ce6"/>
          <table:table-cell table:style-name="ce1"/>
          <table:table-cell table:number-columns-repeated="16372" table:style-name="ce6"/>
        </table:table-row>
        <table:table-row table:number-rows-repeated="1040657" table:style-name="ro1">
          <table:table-cell/>
          <table:table-cell table:style-name="ce13"/>
          <table:table-cell table:style-name="ce1"/>
          <table:table-cell table:style-name="ce6"/>
          <table:table-cell table:style-name="ce8"/>
          <table:table-cell table:number-columns-repeated="6" table:style-name="ce6"/>
          <table:table-cell table:style-name="ce1"/>
          <table:table-cell table:number-columns-repeated="16372"/>
        </table:table-row>
        <table:table-row table:number-rows-repeated="75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Calebe Araujo Cavalcante</meta:initial-creator>
    <dc:creator>Calebe Araujo Cavalcante</dc:creator>
    <meta:creation-date>2025-09-16T15:19:54Z</meta:creation-date>
    <dc:date>2025-09-16T18:44:02Z</dc:date>
    <meta:print-date>2025-09-16T18:16:06Z</meta:print-date>
  </office:meta>
</office:document-meta>
</file>