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7.413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end" fo:margin-right="2.118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1.765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6.11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">
            <text:p><text:span text:style-name="T1">PREFEITURA</text:span><text:span text:style-name="T2"><text:s/></text:span><text:span text:style-name="T1">DO</text:span><text:span text:style-name="T2"><text:s/></text:span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SECRETARIA</text:span><text:span text:style-name="T2"><text:s/></text:span><text:span text:style-name="T1">MUNICPAL</text:span><text:span text:style-name="T2"><text:s/></text:span><text:span text:style-name="T1">DE</text:span><text:span text:style-name="T2"><text:s/></text:span><text:span text:style-name="T1">DESENVOLVIMENTO</text:span><text:span text:style-name="T2"><text:s/></text:span><text:span text:style-name="T1">ECONÔMICO</text:span><text:span text:style-name="T2"><text:s/></text:span><text:span text:style-name="T1">E</text:span><text:span text:style-name="T2"><text:s/></text:span><text:span text:style-name="T1">TRABALHO</text:span><text:span text:style-name="T2"><text:s/></text:span><text:span text:style-name="T1">-</text:span><text:span text:style-name="T2"><text:s/></text:span><text:span text:style-name="T1">SMDET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3">Nome</text:span><text:span text:style-name="T4"><text:s/></text:span><text:span text:style-name="T3">Completo</text:span><text:span text:style-name="T4"><text:s text:c="58"/></text:span><text:span text:style-name="T3">Situ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ELAIDE</text:span><text:span text:style-name="T2"><text:s/></text:span><text:span text:style-name="T5">MARIA</text:span><text:span text:style-name="T2"><text:s/></text:span><text:span text:style-name="T5">DA</text:span><text:span text:style-name="T2"><text:s/></text:span><text:span text:style-name="T5">SILVA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A</text:span><text:span text:style-name="T2"><text:s/></text:span><text:span text:style-name="T5">APARECIDA</text:span><text:span text:style-name="T2"><text:s/></text:span><text:span text:style-name="T5">MOREIRA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O</text:span><text:span text:style-name="T2"><text:s/></text:span><text:span text:style-name="T5">DA</text:span><text:span text:style-name="T2"><text:s/></text:span><text:span text:style-name="T5">SILVA</text:span><text:span text:style-name="T2"><text:s text:c="11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DRIANO</text:span><text:span text:style-name="T2"><text:s/></text:span><text:span text:style-name="T5">ROCHA</text:span><text:span text:style-name="T2"><text:s/></text:span><text:span text:style-name="T5">KURZEMP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IRTON</text:span><text:span text:style-name="T2"><text:s/></text:span><text:span text:style-name="T5">TSUYOSHI</text:span><text:span text:style-name="T2"><text:s/></text:span><text:span text:style-name="T5">HIROMOT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SSANDR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MANENTE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X</text:span><text:span text:style-name="T2"><text:s/></text:span><text:span text:style-name="T5">ALVES</text:span><text:span text:style-name="T2"><text:s/></text:span><text:span text:style-name="T5">DA</text:span><text:span text:style-name="T2"><text:s/></text:span><text:span text:style-name="T5">SILVA</text:span><text:span text:style-name="T2"><text:s text:c="11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EX</text:span><text:span text:style-name="T2"><text:s/></text:span><text:span text:style-name="T5">SEIKI</text:span><text:span text:style-name="T2"><text:s/></text:span><text:span text:style-name="T5">SHIMADA</text:span><text:span text:style-name="T2"><text:s text:c="11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FREDO</text:span><text:span text:style-name="T2"><text:s/></text:span><text:span text:style-name="T5">LUIZ</text:span><text:span text:style-name="T2"><text:s/></text:span><text:span text:style-name="T5">SOARES</text:span><text:span text:style-name="T2"><text:s/></text:span><text:span text:style-name="T5">BAZZOLLI</text:span><text:span text:style-name="T2"><text:s text:c="9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INE</text:span><text:span text:style-name="T2"><text:s/></text:span><text:span text:style-name="T5">APARECIDA</text:span><text:span text:style-name="T2"><text:s/></text:span><text:span text:style-name="T5">TELES</text:span><text:span text:style-name="T2"><text:s/></text:span><text:span text:style-name="T5">DO</text:span><text:span text:style-name="T2"><text:s/></text:span><text:span text:style-name="T5">NASCIMENTO</text:span><text:span text:style-name="T2"><text:s/></text:span><text:span text:style-name="T5">SILVA</text:span><text:span text:style-name="T2"><text:s text:c="6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INE</text:span><text:span text:style-name="T2"><text:s/></text:span><text:span text:style-name="T5">APARECIDA</text:span><text:span text:style-name="T2"><text:s/></text:span><text:span text:style-name="T5">TELES</text:span><text:span text:style-name="T2"><text:s/></text:span><text:span text:style-name="T5">DO</text:span><text:span text:style-name="T2"><text:s/></text:span><text:span text:style-name="T5">NASCIMENTO</text:span><text:span text:style-name="T2"><text:s/></text:span><text:span text:style-name="T5">SILVA</text:span><text:span text:style-name="T2"><text:s text:c="6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INE</text:span><text:span text:style-name="T2"><text:s/></text:span><text:span text:style-name="T5">RODRIGUES</text:span><text:span text:style-name="T2"><text:s/></text:span><text:span text:style-name="T5">MIYAKE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LOISIO</text:span><text:span text:style-name="T2"><text:s/></text:span><text:span text:style-name="T5">AREIAS</text:span><text:span text:style-name="T2"><text:s/></text:span><text:span text:style-name="T5">BEZERRA</text:span><text:span text:style-name="T2"><text:s/></text:span><text:span text:style-name="T5">DA</text:span><text:span text:style-name="T2"><text:s/></text:span><text:span text:style-name="T5">SILV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MANDA</text:span><text:span text:style-name="T2"><text:s/></text:span><text:span text:style-name="T5">MIRANDA</text:span><text:span text:style-name="T2"><text:s/></text:span><text:span text:style-name="T5">DOS</text:span><text:span text:style-name="T2"><text:s/></text:span><text:span text:style-name="T5">SANTOS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</text:span><text:span text:style-name="T2"><text:s/></text:span><text:span text:style-name="T5">BEATRIZ</text:span><text:span text:style-name="T2"><text:s/></text:span><text:span text:style-name="T5">DE</text:span><text:span text:style-name="T2"><text:s/></text:span><text:span text:style-name="T5">OLIVEIRA</text:span><text:span text:style-name="T2"><text:s/></text:span><text:span text:style-name="T5">SANTANA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DRE</text:span><text:span text:style-name="T2"><text:s/></text:span><text:span text:style-name="T5">APARECIDO</text:span><text:span text:style-name="T2"><text:s/></text:span><text:span text:style-name="T5">DE</text:span><text:span text:style-name="T2"><text:s/></text:span><text:span text:style-name="T5">CARVALHO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DRE</text:span><text:span text:style-name="T2"><text:s/></text:span><text:span text:style-name="T5">GOMIDE</text:span><text:span text:style-name="T2"><text:s/></text:span><text:span text:style-name="T5">MARTINELLI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GELA</text:span><text:span text:style-name="T2"><text:s/></text:span><text:span text:style-name="T5">DE</text:span><text:span text:style-name="T2"><text:s/></text:span><text:span text:style-name="T5">OLIVEIRA</text:span><text:span text:style-name="T2"><text:s/></text:span><text:span text:style-name="T5">COSTA</text:span><text:span text:style-name="T2"><text:s/></text:span><text:span text:style-name="T5">CASSESE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TONIETA</text:span><text:span text:style-name="T2"><text:s/></text:span><text:span text:style-name="T5">LAUDONIO</text:span><text:span text:style-name="T2"><text:s/></text:span><text:span text:style-name="T5">MARCONDES</text:span><text:span text:style-name="T2"><text:s/></text:span><text:span text:style-name="T5">PEDROSO</text:span><text:span text:style-name="T2"><text:s text:c="6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RMANDO</text:span><text:span text:style-name="T2"><text:s/></text:span><text:span text:style-name="T5">DE</text:span><text:span text:style-name="T2"><text:s/></text:span><text:span text:style-name="T5">ALMEIDA</text:span><text:span text:style-name="T2"><text:s/></text:span><text:span text:style-name="T5">PINTO</text:span><text:span text:style-name="T2"><text:s/></text:span><text:span text:style-name="T5">JUNIOR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EATRIZ</text:span><text:span text:style-name="T2"><text:s/></text:span><text:span text:style-name="T5">EMIRY</text:span><text:span text:style-name="T2"><text:s/></text:span><text:span text:style-name="T5">TOM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RUNA</text:span><text:span text:style-name="T2"><text:s/></text:span><text:span text:style-name="T5">BAU</text:span><text:span text:style-name="T2"><text:s/></text:span><text:span text:style-name="T5">DA</text:span><text:span text:style-name="T2"><text:s/></text:span><text:span text:style-name="T5">SILV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BRUNO</text:span><text:span text:style-name="T2"><text:s/></text:span><text:span text:style-name="T5">NASCIMENTO</text:span><text:span text:style-name="T2"><text:s/></text:span><text:span text:style-name="T5">ARAUJO</text:span><text:span text:style-name="T2"><text:s/></text:span><text:span text:style-name="T5">DE</text:span><text:span text:style-name="T2"><text:s/></text:span><text:span text:style-name="T5">PAULA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IO</text:span><text:span text:style-name="T2"><text:s/></text:span><text:span text:style-name="T5">SILVEIRA</text:span><text:span text:style-name="T2"><text:s text:c="12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MILA</text:span><text:span text:style-name="T2"><text:s/></text:span><text:span text:style-name="T5">ALEXANDRINO</text:span><text:span text:style-name="T2"><text:s/></text:span><text:span text:style-name="T5">ROCH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MILA</text:span><text:span text:style-name="T2"><text:s/></text:span><text:span text:style-name="T5">RAMALHO</text:span><text:span text:style-name="T2"><text:s/></text:span><text:span text:style-name="T5">DI</text:span><text:span text:style-name="T2"><text:s/></text:span><text:span text:style-name="T5">GRASSI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RLOS</text:span><text:span text:style-name="T2"><text:s/></text:span><text:span text:style-name="T5">ALBERTO</text:span><text:span text:style-name="T2"><text:s/></text:span><text:span text:style-name="T5">JOAQUIM</text:span><text:span text:style-name="T2"><text:s/></text:span><text:span text:style-name="T5">BALTAZAR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RLOS</text:span><text:span text:style-name="T2"><text:s/></text:span><text:span text:style-name="T5">ALBERTO</text:span><text:span text:style-name="T2"><text:s/></text:span><text:span text:style-name="T5">SARTORI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ATIA</text:span><text:span text:style-name="T2"><text:s/></text:span><text:span text:style-name="T5">FAGUNDES</text:span><text:span text:style-name="T2"><text:s/></text:span><text:span text:style-name="T5">FROTA</text:span><text:span text:style-name="T2"><text:s text:c="10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ELSO</text:span><text:span text:style-name="T2"><text:s/></text:span><text:span text:style-name="T5">GOMES</text:span><text:span text:style-name="T2"><text:s/></text:span><text:span text:style-name="T5">CASA</text:span><text:span text:style-name="T2"><text:s/></text:span><text:span text:style-name="T5">GRANDE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ICERA</text:span><text:span text:style-name="T2"><text:s/></text:span><text:span text:style-name="T5">RAFAELA</text:span><text:span text:style-name="T2"><text:s/></text:span><text:span text:style-name="T5">BARBOS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SOUZA</text:span><text:span text:style-name="T2"><text:s text:c="7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RA</text:span><text:span text:style-name="T2"><text:s/></text:span><text:span text:style-name="T5">CERIONE</text:span><text:span text:style-name="T2"><text:s/></text:span><text:span text:style-name="T5">CANELLATO</text:span><text:span text:style-name="T2"><text:s text:c="9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RA</text:span><text:span text:style-name="T2"><text:s/></text:span><text:span text:style-name="T5">CERIONE</text:span><text:span text:style-name="T2"><text:s/></text:span><text:span text:style-name="T5">CANELLATO</text:span><text:span text:style-name="T2"><text:s text:c="9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UDETE</text:span><text:span text:style-name="T2"><text:s/></text:span><text:span text:style-name="T5">DIAS</text:span><text:span text:style-name="T2"><text:s/></text:span><text:span text:style-name="T5">SILV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AUDIO</text:span><text:span text:style-name="T2"><text:s/></text:span><text:span text:style-name="T5">EDUARDO</text:span><text:span text:style-name="T2"><text:s/></text:span><text:span text:style-name="T5">CARDOS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EIDE</text:span><text:span text:style-name="T2"><text:s/></text:span><text:span text:style-name="T5">COUTINHO</text:span><text:span text:style-name="T2"><text:s/></text:span><text:span text:style-name="T5">DO</text:span><text:span text:style-name="T2"><text:s/></text:span><text:span text:style-name="T5">NASCIMENTO</text:span><text:span text:style-name="T2"><text:s/></text:span><text:span text:style-name="T5">MENNITI</text:span><text:span text:style-name="T2"><text:s text:c="7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LEIDE</text:span><text:span text:style-name="T2"><text:s/></text:span><text:span text:style-name="T5">FREIRE</text:span><text:span text:style-name="T2"><text:s/></text:span><text:span text:style-name="T5">DE</text:span><text:span text:style-name="T2"><text:s/></text:span><text:span text:style-name="T5">CARVALHO</text:span><text:span text:style-name="T2"><text:s/></text:span><text:span text:style-name="T5">SILV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RISTIANO</text:span><text:span text:style-name="T2"><text:s/></text:span><text:span text:style-name="T5">JOSE</text:span><text:span text:style-name="T2"><text:s/></text:span><text:span text:style-name="T5">GOMES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NIELLA</text:span><text:span text:style-name="T2"><text:s/></text:span><text:span text:style-name="T5">YUKARI</text:span><text:span text:style-name="T2"><text:s/></text:span><text:span text:style-name="T5">ADACHI</text:span><text:span text:style-name="T2"><text:s/></text:span><text:span text:style-name="T5">HIRATA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NTE</text:span><text:span text:style-name="T2"><text:s/></text:span><text:span text:style-name="T5">RODRIGUES</text:span><text:span text:style-name="T2"><text:s/></text:span><text:span text:style-name="T5">DE</text:span><text:span text:style-name="T2"><text:s/></text:span><text:span text:style-name="T5">SOUZA</text:span><text:span text:style-name="T2"><text:s text:c="9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VI</text:span><text:span text:style-name="T2"><text:s/></text:span><text:span text:style-name="T5">CARLOS</text:span><text:span text:style-name="T2"><text:s/></text:span><text:span text:style-name="T5">DE</text:span><text:span text:style-name="T2"><text:s/></text:span><text:span text:style-name="T5">JESUS</text:span><text:span text:style-name="T2"><text:s/></text:span><text:span text:style-name="T5">FILH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AYANE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DA</text:span><text:span text:style-name="T2"><text:s/></text:span><text:span text:style-name="T5">SILVA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BORA</text:span><text:span text:style-name="T2"><text:s/></text:span><text:span text:style-name="T5">OLIVEIRA</text:span><text:span text:style-name="T2"><text:s/></text:span><text:span text:style-name="T5">SOUZA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OUGLAS</text:span><text:span text:style-name="T2"><text:s/></text:span><text:span text:style-name="T5">HENRIQUE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XAVIER</text:span><text:span text:style-name="T2"><text:s text:c="8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DILENE</text:span><text:span text:style-name="T2"><text:s/></text:span><text:span text:style-name="T5">MAGALHAES</text:span><text:span text:style-name="T2"><text:s/></text:span><text:span text:style-name="T5">DA</text:span><text:span text:style-name="T2"><text:s/></text:span><text:span text:style-name="T5">SILV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MERSON</text:span><text:span text:style-name="T2"><text:s/></text:span><text:span text:style-name="T5">KAUAN</text:span><text:span text:style-name="T2"><text:s/></text:span><text:span text:style-name="T5">DE</text:span><text:span text:style-name="T2"><text:s/></text:span><text:span text:style-name="T5">SOUSA</text:span><text:span text:style-name="T2"><text:s/></text:span><text:span text:style-name="T5">RODRIGUES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ESTELA</text:span><text:span text:style-name="T2"><text:s/></text:span><text:span text:style-name="T5">REIS</text:span><text:span text:style-name="T2"><text:s/></text:span><text:span text:style-name="T5">RODRIGUES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ATIMA</text:span><text:span text:style-name="T2"><text:s/></text:span><text:span text:style-name="T5">CAROLINE</text:span><text:span text:style-name="T2"><text:s/></text:span><text:span text:style-name="T5">ASSUNCAO</text:span><text:span text:style-name="T2"><text:s/></text:span><text:span text:style-name="T5">BAPTISTA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ATIMA</text:span><text:span text:style-name="T2"><text:s/></text:span><text:span text:style-name="T5">CRISTINA</text:span><text:span text:style-name="T2"><text:s/></text:span><text:span text:style-name="T5">AIRES</text:span><text:span text:style-name="T2"><text:s/></text:span><text:span text:style-name="T5">MARTINS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SOUS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DE</text:span><text:span text:style-name="T2"><text:s/></text:span><text:span text:style-name="T5">OLIVEIRA</text:span><text:span text:style-name="T2"><text:s text:c="11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LIPE</text:span><text:span text:style-name="T2"><text:s/></text:span><text:span text:style-name="T5">MALUF</text:span><text:span text:style-name="T2"><text:s/></text:span><text:span text:style-name="T5">SANTOS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A</text:span><text:span text:style-name="T2"><text:s/></text:span><text:span text:style-name="T5">AGUIAR</text:span><text:span text:style-name="T2"><text:s/></text:span><text:span text:style-name="T5">GOMES</text:span><text:span text:style-name="T2"><text:s/></text:span><text:span text:style-name="T5">DE</text:span><text:span text:style-name="T2"><text:s/></text:span><text:span text:style-name="T5">SOUZ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A</text:span><text:span text:style-name="T2"><text:s/></text:span><text:span text:style-name="T5">MOTA</text:span><text:span text:style-name="T2"><text:s/></text:span><text:span text:style-name="T5">CAVALCANTE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O</text:span><text:span text:style-name="T2"><text:s/></text:span><text:span text:style-name="T5">GOMES</text:span><text:span text:style-name="T2"><text:s/></text:span><text:span text:style-name="T5">DA</text:span><text:span text:style-name="T2"><text:s/></text:span><text:span text:style-name="T5">SILV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ERNANDO</text:span><text:span text:style-name="T2"><text:s/></text:span><text:span text:style-name="T5">NOBUTAKA</text:span><text:span text:style-name="T2"><text:s/></text:span><text:span text:style-name="T5">TAKAHASHI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BARROS</text:span><text:span text:style-name="T2"><text:s/></text:span><text:span text:style-name="T5">MAIA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CECILIO</text:span><text:span text:style-name="T2"><text:s/></text:span><text:span text:style-name="T5">ALTEIRO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A</text:span><text:span text:style-name="T2"><text:s/></text:span><text:span text:style-name="T5">PATRICIA</text:span><text:span text:style-name="T2"><text:s/></text:span><text:span text:style-name="T5">ALVES</text:span><text:span text:style-name="T2"><text:s/></text:span><text:span text:style-name="T5">DE</text:span><text:span text:style-name="T2"><text:s/></text:span><text:span text:style-name="T5">SOUZA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FLAVIO</text:span><text:span text:style-name="T2"><text:s/></text:span><text:span text:style-name="T5">FERNANDES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RIEL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TROVO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RIELLA</text:span><text:span text:style-name="T2"><text:s/></text:span><text:span text:style-name="T5">PORTELA</text:span><text:span text:style-name="T2"><text:s/></text:span><text:span text:style-name="T5">ALCARAZ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LSON</text:span><text:span text:style-name="T2"><text:s/></text:span><text:span text:style-name="T5">JOSE</text:span><text:span text:style-name="T2"><text:s/></text:span><text:span text:style-name="T5">VIEIRA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OVANA</text:span><text:span text:style-name="T2"><text:s/></text:span><text:span text:style-name="T5">CUSTODIO</text:span><text:span text:style-name="T2"><text:s/></text:span><text:span text:style-name="T5">MERLIN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IOVANNA</text:span><text:span text:style-name="T2"><text:s/></text:span><text:span text:style-name="T5">PAULA</text:span><text:span text:style-name="T2"><text:s/></text:span><text:span text:style-name="T5">TELES</text:span><text:span text:style-name="T2"><text:s/></text:span><text:span text:style-name="T5">DUARTE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LAUCIA</text:span><text:span text:style-name="T2"><text:s/></text:span><text:span text:style-name="T5">FABIANA</text:span><text:span text:style-name="T2"><text:s/></text:span><text:span text:style-name="T5">FAVARO</text:span><text:span text:style-name="T2"><text:s/></text:span><text:span text:style-name="T5">DE</text:span><text:span text:style-name="T2"><text:s/></text:span><text:span text:style-name="T5">OLIVEIRA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BREGANTIN</text:span><text:span text:style-name="T2"><text:s/></text:span><text:span text:style-name="T5">VIDAL</text:span><text:span text:style-name="T2"><text:s/></text:span><text:span text:style-name="T5">BIGHETTI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DOS</text:span><text:span text:style-name="T2"><text:s/></text:span><text:span text:style-name="T5">SANTOS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ILHERME</text:span><text:span text:style-name="T2"><text:s/></text:span><text:span text:style-name="T5">PEREIRA</text:span><text:span text:style-name="T2"><text:s/></text:span><text:span text:style-name="T5">RONCOLETT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USTAVO</text:span><text:span text:style-name="T2"><text:s/></text:span><text:span text:style-name="T5">RAMOS</text:span><text:span text:style-name="T2"><text:s/></text:span><text:span text:style-name="T5">GUANDALIM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EITOR</text:span><text:span text:style-name="T2"><text:s/></text:span><text:span text:style-name="T5">ARANTES</text:span><text:span text:style-name="T2"><text:s/></text:span><text:span text:style-name="T5">FARRES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ENDIO</text:span><text:span text:style-name="T2"><text:s/></text:span><text:span text:style-name="T5">GABRIEL</text:span><text:span text:style-name="T2"><text:s/></text:span><text:span text:style-name="T5">RIBEIRO</text:span><text:span text:style-name="T2"><text:s/></text:span><text:span text:style-name="T5">CAVALCANTE</text:span><text:span text:style-name="T2"><text:s text:c="8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HILTON</text:span><text:span text:style-name="T2"><text:s/></text:span><text:span text:style-name="T5">DE</text:span><text:span text:style-name="T2"><text:s/></text:span><text:span text:style-name="T5">SOUZA</text:span><text:span text:style-name="T2"><text:s text:c="11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ISABELLY</text:span><text:span text:style-name="T2"><text:s/></text:span><text:span text:style-name="T5">APARECIDA</text:span><text:span text:style-name="T2"><text:s/></text:span><text:span text:style-name="T5">TELES</text:span><text:span text:style-name="T2"><text:s/></text:span><text:span text:style-name="T5">SANTOS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ANAINA</text:span><text:span text:style-name="T2"><text:s/></text:span><text:span text:style-name="T5">SANTOS</text:span><text:span text:style-name="T2"><text:s/></text:span><text:span text:style-name="T5">DE</text:span><text:span text:style-name="T2"><text:s/></text:span><text:span text:style-name="T5">JESUS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AO</text:span><text:span text:style-name="T2"><text:s/></text:span><text:span text:style-name="T5">PEDRO</text:span><text:span text:style-name="T2"><text:s/></text:span><text:span text:style-name="T5">FRANCA</text:span><text:span text:style-name="T2"><text:s/></text:span><text:span text:style-name="T5">URSO</text:span><text:span text:style-name="T2"><text:s/></text:span><text:span text:style-name="T5">VIEIRA</text:span><text:span text:style-name="T2"><text:s text:c="8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NATHAN</text:span><text:span text:style-name="T2"><text:s/></text:span><text:span text:style-name="T5">BARBOSA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OLIVEIRA</text:span><text:span text:style-name="T2"><text:s text:c="7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E</text:span><text:span text:style-name="T2"><text:s/></text:span><text:span text:style-name="T5">AUGUSTO</text:span><text:span text:style-name="T2"><text:s/></text:span><text:span text:style-name="T5">DE</text:span><text:span text:style-name="T2"><text:s/></text:span><text:span text:style-name="T5">OLIVEIRA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E</text:span><text:span text:style-name="T2"><text:s/></text:span><text:span text:style-name="T5">DOMINGOS</text:span><text:span text:style-name="T2"><text:s/></text:span><text:span text:style-name="T5">SANTOS</text:span><text:span text:style-name="T2"><text:s/></text:span><text:span text:style-name="T5">LOIOLA</text:span><text:span text:style-name="T2"><text:s text:c="9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IAS</text:span><text:span text:style-name="T2"><text:s/></text:span><text:span text:style-name="T5">BARCELOS</text:span><text:span text:style-name="T2"><text:s/></text:span><text:span text:style-name="T5">JUNIOR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OSILENE</text:span><text:span text:style-name="T2"><text:s/></text:span><text:span text:style-name="T5">DOS</text:span><text:span text:style-name="T2"><text:s/></text:span><text:span text:style-name="T5">SANTOS</text:span><text:span text:style-name="T2"><text:s text:c="10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ULIA</text:span><text:span text:style-name="T2"><text:s/></text:span><text:span text:style-name="T5">ROBERTA</text:span><text:span text:style-name="T2"><text:s/></text:span><text:span text:style-name="T5">KLEIN</text:span><text:span text:style-name="T2"><text:s text:c="10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JULIO</text:span><text:span text:style-name="T2"><text:s/></text:span><text:span text:style-name="T5">GOMES</text:span><text:span text:style-name="T2"><text:s/></text:span><text:span text:style-name="T5">SILVA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RINA</text:span><text:span text:style-name="T2"><text:s/></text:span><text:span text:style-name="T5">CRISTINA</text:span><text:span text:style-name="T2"><text:s/></text:span><text:span text:style-name="T5">SOUZA</text:span><text:span text:style-name="T2"><text:s/></text:span><text:span text:style-name="T5">DE</text:span><text:span text:style-name="T2"><text:s/></text:span><text:span text:style-name="T5">ASSIS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RINA</text:span><text:span text:style-name="T2"><text:s/></text:span><text:span text:style-name="T5">YUMI</text:span><text:span text:style-name="T2"><text:s/></text:span><text:span text:style-name="T5">GUIMARAES</text:span><text:span text:style-name="T2"><text:s/></text:span><text:span text:style-name="T5">MIYAMOTO</text:span><text:span text:style-name="T2"><text:s text:c="8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TIA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RIBEIRO</text:span><text:span text:style-name="T2"><text:s/></text:span><text:span text:style-name="T5">DA</text:span><text:span text:style-name="T2"><text:s/></text:span><text:span text:style-name="T5">SILVA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KATIA</text:span><text:span text:style-name="T2"><text:s/></text:span><text:span text:style-name="T5">REGINA</text:span><text:span text:style-name="T2"><text:s/></text:span><text:span text:style-name="T5">TEIXEIR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AUREMAR</text:span><text:span text:style-name="T2"><text:s/></text:span><text:span text:style-name="T5">GONCALVES</text:span><text:span text:style-name="T2"><text:s/></text:span><text:span text:style-name="T5">DE</text:span><text:span text:style-name="T2"><text:s/></text:span><text:span text:style-name="T5">PAUL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EONARDO</text:span><text:span text:style-name="T2"><text:s/></text:span><text:span text:style-name="T5">DE</text:span><text:span text:style-name="T2"><text:s/></text:span><text:span text:style-name="T5">OLIVEIRA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EONARDO</text:span><text:span text:style-name="T2"><text:s/></text:span><text:span text:style-name="T5">DE</text:span><text:span text:style-name="T2"><text:s/></text:span><text:span text:style-name="T5">OLIVEIRA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EONARDO</text:span><text:span text:style-name="T2"><text:s/></text:span><text:span text:style-name="T5">WILLIAM</text:span><text:span text:style-name="T2"><text:s/></text:span><text:span text:style-name="T5">CASAL</text:span><text:span text:style-name="T2"><text:s/></text:span><text:span text:style-name="T5">SANTOS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IA</text:span><text:span text:style-name="T2"><text:s/></text:span><text:span text:style-name="T5">PALM</text:span><text:span text:style-name="T2"><text:s text:c="12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IVIA</text:span><text:span text:style-name="T2"><text:s/></text:span><text:span text:style-name="T5">GONTIJO</text:span><text:span text:style-name="T2"><text:s/></text:span><text:span text:style-name="T5">ESCOBAR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OUISE</text:span><text:span text:style-name="T2"><text:s/></text:span><text:span text:style-name="T5">RODRIGUES</text:span><text:span text:style-name="T2"><text:s/></text:span><text:span text:style-name="T5">DE</text:span><text:span text:style-name="T2"><text:s/></text:span><text:span text:style-name="T5">VASCONCELOS</text:span><text:span text:style-name="T2"><text:s/></text:span><text:span text:style-name="T5">CORACINI</text:span><text:span text:style-name="T2"><text:s text:c="6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AS</text:span><text:span text:style-name="T2"><text:s/></text:span><text:span text:style-name="T5">ROSSANEZ</text:span><text:span text:style-name="T2"><text:s/></text:span><text:span text:style-name="T5">DA</text:span><text:span text:style-name="T2"><text:s/></text:span><text:span text:style-name="T5">SILVA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AS</text:span><text:span text:style-name="T2"><text:s/></text:span><text:span text:style-name="T5">VINICIUS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RODRIGUES</text:span><text:span text:style-name="T2"><text:s/></text:span><text:span text:style-name="T5">AMBROSIO</text:span><text:span text:style-name="T2"><text:s text:c="5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</text:span><text:span text:style-name="T2"><text:s/></text:span><text:span text:style-name="T5">NAZARE</text:span><text:span text:style-name="T2"><text:s/></text:span><text:span text:style-name="T5">VELLOSO</text:span><text:span text:style-name="T2"><text:s/></text:span><text:span text:style-name="T5">VERGINELLI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NA</text:span><text:span text:style-name="T2"><text:s/></text:span><text:span text:style-name="T5">GANDELMAN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CIANA</text:span><text:span text:style-name="T2"><text:s/></text:span><text:span text:style-name="T5">OLIVER</text:span><text:span text:style-name="T2"><text:s/></text:span><text:span text:style-name="T5">PEREZ</text:span><text:span text:style-name="T2"><text:s/></text:span><text:span text:style-name="T5">QUINTAS</text:span><text:span text:style-name="T2"><text:s/></text:span><text:span text:style-name="T5">DE</text:span><text:span text:style-name="T2"><text:s/></text:span><text:span text:style-name="T5">MORAES</text:span><text:span text:style-name="T2"><text:s text:c="7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IZ</text:span><text:span text:style-name="T2"><text:s/></text:span><text:span text:style-name="T5">ANTONIO</text:span><text:span text:style-name="T2"><text:s/></text:span><text:span text:style-name="T5">ZULIANI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LUIZ</text:span><text:span text:style-name="T2"><text:s/></text:span><text:span text:style-name="T5">PHELIPE</text:span><text:span text:style-name="T2"><text:s/></text:span><text:span text:style-name="T5">AKIO</text:span><text:span text:style-name="T2"><text:s/></text:span><text:span text:style-name="T5">BELVIZO</text:span><text:span text:style-name="T2"><text:s/></text:span><text:span text:style-name="T5">HIDAKA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GALI</text:span><text:span text:style-name="T2"><text:s/></text:span><text:span text:style-name="T5">MARTINHO</text:span><text:span text:style-name="T2"><text:s/></text:span><text:span text:style-name="T5">RENTE</text:span><text:span text:style-name="T2"><text:s/></text:span><text:span text:style-name="T5">ROCHA</text:span><text:span text:style-name="T2"><text:s text:c="8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ISA</text:span><text:span text:style-name="T2"><text:s/></text:span><text:span text:style-name="T5">SANTOS</text:span><text:span text:style-name="T2"><text:s/></text:span><text:span text:style-name="T5">CALAZANS</text:span><text:span text:style-name="T2"><text:s/></text:span><text:span text:style-name="T5">SILVA</text:span><text:span text:style-name="T2"><text:s text:c="9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I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CARVALH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I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CARVALH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IO</text:span><text:span text:style-name="T2"><text:s/></text:span><text:span text:style-name="T5">AURELIO</text:span><text:span text:style-name="T2"><text:s/></text:span><text:span text:style-name="T5">GONCALVES</text:span><text:span text:style-name="T2"><text:s/></text:span><text:span text:style-name="T5">VIEIRA</text:span><text:span text:style-name="T2"><text:s text:c="8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</text:span><text:span text:style-name="T2"><text:s/></text:span><text:span text:style-name="T5">AUGUSTO</text:span><text:span text:style-name="T2"><text:s/></text:span><text:span text:style-name="T5">BARBULHO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AKIRA</text:span><text:span text:style-name="T2"><text:s/></text:span><text:span text:style-name="T5">SHIMABUKUR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AKIRA</text:span><text:span text:style-name="T2"><text:s/></text:span><text:span text:style-name="T5">SHIMABUKUR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APARECIDO</text:span><text:span text:style-name="T2"><text:s/></text:span><text:span text:style-name="T5">DA</text:span><text:span text:style-name="T2"><text:s/></text:span><text:span text:style-name="T5">COSTA</text:span><text:span text:style-name="T2"><text:s/></text:span><text:span text:style-name="T5">JUNIOR</text:span><text:span text:style-name="T2"><text:s text:c="7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COS</text:span><text:span text:style-name="T2"><text:s/></text:span><text:span text:style-name="T5">DE</text:span><text:span text:style-name="T2"><text:s/></text:span><text:span text:style-name="T5">PAULA</text:span><text:span text:style-name="T2"><text:s/></text:span><text:span text:style-name="T5">XAVIER</text:span><text:span text:style-name="T2"><text:s/></text:span><text:span text:style-name="T5">DE</text:span><text:span text:style-name="T2"><text:s/></text:span><text:span text:style-name="T5">SANTANA</text:span><text:span text:style-name="T2"><text:s text:c="7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APARECIDA</text:span><text:span text:style-name="T2"><text:s/></text:span><text:span text:style-name="T5">BEZERRA</text:span><text:span text:style-name="T2"><text:s/></text:span><text:span text:style-name="T5">DA</text:span><text:span text:style-name="T2"><text:s/></text:span><text:span text:style-name="T5">SILVEIRA</text:span><text:span text:style-name="T2"><text:s text:c="7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DAS</text:span><text:span text:style-name="T2"><text:s/></text:span><text:span text:style-name="T5">CANDEIAS</text:span><text:span text:style-name="T2"><text:s/></text:span><text:span text:style-name="T5">VIEIRA</text:span><text:span text:style-name="T2"><text:s/></text:span><text:span text:style-name="T5">PINTO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</text:span><text:span text:style-name="T2"><text:s/></text:span><text:span text:style-name="T5">VALERIA</text:span><text:span text:style-name="T2"><text:s/></text:span><text:span text:style-name="T5">BONIN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ANA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TEIXEIR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NA</text:span><text:span text:style-name="T2"><text:s/></text:span><text:span text:style-name="T5">ALBANESE</text:span><text:span text:style-name="T2"><text:s/></text:span><text:span text:style-name="T5">DA</text:span><text:span text:style-name="T2"><text:s/></text:span><text:span text:style-name="T5">SILV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RINA</text:span><text:span text:style-name="T2"><text:s/></text:span><text:span text:style-name="T5">RAGO</text:span><text:span text:style-name="T2"><text:s/></text:span><text:span text:style-name="T5">MOREIRA</text:span><text:span text:style-name="T2"><text:s text:c="10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AURICIO</text:span><text:span text:style-name="T2"><text:s/></text:span><text:span text:style-name="T5">DE</text:span><text:span text:style-name="T2"><text:s/></text:span><text:span text:style-name="T5">MORAES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CAELA</text:span><text:span text:style-name="T2"><text:s/></text:span><text:span text:style-name="T5">BUENO</text:span><text:span text:style-name="T2"><text:s/></text:span><text:span text:style-name="T5">PASSOLONG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CHELLE</text:span><text:span text:style-name="T2"><text:s/></text:span><text:span text:style-name="T5">SANTANA</text:span><text:span text:style-name="T2"><text:s/></text:span><text:span text:style-name="T5">SANTOS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MIGUEL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GUEDES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ALOMA</text:span><text:span text:style-name="T2"><text:s/></text:span><text:span text:style-name="T5">DE</text:span><text:span text:style-name="T2"><text:s/></text:span><text:span text:style-name="T5">CARVALHO</text:span><text:span text:style-name="T2"><text:s/></text:span><text:span text:style-name="T5">LIMA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EDRO</text:span><text:span text:style-name="T2"><text:s/></text:span><text:span text:style-name="T5">HENRIQUE</text:span><text:span text:style-name="T2"><text:s/></text:span><text:span text:style-name="T5">SOUZA</text:span><text:span text:style-name="T2"><text:s/></text:span><text:span text:style-name="T5">E</text:span><text:span text:style-name="T2"><text:s/></text:span><text:span text:style-name="T5">MARQUES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ISCILA</text:span><text:span text:style-name="T2"><text:s/></text:span><text:span text:style-name="T5">MOURA</text:span><text:span text:style-name="T2"><text:s/></text:span><text:span text:style-name="T5">CAMARGO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DOMIR</text:span><text:span text:style-name="T2"><text:s/></text:span><text:span text:style-name="T5">TOMITCH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FAEL</text:span><text:span text:style-name="T2"><text:s/></text:span><text:span text:style-name="T5">MAGUETA</text:span><text:span text:style-name="T2"><text:s/></text:span><text:span text:style-name="T5">DA</text:span><text:span text:style-name="T2"><text:s/></text:span><text:span text:style-name="T5">CUNHA</text:span><text:span text:style-name="T2"><text:s text:c="9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PHAEL</text:span><text:span text:style-name="T2"><text:s/></text:span><text:span text:style-name="T5">PLACIDO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FERREIR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AQUEL</text:span><text:span text:style-name="T2"><text:s/></text:span><text:span text:style-name="T5">DA</text:span><text:span text:style-name="T2"><text:s/></text:span><text:span text:style-name="T5">COSTA</text:span><text:span text:style-name="T2"><text:s/></text:span><text:span text:style-name="T5">SOUSA</text:span><text:span text:style-name="T2"><text:s text:c="10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EBECA</text:span><text:span text:style-name="T2"><text:s/></text:span><text:span text:style-name="T5">DE</text:span><text:span text:style-name="T2"><text:s/></text:span><text:span text:style-name="T5">PAULA</text:span><text:span text:style-name="T2"><text:s/></text:span><text:span text:style-name="T5">BOZZO</text:span><text:span text:style-name="T2"><text:s text:c="10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CARDO</text:span><text:span text:style-name="T2"><text:s/></text:span><text:span text:style-name="T5">OLIVATTO</text:span><text:span text:style-name="T2"><text:s text:c="11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TA</text:span><text:span text:style-name="T2"><text:s/></text:span><text:span text:style-name="T5">DE</text:span><text:span text:style-name="T2"><text:s/></text:span><text:span text:style-name="T5">CASSIA</text:span><text:span text:style-name="T2"><text:s/></text:span><text:span text:style-name="T5">DOS</text:span><text:span text:style-name="T2"><text:s/></text:span><text:span text:style-name="T5">SANTOS</text:span><text:span text:style-name="T2"><text:s text:c="9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ITA</text:span><text:span text:style-name="T2"><text:s/></text:span><text:span text:style-name="T5">DE</text:span><text:span text:style-name="T2"><text:s/></text:span><text:span text:style-name="T5">CASSIA</text:span><text:span text:style-name="T2"><text:s/></text:span><text:span text:style-name="T5">INNOCENCI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A</text:span><text:span text:style-name="T2"><text:s/></text:span><text:span text:style-name="T5">NUNES</text:span><text:span text:style-name="T2"><text:s/></text:span><text:span text:style-name="T5">SIMONATO</text:span><text:span text:style-name="T2"><text:s/></text:span><text:span text:style-name="T5">PICCININ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BERNARDO</text:span><text:span text:style-name="T2"><text:s/></text:span><text:span text:style-name="T5">PEDROSO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CARLOS</text:span><text:span text:style-name="T2"><text:s/></text:span><text:span text:style-name="T5">DUARTE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SEBASTIAO</text:span><text:span text:style-name="T2"><text:s/></text:span><text:span text:style-name="T5">DA</text:span><text:span text:style-name="T2"><text:s/></text:span><text:span text:style-name="T5">SILVA</text:span><text:span text:style-name="T2"><text:s text:c="94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BERTO</text:span><text:span text:style-name="T2"><text:s/></text:span><text:span text:style-name="T5">STEFANI</text:span><text:span text:style-name="T2"><text:s/></text:span><text:span text:style-name="T5">TAKAHASHI</text:span><text:span text:style-name="T2"><text:s text:c="9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DRIGO</text:span><text:span text:style-name="T2"><text:s/></text:span><text:span text:style-name="T5">HAYASHI</text:span><text:span text:style-name="T2"><text:s/></text:span><text:span text:style-name="T5">GOULART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RONIVALDO</text:span><text:span text:style-name="T2"><text:s/></text:span><text:span text:style-name="T5">DE</text:span><text:span text:style-name="T2"><text:s/></text:span><text:span text:style-name="T5">SOUZA</text:span><text:span text:style-name="T2"><text:s/></text:span><text:span text:style-name="T5">MACEDO</text:span><text:span text:style-name="T2"><text:s text:c="9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BRINA</text:span><text:span text:style-name="T2"><text:s/></text:span><text:span text:style-name="T5">DE</text:span><text:span text:style-name="T2"><text:s/></text:span><text:span text:style-name="T5">FATIMA</text:span><text:span text:style-name="T2"><text:s/></text:span><text:span text:style-name="T5">ALEXANDRINO</text:span><text:span text:style-name="T2"><text:s text:c="8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NDRA</text:span><text:span text:style-name="T2"><text:s/></text:span><text:span text:style-name="T5">BEATRIZ</text:span><text:span text:style-name="T2"><text:s/></text:span><text:span text:style-name="T5">SCATENA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NDRA</text:span><text:span text:style-name="T2"><text:s/></text:span><text:span text:style-name="T5">RITA</text:span><text:span text:style-name="T2"><text:s/></text:span><text:span text:style-name="T5">SABELLA</text:span><text:span text:style-name="T2"><text:s/></text:span><text:span text:style-name="T5">DAMASCENO</text:span><text:span text:style-name="T2"><text:s text:c="8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AULLO</text:span><text:span text:style-name="T2"><text:s/></text:span><text:span text:style-name="T5">SANDRO</text:span><text:span text:style-name="T2"><text:s/></text:span><text:span text:style-name="T5">DE</text:span><text:span text:style-name="T2"><text:s/></text:span><text:span text:style-name="T5">CAMPOS</text:span><text:span text:style-name="T2"><text:s/></text:span><text:span text:style-name="T5">PEREIRA</text:span><text:span text:style-name="T2"><text:s text:c="8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IMONE</text:span><text:span text:style-name="T2"><text:s/></text:span><text:span text:style-name="T5">SANCHEZ</text:span><text:span text:style-name="T2"><text:s/></text:span><text:span text:style-name="T5">DO</text:span><text:span text:style-name="T2"><text:s/></text:span><text:span text:style-name="T5">PRADO</text:span><text:span text:style-name="T2"><text:s text:c="9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LANGE</text:span><text:span text:style-name="T2"><text:s/></text:span><text:span text:style-name="T5">APARECIDA</text:span><text:span text:style-name="T2"><text:s/></text:span><text:span text:style-name="T5">DIAS</text:span><text:span text:style-name="T2"><text:s text:c="10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LANGE</text:span><text:span text:style-name="T2"><text:s/></text:span><text:span text:style-name="T5">PEREIRA</text:span><text:span text:style-name="T2"><text:s/></text:span><text:span text:style-name="T5">BORGES</text:span><text:span text:style-name="T2"><text:s text:c="10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SONIA</text:span><text:span text:style-name="T2"><text:s/></text:span><text:span text:style-name="T5">REGINA</text:span><text:span text:style-name="T2"><text:s/></text:span><text:span text:style-name="T5">FARIAS</text:span><text:span text:style-name="T2"><text:s/></text:span><text:span text:style-name="T5">KUESTER</text:span><text:span text:style-name="T2"><text:s text:c="93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AMIRIS</text:span><text:span text:style-name="T2"><text:s/></text:span><text:span text:style-name="T5">SANCHES</text:span><text:span text:style-name="T2"><text:s/></text:span><text:span text:style-name="T5">FELIX</text:span><text:span text:style-name="T2"><text:s/></text:span><text:span text:style-name="T5">PEDROSO</text:span><text:span text:style-name="T2"><text:s text:c="89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ATIANE</text:span><text:span text:style-name="T2"><text:s/></text:span><text:span text:style-name="T5">DA</text:span><text:span text:style-name="T2"><text:s/></text:span><text:span text:style-name="T5">SILVA</text:span><text:span text:style-name="T2"><text:s/></text:span><text:span text:style-name="T5">BITTENCOURT</text:span><text:span text:style-name="T2"><text:s text:c="91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IAGO</text:span><text:span text:style-name="T2"><text:s/></text:span><text:span text:style-name="T5">ALMEIDA</text:span><text:span text:style-name="T2"><text:s/></text:span><text:span text:style-name="T5">JANELA</text:span><text:span text:style-name="T2"><text:s text:c="105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IAGO</text:span><text:span text:style-name="T2"><text:s/></text:span><text:span text:style-name="T5">CAMILO</text:span><text:span text:style-name="T2"><text:s text:c="120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IAGO</text:span><text:span text:style-name="T2"><text:s/></text:span><text:span text:style-name="T5">TOMAZ</text:span><text:span text:style-name="T2"><text:s/></text:span><text:span text:style-name="T5">GOMES</text:span><text:span text:style-name="T2"><text:s text:c="108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MIO</text:span><text:span text:style-name="T2"><text:s/></text:span><text:span text:style-name="T5">KATSURAGAWA</text:span><text:span text:style-name="T2"><text:s text:c="10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TOSHIHIKO</text:span><text:span text:style-name="T2"><text:s/></text:span><text:span text:style-name="T5">GOTO</text:span><text:span text:style-name="T2"><text:s text:c="116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LMA</text:span><text:span text:style-name="T2"><text:s/></text:span><text:span text:style-name="T5">CANAVEZZI</text:span><text:span text:style-name="T2"><text:s/></text:span><text:span text:style-name="T5">XAVIER</text:span><text:span text:style-name="T2"><text:s text:c="102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TORIA</text:span><text:span text:style-name="T2"><text:s/></text:span><text:span text:style-name="T5">DAVI</text:span><text:span text:style-name="T2"><text:s/></text:span><text:span text:style-name="T5">DA</text:span><text:span text:style-name="T2"><text:s/></text:span><text:span text:style-name="T5">SILVA</text:span><text:span text:style-name="T2"><text:s text:c="107"/></text:span><text:span text:style-name="T5">ATIVOS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VITORIA</text:span><text:span text:style-name="T2"><text:s/></text:span><text:span text:style-name="T5">DOS</text:span><text:span text:style-name="T2"><text:s/></text:span><text:span text:style-name="T5">SANTOS</text:span><text:span text:style-name="T2"><text:s/></text:span><text:span text:style-name="T5">SILVA</text:span><text:span text:style-name="T2"><text:s text:c="99"/></text:span><text:span text:style-name="T5">A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VIVIANA</text:span><text:span text:style-name="T2"><text:s/></text:span><text:span text:style-name="T5">PALERMO</text:span><text:span text:style-name="T2"><text:s text:c="114"/></text:span><text:span text:style-name="T5">A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WILSON</text:span><text:span text:style-name="T2"><text:s/></text:span><text:span text:style-name="T5">TAVARES</text:span><text:span text:style-name="T2"><text:s/></text:span><text:span text:style-name="T5">SANTOS</text:span><text:span text:style-name="T2"><text:s text:c="102"/></text:span><text:span text:style-name="T5">A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YASMIN</text:span><text:span text:style-name="T2"><text:s/></text:span><text:span text:style-name="T5">CARDOSO</text:span><text:span text:style-name="T2"><text:s/></text:span><text:span text:style-name="T5">FLORIANO</text:span><text:span text:style-name="T2"><text:s text:c="97"/></text:span><text:span text:style-name="T5">ATIVOS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<text:span text:style-name="T6">Dados</text:span><text:span text:style-name="T7"><text:s/></text:span><text:span text:style-name="T6">extraídos</text:span><text:span text:style-name="T7"><text:s/></text:span><text:span text:style-name="T6">do</text:span><text:span text:style-name="T7"><text:s/></text:span><text:span text:style-name="T6">SIGPEC:</text:span><text:span text:style-name="T7"><text:s/></text:span><text:span text:style-name="T6">Consulta</text:span><text:span text:style-name="T7"><text:s/></text:span><text:span text:style-name="T6">realizada</text:span><text:span text:style-name="T7"><text:s/></text:span><text:span text:style-name="T6">em</text:span><text:span text:style-name="T7"><text:s/></text:span><text:span text:style-name="T6">09/02/2026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11">
            <text:p><text:span text:style-name="T6">Valores</text:span><text:span text:style-name="T7"><text:s/></text:span><text:span text:style-name="T6">de</text:span><text:span text:style-name="T7"><text:s/></text:span><text:span text:style-name="T6">remuneração</text:span><text:span text:style-name="T7"><text:s/></text:span><text:span text:style-name="T6">ref.</text:span><text:span text:style-name="T7"><text:s/></text:span><text:span text:style-name="T6">mês</text:span><text:span text:style-name="T7"><text:s/></text:span><text:span text:style-name="T6">01/2026.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">
            <text:p><text:span text:style-name="T3">Cargo</text:span><text:span text:style-name="T4"><text:s/></text:span><text:span text:style-name="T3">Bas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SOR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SOR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text:span text:style-name="T2"><text:s/></text:span><text:span text:style-name="T5">ASSESSOR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CURADOR</text:span><text:span text:style-name="T2"><text:s/></text:span><text:span text:style-name="T5">DO</text:span><text:span text:style-name="T2"><text:s/></text:span><text:span text:style-name="T5">MUNICIPIO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ASSISTENCIA</text:span><text:span text:style-name="T2"><text:s/></text:span><text:span text:style-name="T5">DESENVOLVIMENTO</text:span><text:span text:style-name="T2"><text:s/></text:span><text:span text:style-name="T5">SOCIAL</text:span><text:span text:style-name="T2"><text:s/></text:span><text:span text:style-name="T5">(NQ)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IRETOR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SOR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DE</text:span><text:span text:style-name="T2"><text:s/></text:span><text:span text:style-name="T5">SUPORTE</text:span><text:span text:style-name="T2"><text:s/></text:span><text:span text:style-name="T5">OPERACIONAL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LANEJAMENTO</text:span><text:span text:style-name="T2"><text:s/></text:span><text:span text:style-name="T5">DESENV</text:span><text:span text:style-name="T2"><text:s/></text:span><text:span text:style-name="T5">ORGANIZACIONAL</text:span><text:span text:style-name="T2"><text:s/></text:span><text:span text:style-name="T5">(NQ)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(NQ)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I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LANEJAMENTO</text:span><text:span text:style-name="T2"><text:s/></text:span><text:span text:style-name="T5">DESENV</text:span><text:span text:style-name="T2"><text:s/></text:span><text:span text:style-name="T5">ORGANIZACIONAL</text:span><text:span text:style-name="T2"><text:s/></text:span><text:span text:style-name="T5">(NQ)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NALISTA</text:span><text:span text:style-name="T2"><text:s/></text:span><text:span text:style-name="T5">POLITICAS</text:span><text:span text:style-name="T2"><text:s/></text:span><text:span text:style-name="T5">PUBLICAS</text:span><text:span text:style-name="T2"><text:s/></text:span><text:span text:style-name="T5">GESTAO</text:span><text:span text:style-name="T2"><text:s/></text:span><text:span text:style-name="T5">GOVERNAMENTAL</text:span><text:span text:style-name="T2"><text:s/></text:span><text:span text:style-name="T5">N.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GESTOR</text:span><text:span text:style-name="T2"><text:s/></text:span><text:span text:style-name="T5">DE</text:span><text:span text:style-name="T2"><text:s/></text:span><text:span text:style-name="T5">EQUIPAMENTO</text:span><text:span text:style-name="T2"><text:s/></text:span><text:span text:style-name="T5">PUBLICO</text:span><text:span text:style-name="T2"><text:s/></text:span><text:span text:style-name="T5">I</text:span><text:span text:style-name="T2"><text:s/></text:span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ISTENTE</text:span><text:span text:style-name="T2"><text:s/></text:span><text:span text:style-name="T5">ADMINISTRATIVO</text:span><text:span text:style-name="T2"><text:s/></text:span><text:span text:style-name="T5">DE</text:span><text:span text:style-name="T2"><text:s/></text:span><text:span text:style-name="T5">GESTAO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CURADOR</text:span><text:span text:style-name="T2"><text:s/></text:span><text:span text:style-name="T5">DO</text:span><text:span text:style-name="T2"><text:s/></text:span><text:span text:style-name="T5">MUNICIPIO</text:span><text:span text:style-name="T2"><text:s/></text:span><text:span text:style-name="T5">I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FISSIONAL</text:span><text:span text:style-name="T2"><text:s/></text:span><text:span text:style-name="T5">ENG,</text:span><text:span text:style-name="T2"><text:s/></text:span><text:span text:style-name="T5">ARQ,</text:span><text:span text:style-name="T2"><text:s/></text:span><text:span text:style-name="T5">AGRONOMIA,GEOLOGIA</text:span><text:span text:style-name="T2"><text:s/></text:span><text:span text:style-name="T5">NIVEL</text:span><text:span text:style-name="T2"><text:s/></text:span><text:span text:style-name="T5">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Cargo</text:span><text:span text:style-name="T4"><text:s/></text:span><text:span text:style-name="T3">em</text:span><text:span text:style-name="T4"><text:s/></text:span><text:span text:style-name="T3">Comissão</text:span><text:span text:style-name="T4"><text:s text:c="19"/></text:span><text:span text:style-name="T3">Remuneração</text:span><text:span text:style-name="T4"><text:s/></text:span><text:span text:style-name="T3">do</text:span><text:span text:style-name="T4"><text:s/></text:span><text:span text:style-name="T3">Mês</text:span><text:span text:style-name="T4"><text:s text:c="6"/></text:span><text:span text:style-name="T8">Demais</text:span><text:span text:style-name="T9"><text:s/></text:span><text:span text:style-name="T8">Elementos</text:span><text:span text:style-name="T9"><text:s/></text:span><text:span text:style-name="T8">d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Remune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5.524,3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734,8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67,0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474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869,4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76,3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609,69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.524,6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.342,1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48,4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278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80,5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29,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.128,5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31,9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8.347,7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.688,6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537,0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800,1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78,6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748,2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65,0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5">
            <text:p><text:span text:style-name="T5">SECRETARIO-ADJUNTO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9.021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.099,7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STOR</text:span><text:span text:style-name="T2"><text:s/></text:span><text:span text:style-name="T5">DE</text:span><text:span text:style-name="T2"><text:s/></text:span><text:span text:style-name="T5">EQUIPAMENTO</text:span><text:span text:style-name="T2"><text:s/></text:span><text:span text:style-name="T5">PUBLIC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881,9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210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8.261,8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18,2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65,0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6.886,4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54,4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.789,8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58,6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0,2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661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993,6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345,0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76,3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139,1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24,9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57,7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26,8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537,0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.644,8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180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6.316,8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34,62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208,1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210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29,7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60,0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DE</text:span><text:span text:style-name="T2"><text:s/></text:span><text:span text:style-name="T5">PROJETOS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0.864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997,3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12,79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639,24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2.916,7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489,0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869,5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.140,87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76,39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.533,8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879,5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666,9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76,3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4.354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082,7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180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195,5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9,3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76,3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41,3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76,3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27,6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887,9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1,8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JURIDIC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6.366,19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1.949,7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180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888,6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183,82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2.916,7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528,65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79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1.887,3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2.109,0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51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112,8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057,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GABINETE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3.419,3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194,7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1.980,9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935,4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552,6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5.264,4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64,33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0,5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.433,1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31,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47,6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31,7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.292,2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62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4.218,0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81,3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OORDENAD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669,2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95,0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218,15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511,28</text:span></text:p>
          </table:table-cell>
          <table:table-cell table:number-columns-spanned="2" table:number-rows-spanned="1" table:style-name="ce1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STOR</text:span><text:span text:style-name="T2"><text:s/></text:span><text:span text:style-name="T5">DE</text:span><text:span text:style-name="T2"><text:s/></text:span><text:span text:style-name="T5">EQUIPAMENTO</text:span><text:span text:style-name="T2"><text:s/></text:span><text:span text:style-name="T5">PUBLIC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704,0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.938,7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492,5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093,5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GERENTE</text:span><text:span text:style-name="T2"><text:s/></text:span><text:span text:style-name="T5">DE</text:span><text:span text:style-name="T2"><text:s/></text:span><text:span text:style-name="T5">PROJETOS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295,75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3.056,8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0.276,18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0.761,6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7.854,5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69,2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8.329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118,2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86,1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V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08,8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924,8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559,9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6.071,48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20,9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167,0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9.819,1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6.5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DIRET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4.701,1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522,14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4,9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034,4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2.464,7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396,6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824,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4.528,96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</text:span></text:p>
            <text:p><text:span text:style-name="T5">SECRETARIO</text:span><text:span text:style-name="T2"><text:s/></text:span><text:span text:style-name="T5">MUNICIPAL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9.906,11</text:span></text:p>
            <text:p><text:span text:style-name="T5">R$</text:span><text:span text:style-name="T2"><text:s/></text:span><text:span text:style-name="T5">12.810,57</text:span></text:p>
            <text:p><text:span text:style-name="T5">R$</text:span><text:span text:style-name="T2"><text:s/></text:span><text:span text:style-name="T5">33.174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.011,44</text:span></text:p>
            <text:p><text:span text:style-name="T5">R$</text:span><text:span text:style-name="T2"><text:s/></text:span><text:span text:style-name="T5">876,39</text:span></text:p>
            <text:p><text:span text:style-name="T5">R$</text:span><text:span text:style-name="T2"><text:s/></text:span><text:span text:style-name="T5">453,3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.223,3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08,5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32,2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477,5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239,10</text:span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  <text:p><text:span text:style-name="T5">R$</text:span><text:span text:style-name="T2"><text:s/></text:span><text:span text:style-name="T5">12.811,8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3.833,01</text:span></text:p>
            <text:p><text:span text:style-name="T5">R$</text:span><text:span text:style-name="T2"><text:s/></text:span><text:span text:style-name="T5">876,39</text:span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VI</text:span><text:span text:style-name="T2"><text:s/></text:span><text:span text:style-name="T5">ASSESSOR</text:span><text:span text:style-name="T2"><text:s/></text:span><text:span text:style-name="T5">III</text:span></text:p>
            <text:p><text:span text:style-name="T5">CHEFE</text:span><text:span text:style-name="T2"><text:s/></text:span><text:span text:style-name="T5">DE</text:span><text:span text:style-name="T2"><text:s/></text:span><text:span text:style-name="T5">ASSESSORIA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2.916,78</text:span></text:p>
            <text:p><text:span text:style-name="T5">R$</text:span><text:span text:style-name="T2"><text:s/></text:span><text:span text:style-name="T5">11.887,32</text:span></text:p>
            <text:p><text:span text:style-name="T5">R$</text:span><text:span text:style-name="T2"><text:s/></text:span><text:span text:style-name="T5">5.943,65</text:span></text:p>
            <text:p><text:span text:style-name="T5">R$</text:span><text:span text:style-name="T2"><text:s/></text:span><text:span text:style-name="T5">9.906,11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818,39</text:span></text:p>
            <text:p><text:span text:style-name="T5">R$</text:span><text:span text:style-name="T2"><text:s/></text:span><text:span text:style-name="T5">846,17</text:span></text:p>
            <text:p><text:span text:style-name="T5">R$</text:span><text:span text:style-name="T2"><text:s/></text:span><text:span text:style-name="T5">2.232,47</text:span></text:p>
            <text:p><text:span text:style-name="T5">R$</text:span><text:span text:style-name="T2"><text:s/></text:span><text:span text:style-name="T5">997,31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180,7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3.150,12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60,0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845,0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5.811,56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471,6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2.625,76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1,8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76,39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329,78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EQUIPE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5.943,65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210,9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CHEFE</text:span><text:span text:style-name="T2"><text:s/></text:span><text:span text:style-name="T5">DE</text:span><text:span text:style-name="T2"><text:s/></text:span><text:span text:style-name="T5">NUCLEO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7.721,54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595,02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4.535,83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1.981,20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685,70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46.366,19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604,40</text:span></text:p>
          </table:table-cell>
          <table:covered-table-cell/>
          <table:table-cell table:number-columns-repeated="16379"/>
        </table:table-row>
        <table:table-row table:style-name="ro2">
          <table:table-cell table:number-columns-spanned="2" table:number-rows-spanned="1" table:style-name="ce14"/>
          <table:covered-table-cell/>
          <table:table-cell office:value-type="string" table:style-name="ce4">
            <text:p><text:span text:style-name="T5">R$</text:span><text:span text:style-name="T2"><text:s/></text:span><text:span text:style-name="T5">12.811,87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846,17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2">
            <text:p><text:span text:style-name="T5">ASSESSOR</text:span><text:span text:style-name="T2"><text:s/></text:span><text:span text:style-name="T5">II</text:span></text:p>
          </table:table-cell>
          <table:covered-table-cell/>
          <table:table-cell office:value-type="string" table:style-name="ce4">
            <text:p><text:span text:style-name="T5">R$</text:span><text:span text:style-name="T2"><text:s/></text:span><text:span text:style-name="T5">3.962,43</text:span></text:p>
          </table:table-cell>
          <table:table-cell office:value-type="string" table:number-columns-spanned="2" table:number-rows-spanned="1" table:style-name="ce13">
            <text:p><text:span text:style-name="T5">R$</text:span><text:span text:style-name="T2"><text:s/></text:span><text:span text:style-name="T5">1.715,92</text:span>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1">
            <text:p><text:span text:style-name="T3">Remuneração</text:span><text:span text:style-name="T4"><text:s/></text:span><text:span text:style-name="T3">Bruta</text:span><text:span text:style-name="T4"><text:s text:c="9"/></text:span><text:span text:style-name="T8">Total</text:span><text:span text:style-name="T9"><text:s/></text:span><text:span text:style-name="T8">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3">desco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3">Total</text:span><text:span text:style-name="T4"><text:s/></text:span><text:span text:style-name="T3">líquido</text:span><text:span text:style-name="T4"><text:s text:c="13"/></text:span><text:span text:style-name="T3">Jornada</text:span><text:span text:style-name="T4"><text:s text:c="20"/></text:span><text:span text:style-name="T3">Vincul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8.259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397,62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2.861,5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10,7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089,0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21,6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8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151,7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526,6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343,9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14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829,0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763,7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559,9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203,8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7.134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87,8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4.846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45,7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37,0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52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54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.490,5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01,9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188,6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.958,7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79,8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1.778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92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28,1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84,8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93,6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28,7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0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93,7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66,7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036,3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530,0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506,3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337,1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954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382,6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03,5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134,6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68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413,2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24,7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88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4.121,1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0.772,21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23.348,9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943,6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943,65</text:span></text:p>
          </table:table-cell>
          <table:table-cell office:value-type="string" table:style-name="ce8">
            <text:p><text:span text:style-name="T5">R$</text:span><text:span text:style-name="T2"><text:s/></text:span><text:span text:style-name="T5">0,0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806,7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875,7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33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02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54,5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156,6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380,0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78,1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08,7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288,2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520,5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940,8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769,9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70,8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8.677,1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5.600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8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6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88,8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83,96</text:span></text:p>
          </table:table-cell>
          <table:table-cell office:value-type="string" table:style-name="ce8">
            <text:p><text:span text:style-name="T5">R$</text:span><text:span text:style-name="T2"><text:s/></text:span><text:span text:style-name="T5">4,8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55,3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29,2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426,0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221,4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012,3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09,07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87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634,5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101,5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095,9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05,6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306,1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12,2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493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20,1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109,1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511,0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84,8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570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54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16,0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1.181,8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909,92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7.271,9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24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610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513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951,4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.470,84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480,6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4.054,3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538,4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515,9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77,9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957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720,51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8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6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54,5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027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127,1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33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02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92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28,1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010,1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108,1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902,0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1.862,0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795,4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066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733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656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556,4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452,7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03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789,3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25,3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463,9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405,8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11,6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894,1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33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02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6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64,4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702,4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84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31,9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097,9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34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2.669,8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450,07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3.219,7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405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7.556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848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413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17,6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95,7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629,3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44,4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84,8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657,5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384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437,4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715,3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22,1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52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41,4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311,0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6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94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8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6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24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108,5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015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8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6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464,8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0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192,8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8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6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020,0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452,7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567,2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03,8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201,9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657,5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384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708,8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85,2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423,6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831,5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089,0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742,5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4,2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2,4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8.315,9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2.687,0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30.704,4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24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126,4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07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32,4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40,0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445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812,0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633,4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77,9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637,1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040,76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8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46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2,3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68,5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2.073,7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733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656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.260,1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81,6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1.778,4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170,6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167,6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02,9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6.614,1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110,31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7.503,8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5.916,3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0.375,1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5.541,2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533,8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260,9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528,8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347,16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1.181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1.243,6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.205,23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2.038,4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681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30,0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051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810,1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60,0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450,0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52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54,6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0.124,0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766,01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6.358,02</text:span><text:span text:style-name="T2"><text:s/></text:span><text:span text:style-name="T5">30</text:span><text:span text:style-name="T2"><text:s/></text:span><text:span text:style-name="T5">H</text:span><text:span text:style-name="T2"><text:s/></text:span><text:span text:style-name="T5">ESP</text:span><text:span text:style-name="T2"><text:s/></text:span><text:span text:style-name="T5">ASST</text:span><text:span text:style-name="T2"><text:s/></text:span><text:span text:style-name="T5">SOC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543,2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270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33,7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02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399,4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073,2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26,1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364,3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51,2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413,0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180,5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21,5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58,9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124,4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058,2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11,2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3,82</text:span></text:p>
          </table:table-cell>
          <table:table-cell office:value-type="string" table:style-name="ce9">
            <text:p><text:span text:style-name="T5">R$</text:span><text:span text:style-name="T2"><text:s/></text:span><text:span text:style-name="T5">427,4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1.642,7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052,44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590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586,0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21,5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064,5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220,6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289,5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23.333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.422,27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4.910,7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8.616,2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.058,18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558,0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812,9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815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84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448,1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77,74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470,4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548,5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58,5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590,0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163,9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78,9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285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52,5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54,6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484,7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31,0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553,7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84,8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092,4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826,32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266,0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97,1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424,2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129,5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765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6.365,3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0.821,00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5.544,3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7.223,28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5.061,18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2.162,1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48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78,6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669,4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7,4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5,5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978,0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870,8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07,2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6.861,4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1.783,56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7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787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185,3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341,2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53,9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187,2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5.375,1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.565,25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809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322,4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58,3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182,7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117,3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65,4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7.917,5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04,25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4.413,30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86,9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710,1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976,8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3.627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2.040,94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21.586,4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831,9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54,7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177,1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575,93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354,5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221,4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716,6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841,2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875,3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7.795,4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193,6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88,2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39,49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48,7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735,1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471,5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263,6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2.733,4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076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656,8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176,1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036,9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139,2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903,4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531,80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8.371,6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24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893,6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230,74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.510,12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441,01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069,11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6.656,5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3,37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6.593,2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097,4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.703,6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393,7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88,2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04,38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83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292,21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64,0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4.928,1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0.154,57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997,88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9.156,69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9.316,5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1.992,39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324,17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8.498,26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7.896,43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3.666,90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72,85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3.394,05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46.970,59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22.549,32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26.750,88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13.658,04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3.504,38</text:span></text:p>
          </table:table-cell>
          <table:table-cell office:value-type="string" table:style-name="ce6">
            <text:p><text:span text:style-name="T5">R$</text:span><text:span text:style-name="T2"><text:s/></text:span><text:span text:style-name="T5">10.153,66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EFETIVO</text:span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5">
            <text:p><text:span text:style-name="T5">R$</text:span><text:span text:style-name="T2"><text:s/></text:span><text:span text:style-name="T5">5.678,35</text:span></text:p>
          </table:table-cell>
          <table:table-cell office:value-type="string" table:style-name="ce5">
            <text:p><text:span text:style-name="T5">R$</text:span><text:span text:style-name="T2"><text:s/></text:span><text:span text:style-name="T5">601,83</text:span></text:p>
          </table:table-cell>
          <table:table-cell office:value-type="string" table:style-name="ce7">
            <text:p><text:span text:style-name="T5">R$</text:span><text:span text:style-name="T2"><text:s/></text:span><text:span text:style-name="T5">5.076,52</text:span><text:span text:style-name="T2"><text:s/></text:span><text:span text:style-name="T5">40</text:span><text:span text:style-name="T2"><text:s/></text:span><text:span text:style-name="T5">H</text:span></text:p>
          </table:table-cell>
          <table:table-cell office:value-type="string" table:number-columns-spanned="2" table:number-rows-spanned="1" table:style-name="ce16">
            <text:p><text:span text:style-name="T5">COMISSIONADO</text:span>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10">
            <text:p><text:span text:style-name="T3">Seto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TÉCNICA</text:span><text:span text:style-name="T2"><text:s/></text:span><text:span text:style-name="T5">D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ASSES.</text:span><text:span text:style-name="T2"><text:s/></text:span><text:span text:style-name="T5">JURIDICA</text:span><text:span text:style-name="T2"><text:s/></text:span><text:span text:style-name="T5">COORD.</text:span><text:span text:style-name="T2"><text:s/></text:span><text:span text:style-name="T5">AGRICULTU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TÉCNICA</text:span><text:span text:style-name="T2"><text:s/></text:span><text:span text:style-name="T5">D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AGRI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ASSES.</text:span><text:span text:style-name="T2"><text:s/></text:span><text:span text:style-name="T5">JURIDICA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AGRI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ASSES.</text:span><text:span text:style-name="T2"><text:s/></text:span><text:span text:style-name="T5">COMUNICAÇÃ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COMUNICAÇÃ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COORD.</text:span><text:span text:style-name="T2"><text:s/></text:span><text:span text:style-name="T5">TRABALHO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DEPTO.</text:span><text:span text:style-name="T2"><text:s/></text:span><text:span text:style-name="T5">ADM.</text:span><text:span text:style-name="T2"><text:s/></text:span><text:span text:style-name="T5">E</text:span><text:span text:style-name="T2"><text:s/></text:span><text:span text:style-name="T5">FINANÇAS</text:span><text:span text:style-name="T2"><text:s/></text:span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DEPTO.</text:span><text:span text:style-name="T2"><text:s/></text:span><text:span text:style-name="T5">GESTÃO</text:span><text:span text:style-name="T2"><text:s/></text:span><text:span text:style-name="T5">DE</text:span><text:span text:style-name="T2"><text:s/></text:span><text:span text:style-name="T5">PESSOAS</text:span><text:span text:style-name="T2"><text:s/></text:span><text:span text:style-name="T5">COORD.</text:span><text:span text:style-name="T2"><text:s/></text:span><text:span text:style-name="T5">DESENV.</text:span><text:span text:style-name="T2"><text:s/></text:span><text:span text:style-name="T5">ECONÔMICO</text:span><text:span text:style-name="T2"><text:s/></text:span><text:span text:style-name="T5">GABINETE</text:span><text:span text:style-name="T2"><text:s/></text:span><text:span text:style-name="T5">DO</text:span><text:span text:style-name="T2"><text:s/></text:span><text:span text:style-name="T5">SECRETÁRIO</text:span><text:span text:style-name="T2"><text:s/></text:span><text:span text:style-name="T5">ASSES.</text:span><text:span text:style-name="T2"><text:s/></text:span><text:span text:style-name="T5">JURIDICA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5">COORD.</text:span><text:span text:style-name="T2"><text:s/></text:span><text:span text:style-name="T5">AGRICULTURA</text:span><text:span text:style-name="T2"><text:s/></text:span><text:span text:style-name="T5">COORD.</text:span><text:span text:style-name="T2"><text:s/></text:span><text:span text:style-name="T5">TRABALHO</text:span></text:p>
          </table:table-cell>
          <table:table-cell table:number-columns-repeated="16383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2-10T15:36:29Z</meta:creation-date>
    <dc:date>2026-02-10T15:36:31Z</dc:date>
    <meta:editing-duration>PT0S</meta:editing-duration>
  </office:meta>
</office:document-meta>
</file>