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bottom="0in" fo:line-height="231%" fo:background-color="#FFFFFF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style:font-name-asian="MS Mincho"/>
    </style:style>
    <style:style style:name="T7" style:parent-style-name="Fonteparág.padrão" style:family="text">
      <style:text-properties style:font-name-asian="MS Mincho"/>
    </style:style>
    <style:style style:name="T8" style:parent-style-name="Fonteparág.padrão" style:family="text">
      <style:text-properties style:font-name-asian="MS Mincho"/>
    </style:style>
    <style:style style:name="T9" style:parent-style-name="Fonteparág.padrão" style:family="text">
      <style:text-properties style:font-name-asian="MS Mincho" fo:color="#242424"/>
    </style:style>
    <style:style style:name="T10" style:parent-style-name="Fonteparág.padrão" style:family="text">
      <style:text-properties style:font-name-asian="MS Mincho" fo:color="#242424"/>
    </style:style>
    <style:style style:name="T11" style:parent-style-name="Fonteparág.padrão" style:family="text">
      <style:text-properties style:font-name-asian="MS Mincho" fo:color="#242424"/>
    </style:style>
    <style:style style:name="T12" style:parent-style-name="Fonteparág.padrão" style:family="text">
      <style:text-properties style:font-name-asian="MS Mincho" fo:color="#000000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asian="Calibri" style:font-name-complex="Calibri" fo:color="#000000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top="0.0833in" fo:margin-bottom="0.0833in" fo:margin-right="0.0833in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" style:parent-style-name="Fonteparág.padrão" style:family="text">
      <style:text-properties style:font-name="Calibri" style:font-name-asian="Calibri" style:font-name-complex="Calibri" fo:color="#000000"/>
    </style:style>
    <style:style style:name="T21" style:parent-style-name="Fonteparág.padrão" style:family="text">
      <style:text-properties style:font-name="Calibri" style:font-name-asian="Calibri" style:font-name-complex="Calibri" fo:color="#000000"/>
    </style:style>
    <style:style style:name="T22" style:parent-style-name="Fonteparág.padrão" style:family="text">
      <style:text-properties style:font-name="Calibri" style:font-name-asian="Calibri" style:font-name-complex="Calibri"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top="0.1562in" fo:margin-bottom="0.1562in" fo:background-color="#FFFFFF"/>
    </style:style>
    <style:style style:name="T25" style:parent-style-name="Fonteparág.padrão" style:family="text">
      <style:text-properties style:font-name-asian="MS Mincho"/>
    </style:style>
    <style:style style:name="T26" style:parent-style-name="Fonteparág.padrão" style:family="text">
      <style:text-properties style:font-name-asian="MS Mincho"/>
    </style:style>
    <style:style style:name="T27" style:parent-style-name="Fonteparág.padrão" style:family="text">
      <style:text-properties style:font-name-asian="MS Mincho"/>
    </style:style>
    <style:style style:name="T28" style:parent-style-name="Fonteparág.padrão" style:family="text">
      <style:text-properties style:font-name-asian="MS Mincho"/>
    </style:style>
    <style:style style:name="T29" style:parent-style-name="Fonteparág.padrão" style:family="text">
      <style:text-properties style:font-name-asian="MS Mincho" fo:color="#000000"/>
    </style:style>
    <style:style style:name="T30" style:parent-style-name="Fonteparág.padrão" style:family="text">
      <style:text-properties style:font-name-asian="MS Mincho" fo:color="#000000"/>
    </style:style>
    <style:style style:name="T31" style:parent-style-name="Fonteparág.padrão" style:family="text">
      <style:text-properties style:font-name-asian="MS Mincho" fo:color="#000000"/>
    </style:style>
    <style:style style:name="T32" style:parent-style-name="Fonteparág.padrão" style:family="text">
      <style:text-properties style:font-name-asian="MS Mincho" fo:color="#000000"/>
    </style:style>
    <style:style style:name="T33" style:parent-style-name="Fonteparág.padrão" style:family="text">
      <style:text-properties style:font-name-asian="MS Mincho" fo:color="#000000"/>
    </style:style>
    <style:style style:name="T34" style:parent-style-name="Fonteparág.padrão" style:family="text">
      <style:text-properties style:font-name-asian="MS Mincho" fo:color="#000000"/>
    </style:style>
    <style:style style:name="T35" style:parent-style-name="Fonteparág.padrão" style:family="text">
      <style:text-properties style:font-name-asian="MS Mincho" fo:color="#000000"/>
    </style:style>
    <style:style style:name="T36" style:parent-style-name="Fonteparág.padrão" style:family="text">
      <style:text-properties style:font-name-asian="MS Mincho" fo:color="#000000"/>
    </style:style>
    <style:style style:name="T37" style:parent-style-name="Fonteparág.padrão" style:family="text">
      <style:text-properties style:font-name-asian="MS Mincho" fo:color="#000000"/>
    </style:style>
    <style:style style:name="T38" style:parent-style-name="Fonteparág.padrão" style:family="text">
      <style:text-properties style:font-name-asian="MS Mincho" fo:color="#000000"/>
    </style:style>
    <style:style style:name="T39" style:parent-style-name="Fonteparág.padrão" style:family="text">
      <style:text-properties style:font-name-asian="MS Mincho" fo:color="#000000"/>
    </style:style>
    <style:style style:name="T40" style:parent-style-name="Fonteparág.padrão" style:family="text">
      <style:text-properties style:font-name-asian="MS Mincho" fo:color="#000000"/>
    </style:style>
    <style:style style:name="T41" style:parent-style-name="Fonteparág.padrão" style:family="text">
      <style:text-properties style:font-name-asian="MS Mincho" fo:color="#000000"/>
    </style:style>
    <style:style style:name="T42" style:parent-style-name="Fonteparág.padrão" style:family="text">
      <style:text-properties style:font-name-asian="MS Mincho" fo:color="#000000"/>
    </style:style>
    <style:style style:name="T43" style:parent-style-name="Fonteparág.padrão" style:family="text">
      <style:text-properties style:font-name-asian="MS Mincho" fo:color="#000000"/>
    </style:style>
    <style:style style:name="T44" style:parent-style-name="Fonteparág.padrão" style:family="text">
      <style:text-properties style:font-name-asian="MS Mincho" fo:color="#000000"/>
    </style:style>
    <style:style style:name="T45" style:parent-style-name="Fonteparág.padrão" style:family="text">
      <style:text-properties style:font-name-asian="MS Mincho" fo:color="#000000"/>
    </style:style>
    <style:style style:name="T46" style:parent-style-name="Fonteparág.padrão" style:family="text">
      <style:text-properties style:font-name-asian="MS Mincho" fo:color="#000000"/>
    </style:style>
    <style:style style:name="T47" style:parent-style-name="Fonteparág.padrão" style:family="text">
      <style:text-properties style:font-name-asian="MS Mincho" fo:color="#000000"/>
    </style:style>
    <style:style style:name="T48" style:parent-style-name="Fonteparág.padrão" style:family="text">
      <style:text-properties style:font-name-asian="MS Mincho" fo:color="#000000"/>
    </style:style>
    <style:style style:name="T49" style:parent-style-name="Fonteparág.padrão" style:family="text">
      <style:text-properties style:font-name-asian="MS Mincho" fo:color="#000000"/>
    </style:style>
    <style:style style:name="T50" style:parent-style-name="Fonteparág.padrão" style:family="text">
      <style:text-properties style:font-name-asian="MS Mincho" fo:color="#000000"/>
    </style:style>
    <style:style style:name="T51" style:parent-style-name="Fonteparág.padrão" style:family="text">
      <style:text-properties style:font-name-asian="MS Mincho" fo:color="#000000"/>
    </style:style>
    <style:style style:name="T52" style:parent-style-name="Fonteparág.padrão" style:family="text">
      <style:text-properties style:font-name-asian="MS Mincho" fo:color="#000000"/>
    </style:style>
    <style:style style:name="T53" style:parent-style-name="Fonteparág.padrão" style:family="text">
      <style:text-properties style:font-name-asian="MS Mincho" fo:color="#000000"/>
    </style:style>
    <style:style style:name="P54" style:parent-style-name="Normal" style:family="paragraph">
      <style:paragraph-properties fo:text-align="justify" fo:margin-top="0.1562in" fo:margin-bottom="0.1562in" fo:background-color="#FFFFFF"/>
      <style:text-properties style:font-name-asian="MS Mincho" fo:color="#000000"/>
    </style:style>
  </office:automatic-styles>
  <office:body>
    <office:text text:use-soft-page-breaks="true">
      <text:p text:style-name="P1">ATA DE REUNIÃO DO CONSELHO MUNICIPAL DE DEFESA E PROMOÇÃO DA LIBERDADE RELIGIOSA<text:s/></text:p>
      <text:p text:style-name="Normal"><text:span text:style-name="T2">Pauta:<text:s/></text:span>Atualizações<text:s/>após finalização das inscrições.</text:p>
      <text:p text:style-name="P3"><text:span text:style-name="T4">Participantes do Poder Público:</text:span><text:span text:style-name="T5"><text:s/></text:span><text:span text:style-name="T6">Estela da Silva Paula (Secretaria Municipal de Direitos Humanos e Cidadania/CPIR)</text:span><text:span text:style-name="T7">;</text:span><text:span text:style-name="T8"><text:s/></text:span><text:span text:style-name="T9">Ana Beatriz Annunciato Januzi (Secretaria Municipal de Direitos Humanos e Cidadania/DPS); Bruna Laís de Souza<text:s/></text:span><text:span text:style-name="T10">Silva (Secretaria Municipal de Cultura)</text:span><text:span text:style-name="T11">;<text:s/></text:span><text:span text:style-name="T12">Maria das Candeias Vieira Pinto (Secretaria Municipal de Desenvolvimento Econômico e Trabalho); Luciano Santos Araujo (Secretaria Municipal das Subprefeituras);</text:span></text:p>
      <text:p text:style-name="P13"><text:span text:style-name="T14">Participantes da Sociedade Civil Organizada:</text:span><text:span text:style-name="T15"><text:s/></text:span><text:span text:style-name="T16">Sueli Plácido dos Santos Silva (Igreja Cristã Amando Vidas)<text:s/></text:span><text:span text:style-name="T17"><text:s/></text:span></text:p>
      <text:p text:style-name="P18"><text:span text:style-name="T19">Representantes dos Segmentos Religiosos:<text:s/></text:span><text:span text:style-name="T20">Daniel Francisco de Souza (Igreja Evangélica Bola de Neve)</text:span><text:span text:style-name="T21">;<text:s/></text:span><text:span text:style-name="T22">Sueli Maria de Lima Camargo (Mitra Arquidiocesana de São Paulo – Católico).</text:span></text:p>
      <text:p text:style-name="P23"/>
      <text:p text:style-name="P24"><text:span text:style-name="T25">Às 14h de 20 de</text:span><text:span text:style-name="T26"><text:s/>fevereiro</text:span><text:span text:style-name="T27"><text:s/>de 2026</text:span><text:span text:style-name="T28"><text:s/></text:span><text:span text:style-name="T29">reuniram-se virtualmente, por meio de plataforma digital, os membros descritos no preâmbulo desta ata, conforme convocação prévia para a reunião ordinária do Conselho Municipal de Promoção e Defesa da Liberdade Religiosa – COMPLIR.<text:s/></text:span><text:span text:style-name="T30">A reunião foi iniciada pela servidora Estela Paula que informou a pauta da reunião sobre</text:span><text:span text:style-name="T31"><text:s/>os últimos passos do processo eleitoral</text:span><text:span text:style-name="T32">,</text:span><text:span text:style-name="T33"><text:s/></text:span><text:span text:style-name="T34">apontou que for</text:span><text:span text:style-name="T35">a</text:span><text:span text:style-name="T36">m recebidas as inscrições<text:s/></text:span><text:span text:style-name="T37">para a composição das 8 (oito) cadeiras destinadas aos segmentos religiosos, bem como das 3 (três) cadeiras destinadas à sociedade civil organ</text:span><text:span text:style-name="T38">izada. Na sequência, a conselheira Sueli Camargo questionou o quantitativo de inscrições recebidas</text:span><text:span text:style-name="T39"><text:s/>dos segmentos A e B</text:span><text:span text:style-name="T40">, a servidora Estela informou que foram contabilizadas<text:s/></text:span><text:span text:style-name="T41">22 (vinte e duas) inscrições no total, sendo 16 (dezesseis) referentes aos segmentos religiosos e 6 (seis) à sociedade civil organizada</text:span><text:span text:style-name="T42">, ressaltou que nos segmentos religiosos, as 16 inscrições correspondem a 8 (oito) religiões distintas, havendo, portanto, religiões com mais de uma candidatura inscrita, as quais concorrerão entre si para ocupação das respectivas cadeiras.</text:span><text:span text:style-name="T43"><text:s/>Sueli<text:s/></text:span><text:span text:style-name="T44">Camargo<text:s/></text:span><text:span text:style-name="T45">questionou ainda</text:span><text:span text:style-name="T46"><text:s/>sobre as</text:span><text:span text:style-name="T47"><text:s/>inscrições dos votantes<text:s/></text:span><text:span text:style-name="T48">dos segmentos A e B, apontando que houve mobilização de sua parte</text:span><text:span text:style-name="T49"><text:s/>para que houvessem mais inscritos, Estela respondeu que tiveram 21 inscrições<text:s/></text:span><text:span text:style-name="T50">e que as<text:s/></text:span><text:span text:style-name="T51">organizações citadas por Sueli<text:s/></text:span><text:span text:style-name="T52">estavam deferidas. Estela confirmou que a Eleição irá ocorrer em 28 de março, no auditório da Secretaria de Direitos Humanos e Cidadania</text:span><text:span text:style-name="T53">. Nada mais havendo a tratar, a reunião foi encerrada.<text:s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la da Silva Paula</meta:initial-creator>
    <dc:creator>Estela da Silva Paula</dc:creator>
    <meta:creation-date>2026-04-30T18:32:00Z</meta:creation-date>
    <dc:date>2026-04-30T18:32:00Z</dc:date>
    <meta:template xlink:href="Normal.dotm" xlink:type="simple"/>
    <meta:editing-cycles>1</meta:editing-cycles>
    <meta:editing-duration>PT0S</meta:editing-duration>
    <meta:document-statistic meta:page-count="1" meta:paragraph-count="4" meta:word-count="377" meta:character-count="2413" meta:row-count="17" meta:non-whitespace-character-count="2040"/>
  </office:meta>
</office:document-meta>
</file>