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15%"/>
    </style:style>
    <style:style style:name="T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T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T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P5" style:parent-style-name="Normal" style:family="paragraph">
      <style:paragraph-properties fo:text-align="justify" fo:margin-bottom="0in" fo:line-height="115%"/>
    </style:style>
    <style:style style:name="T6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P7" style:parent-style-name="Normal" style:family="paragraph">
      <style:paragraph-properties fo:text-align="justify" fo:margin-bottom="0in" fo:line-height="115%"/>
    </style:style>
    <style:style style:name="T8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P11" style:parent-style-name="Normal" style:family="paragraph">
      <style:text-properties style:font-name="Arial" style:font-name-asian="Arial" style:font-name-complex="Arial" fo:color="#000000" fo:font-size="11pt" style:font-size-asian="11pt" style:font-size-complex="11pt" fo:language="pt" fo:country="BR"/>
    </style:style>
    <style:style style:name="P12" style:parent-style-name="Normal" style:family="paragraph">
      <style:paragraph-properties fo:text-align="center" fo:margin-bottom="0in" fo:margin-left="0.0416in" fo:margin-right="0.0416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 fo:margin-bottom="0in" fo:margin-left="0.0416in" fo:margin-right="0.0416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1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Calibri" style:font-name-asian="Calibri" style:font-name-complex="Calibri" fo:color="#000000" fo:language="pt" fo:country="BR"/>
    </style:style>
    <style:style style:name="P2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8" style:parent-style-name="Fonteparág.padrão" style:family="text">
      <style:text-properties style:font-name="Calibri" style:font-name-asian="Calibri" style:font-name-complex="Calibri" fo:color="#000000" fo:language="pt" fo:country="BR"/>
    </style:style>
    <style:style style:name="P2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3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T32" style:parent-style-name="Fonteparág.padrão" style:family="text">
      <style:text-properties style:font-name="Calibri" style:font-name-asian="Calibri" style:font-name-complex="Calibri" fo:color="#000000" fo:language="pt" fo:country="BR"/>
    </style:style>
    <style:style style:name="P3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3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3" style:parent-style-name="Fonteparág.padrão" style:family="text">
      <style:text-properties style:font-name="Calibri" style:font-name-asian="Calibri" style:font-name-complex="Calibri" fo:color="#000000" fo:language="pt" fo:country="BR"/>
    </style:style>
    <style:style style:name="P4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53" style:parent-style-name="ParágrafodaLista" style:list-style-name="LFO3" style:family="paragraph">
      <style:paragraph-properties fo:text-align="justify" fo:margin-top="0.1666in" fo:margin-bottom="0.1666in"/>
      <style:text-properties style:font-name="Calibri" style:font-name-asian="Calibri" style:font-name-complex="Calibri" fo:color="#000000" fo:language="pt" fo:country="BR"/>
    </style:style>
    <style:style style:name="P54" style:parent-style-name="ParágrafodaLista" style:list-style-name="LFO3" style:family="paragraph">
      <style:paragraph-properties fo:text-align="justify" fo:margin-top="0.1666in" fo:margin-bottom="0.1666in"/>
      <style:text-properties style:font-name="Calibri" style:font-name-asian="Calibri" style:font-name-complex="Calibri" fo:color="#000000" fo:language="pt" fo:country="BR"/>
    </style:style>
    <style:style style:name="P5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6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fo:language="pt" fo:country="BR"/>
    </style:style>
    <style:style style:name="T6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69" style:parent-style-name="Fonteparág.padrão" style:family="text">
      <style:text-properties style:font-name="Calibri" style:font-name-asian="Calibri" style:font-name-complex="Calibri" fo:color="#000000" fo:language="pt" fo:country="BR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72" style:parent-style-name="ParágrafodaLista" style:list-style-name="LFO2" style:family="paragraph">
      <style:paragraph-properties fo:text-align="justify" fo:margin-top="0.1666in" fo:margin-bottom="0.1666in"/>
      <style:text-properties style:font-name="Calibri" style:font-name-asian="Calibri" style:font-name-complex="Calibri" fo:color="#000000" fo:language="pt" fo:country="BR"/>
    </style:style>
    <style:style style:name="P7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7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7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7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8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8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8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8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8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9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9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9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9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9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0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0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0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0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0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1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1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1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1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2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2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2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2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2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3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3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3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3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3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4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4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4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4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4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5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fo:language="pt" fo:country="BR"/>
    </style:style>
    <style:style style:name="T15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54" style:parent-style-name="ParágrafodaLista" style:list-style-name="LFO1" style:family="paragraph">
      <style:paragraph-properties fo:text-align="justify" fo:margin-top="0.1666in" fo:margin-bottom="0.1666in"/>
      <style:text-properties style:font-name="Calibri" style:font-name-asian="Calibri" style:font-name-complex="Calibri" fo:color="#000000" fo:language="pt" fo:country="BR"/>
    </style:style>
    <style:style style:name="P155" style:parent-style-name="ParágrafodaLista" style:list-style-name="LFO1" style:family="paragraph">
      <style:paragraph-properties fo:text-align="justify" fo:margin-top="0.1666in" fo:margin-bottom="0.1666in"/>
      <style:text-properties style:font-name="Calibri" style:font-name-asian="Calibri" style:font-name-complex="Calibri" fo:color="#000000" fo:language="pt" fo:country="BR"/>
    </style:style>
    <style:style style:name="P15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5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fo:language="pt" fo:country="BR"/>
    </style:style>
    <style:style style:name="T1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language="pt" fo:country="BR"/>
    </style:style>
    <style:style style:name="T16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6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6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fo:language="pt" fo:country="BR"/>
    </style:style>
    <style:style style:name="T16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6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6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7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7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7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7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7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181" style:parent-style-name="Hyperlink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18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18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T186" style:parent-style-name="Hyperlink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8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19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T191" style:parent-style-name="Hyperlink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T19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9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9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Calibri" style:font-name-asian="Calibri" style:font-name-complex="Calibri" fo:color="#000000" fo:language="pt" fo:country="BR"/>
    </style:style>
    <style:style style:name="P19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9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01" style:parent-style-name="Hyperlink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0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20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TableColumn208" style:family="table-column">
      <style:table-column-properties style:column-width="2.5916in"/>
    </style:style>
    <style:style style:name="TableColumn209" style:family="table-column">
      <style:table-column-properties style:column-width="2.8354in"/>
    </style:style>
    <style:style style:name="Table207" style:family="table">
      <style:table-properties style:width="5.427in" fo:margin-left="0in" table:align="lef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0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30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30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30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8" style:parent-style-name="Fonteparág.padrão" style:family="text">
      <style:text-properties style:font-name="Calibri" style:font-name-asian="Calibri" style:font-name-complex="Calibri" fo:color="#000000" fo:language="pt" fo:country="BR"/>
    </style:style>
    <style:style style:name="P30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31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31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31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T31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T31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31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32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2" style:parent-style-name="Fonteparág.padrão" style:family="text">
      <style:text-properties style:font-name="Calibri" style:font-name-asian="Calibri" style:font-name-complex="Calibri" fo:color="#000000" fo:language="pt" fo:country="BR"/>
    </style:style>
    <style:style style:name="P323" style:parent-style-name="Normal" style:family="paragraph">
      <style:text-properties style:font-name="Arial" style:font-name-asian="Arial" style:font-name-complex="Arial" fo:color="#000000" fo:font-size="11pt" style:font-size-asian="11pt" style:font-size-complex="11pt" fo:language="pt" fo:country="BR"/>
    </style:style>
  </office:automatic-styles>
  <office:body>
    <office:text text:use-soft-page-breaks="true">
      <text:p text:style-name="P1"><text:span text:style-name="T2">PUBLICAÇÃO Nº 07</text:span><text:span text:style-name="T3">6</text:span><text:span text:style-name="T4">/CMDCA-SP/2025</text:span></text:p>
      <text:p text:style-name="P5"><text:span text:style-name="T6"> </text:span></text:p>
      <text:p text:style-name="P7"><text:span text:style-name="T8"> </text:span></text:p>
      <text:p text:style-name="P9"><text:span text:style-name="T10">O Conselho Municipal dos Direitos da Criança e do Adolescente de São Paulo - CMDCA/SP, no uso das atribuições que lhe são conferidas pela Lei nº 8.069/90 - ECA, torna pública a ata de Reunião Ordinária realizada no dia 15 de dezembro de 2025.</text:span></text:p>
      <text:p text:style-name="P11"/>
      <text:p text:style-name="P12"><text:span text:style-name="T13">EXTRATO DE ATA</text:span></text:p>
      <text:p text:style-name="P14"><text:span text:style-name="T15">REUNIÃO ORDINÁRIA - 15/12/2025</text:span></text:p>
      <text:p text:style-name="P16"><text:span text:style-name="T17"><text:s/></text:span></text:p>
      <text:p text:style-name="P18"><text:span text:style-name="T19">Ao décimo quinto dia de dezembro de 2025, às 10h00, em reunião presencial no auditório da SMDHC (Rua Líbero Badaró, 119 - térreo), é iniciada Reunião Ordinária do CMDCA/SP, com a presença de quórum mínimo estabelecido regimentalmente:</text:span></text:p>
      <text:p text:style-name="P20"><text:span text:style-name="T21"><text:s/></text:span></text:p>
      <text:p text:style-name="P22"><text:span text:style-name="T23">Conselheiros(as) de Governo:</text:span><text:span text:style-name="T24"><text:s/></text:span><text:span text:style-name="T25">Esequias Marcelino da Silva Filho (SMDHC - Titular), Felipe Alves Leal (SMJ - Titular), Keicyane Altrão Rodrigues Nascimento (SMADS - Suplente assumindo a Titularidade), Daniel Augusto de Souza Borges (SF - Titular), Fábio Henrique Salles (SMS - Titular)e Maria Luiza da Silva (SEME - Titular).</text:span></text:p>
      <text:p text:style-name="P26"><text:span text:style-name="T27">Conselheiros(as) da Sociedade Civil:<text:s/></text:span><text:span text:style-name="T28">Marcos Antonio Muniz de Sousa (Titular - Atendimento), Paloma Gabriela Fonseca Costa (Suplente - Atendimento), Marcia de Fatima Araujo (Titular - Atendimento), Marcelo Panico (Suplente - Atendimento), Jose Armando Hussid (Titular - Defesa), Ana Maria Macedo da Silva (Titular - Defesa), Ivoneide Ribeiro dos Santos - Suplente - Defesa), Lucas Pereira dos Santos (Titular - Condições de Vida), Olicio Alves Rocha (Suplente assumindo a Titularidade - Trabalhadores) e Sueli Gonçalves Xavier Karanauskas (Titular - Estudos e Pesquisas).</text:span></text:p>
      <text:p text:style-name="P29"><text:span text:style-name="T30">Faltas:<text:s/></text:span><text:span text:style-name="T31">Beatriz de Jesus Silva Carvalho (SME - Titular), Gildo José dos Santos (SME - Suplente),<text:s/></text:span><text:span text:style-name="T32">Ramirez Augusto Lopes Tosta (SMC - Titular), Isabela Casimiro Sartori (SMC - Suplente), Nathalia de Freitas Silva (Titular - Condições de Vida), Robério Nascimento Borges (Suplente - Condições de Vida) e Alcides Paes do Prado Junior (Titular - Trabalhadores).</text:span></text:p>
      <text:p text:style-name="P33"><text:span text:style-name="T34"><text:s/></text:span></text:p>
      <text:p text:style-name="P35"><text:span text:style-name="T36">O Presidente Esequias agradece a presença de todos(as) e realiza sua autodescrição. Em continuidade, passa a palavra para os(as) demais Conselheiros(as) realizarem suas apresentações.</text:span></text:p>
      <text:p text:style-name="P37"><text:span text:style-name="T38"><text:s/></text:span></text:p>
      <text:p text:style-name="P39"><text:span text:style-name="T40">1. Informes das Comissões Permanentes do CMDCA/SP</text:span></text:p>
      <text:p text:style-name="P41"><text:span text:style-name="T42">1.1 Mesa Diretora (MD):<text:s/></text:span><text:span text:style-name="T43">O Presidente Esequias informa que no mês de dezembro, a Mesa Diretora apreciou sobre os seguintes temas:</text:span></text:p>
      <text:p text:style-name="P44"><text:span text:style-name="T45">a) Participação em Eventos:</text:span><text:span text:style-name="T46"><text:s/>Foram recebidos alguns convites de participação em eventos, os quais foram compartilhados para ciência de todos(as) os(as) Conselheiros(as). Ainda, o Presidente Esequias, o Vice-Presidente Armando e a Secretária Executiva participaram de uma visita a UNIBES.</text:span></text:p>
      <text:p text:style-name="P47"><text:span text:style-name="T48">b) Audiência Pública na Câmara:<text:s/></text:span><text:span text:style-name="T49">O CMDCA/SP indicou o Presidente Esequias para participar da audiência pública realizada pela Comissão de Finanças e Orçamento sobre os PLs n° 1168/25 e 1169/25, bem como, participar da audiência pública promovida pela Comissão de Constituição, Justiça e Legislação Participativa que tinha por pauta o PL n° 1461/2025 e da Comissão de Educação, Cultura e Esportes. No mais, informamos que o 1° Secretário Lucas foi indicado para participar da audiência pública da Subcomissão de Cultura.</text:span></text:p>
      <text:p text:style-name="P50"><text:span text:style-name="T51">c) Análise de Projetos de Leis:<text:s/></text:span><text:span text:style-name="T52">A Mesa Diretora analisou e elaborou manifestações sobre os seguintes projetos de lei:</text:span></text:p>
      <text:list text:style-name="LFO3" text:continue-numbering="true">
        <text:list-item>
          <text:p text:style-name="P53">PL nº 276/2022, proposto pelo Vereador Isac Felix, que dispõe sobre assistência psicológica para crianças e adolescentes vítimas de violência doméstica nas Escolas da Rede Pública de Ensino, nos Centros de Acolhimento e nas Unidades Básicas de Saúde no âmbito do Município de São Paulo;</text:p>
        </text:list-item>
        <text:list-item>
          <text:p text:style-name="P54">PL n° 0733/25, proposto pelo Vereador Kenji Ito, que dispõe sobre a alteração do valor da multa e dobra na reincidência para locais que vendem álcool para menores.</text:p>
        </text:list-item>
      </text:list>
      <text:p text:style-name="P55"><text:span text:style-name="T56">d) Ofícios e procedimentos:</text:span><text:span text:style-name="T57"><text:s/>Foram recepcionados, analisados e respondidos 08 ofícios encaminhados pelo Ministério Público, pelo Tribunal de Justiça, pela Câmara Municipal, os quais trataram sobre a execução de projetos do FUMCAD, acompanhamento de reintegrações de posses no Município de São Paulo, análise sobre a regulamentação municipal do Programa de Proteção à Infância no Ambiente Digital, questionamentos sobre funcionamento do FUMCAD e CMDCA/SP e entre outros assuntos. No mais, a Mesa Diretora também deliberou sobre o calendário de reuniões ordinárias do CMDCA/SP para o ano de 2026 e o período de recesso.</text:span></text:p>
      <text:p text:style-name="P58"><text:span text:style-name="T59">e) Conferências Regionais e Municipais DCA 2026</text:span><text:span text:style-name="T60">: Considerando a Resolução CONANDA n° 276/2025, referente a convocação das Conferências dos Direitos da Criança e do Adolescente, a Mesa Diretora deliberou por iniciar os trâmites para constituição da comissão organizadora e dos procedimentos necessários para sua realização das Conferências Regionais e Municipais Lúdicas e Convencionais.</text:span></text:p>
      <text:p text:style-name="P61"><text:span text:style-name="T62">f) Eleição de Conselheiros de Direito da Sociedade Civil do CMDCA – Gestão 26/28:</text:span><text:span text:style-name="T63"><text:s/>Diante do encerramento da gestão atual em agosto/2026, a Mesa Diretora solicitou que fosse oficiada a Secretaria de Direitos Humanos e Cidadania para constituição da Comissão Eleitoral e, consequentemente, elaboração do edital de chamamento e procedimentos para realização da eleição.</text:span></text:p>
      <text:p text:style-name="P64"><text:span text:style-name="T65"><text:s/></text:span></text:p>
      <text:p text:style-name="P66"><text:span text:style-name="T67">1.2. Comissão Permanente de Políticas Públicas (CPPP):</text:span><text:span text:style-name="T68"><text:s/></text:span><text:span text:style-name="T69">O Vice-Presidente José Armando informa que a CPPP, no mês de dezembro,</text:span><text:span text:style-name="T70"><text:s/></text:span><text:span text:style-name="T71">vem realizando reuniões semanais com o objetivo de atender às demandas relativas a 12 projetos vinculados aos Editais FUMCAD 2019, 2021, 2022, 2023 e 2024, contemplando tanto os processos de adequação quanto as devolutivas pertinentes. </text:span></text:p>
      <text:list text:style-name="LFO2" text:continue-numbering="true">
        <text:list-item>
          <text:p text:style-name="P72">Edital FUMCAD 2025 - Fase V - Classificação</text:p>
        </text:list-item>
      </text:list>
      <text:p text:style-name="P73"><text:span text:style-name="T74">A fase teve início em 26 de novembro de 2025 e tem término previsto para 22 de maio de 2026. A apresentação dos resultados da fase será realizada em 25 de maio de 2026, em RO, e a publicação final da classificação geral dos projetos do Edital FUMCAD/2025 ocorrerá em 26 de maio de 2026, em DOC e na página oficial da SMDHC;</text:span></text:p>
      <text:p text:style-name="P75"><text:span text:style-name="T76"><text:s/></text:span></text:p>
      <text:p text:style-name="P77"><text:span text:style-name="T78">OSCs com pendências de regularização do Registro, apresentando as seguintes situações:</text:span></text:p>
      <text:p text:style-name="P79"><text:span text:style-name="T80">a) OSC com Registro vencido ou com vencimento próximo, que até o momento não entraram com pedido de renovação;</text:span></text:p>
      <text:p text:style-name="P81"><text:span text:style-name="T82">1. ICAN - Instituto Cultural Atitude Nobre - 3087/23 - vencimento 27/08/2025.</text:span></text:p>
      <text:p text:style-name="P83"><text:span text:style-name="T84"><text:s/></text:span></text:p>
      <text:p text:style-name="P85"><text:span text:style-name="T86">b) OSCs que não deram andamento no pedido de complemento (ausência de envio de documentos necessários para a análise da CPR - aguardando devolutiva)</text:span></text:p>
      <text:p text:style-name="P87"><text:span text:style-name="T88">1. A Casa do Ney - 3075/23 - vencido 02/07/2025 (pedido de complemento enviado em 27/11/2025);</text:span></text:p>
      <text:p text:style-name="P89"><text:span text:style-name="T90">2. Instituto de Desenvolvimento Sócio-Educacional Ágape - 3161/23 - vencimento 26/11/2025 - (pedido de complemento enviado em 05/12/2025);</text:span></text:p>
      <text:p text:style-name="P91"><text:span text:style-name="T92">4. Instituto Didi Santana - 3070/23 - vencido 02/07/2025 (pedido de complemento enviado em 05/12/2025);</text:span></text:p>
      <text:p text:style-name="P93"><text:span text:style-name="T94">5. Centro de Apoio à Criança com Câncer Marta Kuboiama - CMK - 1718/12 - vencimento 22/08/2025 - (pedido de complemento enviado em 25/08/2025);</text:span></text:p>
      <text:p text:style-name="P95"><text:span text:style-name="T96">6. Instituto Escola do Mecânico - Ainda não foi atribuído nº de Registro (Concessão) - (pedido de complemento enviado em 16/07/2025);</text:span></text:p>
      <text:p text:style-name="P97"><text:span text:style-name="T98">7. Instituto Ação Comunitária - IAC - 2315/20 - vencimento 21/11/2025 - (pedido de complemento enviado em 24/11);</text:span></text:p>
      <text:p text:style-name="P99"><text:span text:style-name="T100">8. Instituto Techmail de Formação e Capacitação de Pessoal - ITM - 1684/12 - vencido 26/09/2025 - (pedido de complemento enviado em 14/11).</text:span></text:p>
      <text:p text:style-name="P101"><text:span text:style-name="T102"><text:s/></text:span></text:p>
      <text:p text:style-name="P103"><text:span text:style-name="T104">c) Aguardando pré-análise técnica:</text:span></text:p>
      <text:p text:style-name="P105"><text:span text:style-name="T106">1. Projetos Amigos das Crianças - PAC - 1276/07 - vencimento 21/11/2025.</text:span></text:p>
      <text:p text:style-name="P107"><text:span text:style-name="T108"><text:s/></text:span></text:p>
      <text:p text:style-name="P109"><text:span text:style-name="T110">d) Aguardando análise da CPR:</text:span></text:p>
      <text:p text:style-name="P111"><text:span text:style-name="T112">1. Associação Beneficente Curumim Raio de Luz – 2987/23 - vencimento 26/02/2025;</text:span></text:p>
      <text:p text:style-name="P113"><text:span text:style-name="T114">2. OSUC - Obras Sociais, Universitárias e Culturais - 0446/95 - vencimento 27/06/2025;</text:span></text:p>
      <text:p text:style-name="P115"><text:span text:style-name="T116">3. Associação Família Unida Em Cristo - FUEC – 2312/20 - vencimento 21/11/2025.</text:span></text:p>
      <text:p text:style-name="P117"><text:span text:style-name="T118"><text:s/></text:span></text:p>
      <text:p text:style-name="P119"><text:span text:style-name="T120">e) A CPR analisou o processo, fez apontamentos e estamos aguardando devolutiva das OSCs:</text:span></text:p>
      <text:p text:style-name="P121"><text:span text:style-name="T122">1. Associação Esportiva, Cultural e Social Pegada da Coruja - 3130/23 - vencimento 24/09/2025;</text:span></text:p>
      <text:p text:style-name="P123"><text:span text:style-name="T124">2. Associação Beneficente Sírio Libanesa - 0611/96 - vencimento 25/11/2025;</text:span></text:p>
      <text:p text:style-name="P125"><text:span text:style-name="T126">3. Associação pela Saúde Emocional de Crianças - ASEC - 2057/17 - vencimento 21/11/2025.</text:span></text:p>
      <text:p text:style-name="P127"><text:span text:style-name="T128"><text:s/></text:span></text:p>
      <text:p text:style-name="P129"><text:span text:style-name="T130">f) Renovação aprovada na Reunião Ordinária de 24/11/2025, com vencimento em 23/11/2029:</text:span></text:p>
      <text:p text:style-name="P131"><text:span text:style-name="T132">1. Associação Comunitária Monte Azul - 0158/94;</text:span></text:p>
      <text:p text:style-name="P133"><text:span text:style-name="T134">2. Associação Franciscana de Solidariedade - SEFRAS - 1650/11;</text:span></text:p>
      <text:p text:style-name="P135"><text:span text:style-name="T136">3. Casa José Coltro - 0456/95;</text:span></text:p>
      <text:p text:style-name="P137"><text:span text:style-name="T138">4. Fundação Dorina Nowill Para Cegos - 0834/99.</text:span></text:p>
      <text:p text:style-name="P139"><text:span text:style-name="T140"><text:s/></text:span></text:p>
      <text:p text:style-name="P141"><text:span text:style-name="T142">g) Com possibilidade de homologação na Reunião Ordinária de 15/12/2025:</text:span></text:p>
      <text:p text:style-name="P143"><text:span text:style-name="T144">1. Instituto Nosso Olhar - 3138/23 - vencimento 24/09/2025.</text:span></text:p>
      <text:p text:style-name="P145"><text:span text:style-name="T146"><text:s/></text:span></text:p>
      <text:p text:style-name="P147"><text:span text:style-name="T148">Em conformidade com o art. 8º, § 2º o Certificado de Autorização para Captação - CAC não será disponibilizado para as OSCs até que as mesmas possuam Registro válido no CMDCA/SP.</text:span></text:p>
      <text:p text:style-name="P149"><text:span text:style-name="T150"><text:s/></text:span></text:p>
      <text:p text:style-name="P151"><text:span text:style-name="T152">1.3. Comissão Permanente de Finanças e Orçamento (CPFO):</text:span><text:span text:style-name="T153"><text:s/>O Coordenador Marcos informa que a CPFO, no mês de dezembro, realizou uma reunião com os seguintes itens deliberados:</text:span></text:p>
      <text:list text:style-name="LFO1" text:continue-numbering="true">
        <text:list-item>
          <text:p text:style-name="P154">Ofício: Foi encaminhado pela Mesa Diretora, para manifestação, um ofício expedido pelo MPSP solicitando informações sobre o FUMCAD;</text:p>
        </text:list-item>
        <text:list-item>
          <text:p text:style-name="P155">Análise Financeira: Foram analisadas e aprovadas quatro planilhas financeiras referentes a projetos FUMCAD.</text:p>
        </text:list-item>
      </text:list>
      <text:p text:style-name="P156"><text:span text:style-name="T157"><text:s/></text:span></text:p>
      <text:p text:style-name="P158"><text:span text:style-name="T159">1.4. Comissão Permanente de Mobilização e Articulação (CPMA):</text:span><text:span text:style-name="T160"><text:s/></text:span><text:span text:style-name="T161">A Coordenadora Maria Luiza informa que a CPMA realizou a condução do Comitê de Participação Adolescente – CPA, em reuniões presenciais, cuja pauta tratou sobre a construção do Edital do Processo de Escolha dos membros do CPA. Atualmente, a Comissão finalizou a minuta do Edital e o cronograma, os quais serão encaminhados para apreciação da Mesa Diretora.</text:span></text:p>
      <text:p text:style-name="P162"><text:span text:style-name="T163"><text:s/></text:span></text:p>
      <text:p text:style-name="P164"><text:span text:style-name="T165">1.5. Comissão Permanente de Registros (CPR):<text:s/></text:span><text:span text:style-name="T166">O Coordenador Felipe informa que o levantamento dos processos de protocolo do Portal SP 156, referente à registros e programas, foi solicitado a Secretaria Municipal de Inovação e Tecnologia - SMIT, os quais serão disponibilizados futuramente.</text:span></text:p>
      <text:p text:style-name="P167"><text:span text:style-name="T168">Em relação aos informes da CPR, desde a última Reunião Ordinária, foram recebidos 46 Solicitações de Registros pelo Portal SP156. Durante este período, a Comissão solicitou 137 Pedidos de Complemento e emitiu 46 Protocolos. Foram Pautados para análise 86 processos, os quais resultaram em 40 pareceres negativos e 22 Registros Aprovados. Já na Inscrição de Programas foram feitas 8 Solicitações pelo Portal SP156. Concomitante ao intervalo analisado, a CPR requisitou 28 Pedidos de Complemento e emitiu 5 Protocolos. Foram Pautados 20 processos, os quais resultaram em 3 pareceres negativos e 8 solicitações aprovadas, totalizando 38 Programas inscritos.</text:span></text:p>
      <text:p text:style-name="P169"><text:span text:style-name="T170"><text:s/></text:span></text:p>
      <text:p text:style-name="P171"><text:span text:style-name="T172">O Munícipe Armando pede a palavra e informa que uma organização não governamental solicitou auxílio quanto ao seu pedido de registro, uma vez que ao realizar a consulta público do Processo SEI, identificou um parecer da CPR com pedido de complemento. Contudo, a Organização, ao verificar o protocolo do SP156, não identificou nenhuma solicitação no portal. Diante disso, o Munícipe Armando entrou com contato com o Conselheiro Lucas, o qual auxiliou na resolução da questão, porém restou a dúvida se este erro poderia estar acontecendo com outras organizações. Em continuidade, o Munícipe Armando observa que a Comissão Permanente de Registro - CPR não aceita o laudo emitido pelos profissionais de arquitetura, sendo que a legislação vigente permite que tais prossifionais emitam laudos de habitabilidade.<text:s/></text:span></text:p>
      <text:p text:style-name="P173"><text:span text:style-name="T174"><text:s/></text:span></text:p>
      <text:p text:style-name="P175"><text:span text:style-name="T176">O Coordenador Felipe informa que a Resolução n° 148/CMDCA-SP/2019 prevê apenas o RRT emitido por engenheiros, por isso a CPR não admite documentos diversos ao previstos. Ainda, esclarece que os(as) Conselheiros(as) da CPR possuem responsabilidade legal em cumprir ao que esta posto nas normativas vigentes. Em complemento, o Presidente Esequias observa que a referida resolução está sendo atualizada, inclusive com a previsão da admissibilidade dos laudos ART.</text:span></text:p>
      <text:p text:style-name="P177"><text:span text:style-name="T178"><text:s/></text:span></text:p>
      <text:p text:style-name="P179"><text:span text:style-name="T180">2. SEI<text:s/></text:span><text:a xlink:href="https://sei.prefeitura.sp.gov.br/sei/controlador.php?acao=protocolo_visualizar&amp;id_protocolo=115449007&amp;id_procedimento_atual=115376297&amp;infra_sistema=100000100&amp;infra_unidade_atual=110000412&amp;infra_hash=55a5213ea84302bad55da06495c30db0345699eb061a1874021fb245ebf435b9d766123189b176a79bec8dcf1647fd1600550ba59ea5d9b6aa69a2e88a5ce81d14467e6c3c27e293e1f5f45172a1b040126a406c78a8dad8d84d2fb2d8eaea35" office:target-frame-name="_top" xlink:show="replace"><text:span text:style-name="T181">6074.2024/0006850-7</text:span></text:a><text:span text:style-name="T182">: Registros e inscrições no CMDCA/SP</text:span></text:p>
      <text:p text:style-name="P183"><text:span text:style-name="T184">2.1</text:span><text:span text:style-name="T185">. Registros Aprovados: SEI<text:s/></text:span><text:a xlink:href="https://sei.prefeitura.sp.gov.br/sei/controlador.php?acao=protocolo_visualizar&amp;id_protocolo=148238444&amp;id_procedimento_atual=115376297&amp;infra_sistema=100000100&amp;infra_unidade_atual=110000412&amp;infra_hash=d1fed1e8df5d3769fd6e5d9f0419563486d33a358f8e471ea8d11ad9b2a53882d766123189b176a79bec8dcf1647fd1600550ba59ea5d9b6aa69a2e88a5ce81d14467e6c3c27e293e1f5f45172a1b040126a406c78a8dad8d84d2fb2d8eaea35" office:target-frame-name="_top" xlink:show="replace"><text:span text:style-name="T186">147801832</text:span></text:a><text:span text:style-name="T187">.</text:span></text:p>
      <text:p text:style-name="P188"><text:span text:style-name="T189">2.2.<text:s/></text:span><text:span text:style-name="T190">Programas Aprovadas: SEI<text:s/></text:span><text:a xlink:href="https://sei.prefeitura.sp.gov.br/sei/controlador.php?acao=protocolo_visualizar&amp;id_protocolo=148238525&amp;id_procedimento_atual=115376297&amp;infra_sistema=100000100&amp;infra_unidade_atual=110000412&amp;infra_hash=a779c541dfa28fc157315d59eafa2a663544496fee7945e91c265727c93e3903d766123189b176a79bec8dcf1647fd1600550ba59ea5d9b6aa69a2e88a5ce81d14467e6c3c27e293e1f5f45172a1b040126a406c78a8dad8d84d2fb2d8eaea35" office:target-frame-name="_top" xlink:show="replace"><text:span text:style-name="T191">147801908</text:span></text:a><text:span text:style-name="T192">.</text:span></text:p>
      <text:p text:style-name="P193"><text:span text:style-name="T194"><text:s/></text:span></text:p>
      <text:p text:style-name="P195"><text:span text:style-name="T196">Colocada para votação, não houve objeções pelos Conselheiros(as) presentes, declarando-se os registros e programas aprovados.</text:span></text:p>
      <text:p text:style-name="P197"><text:span text:style-name="T198"><text:s/></text:span></text:p>
      <text:p text:style-name="P199"><text:span text:style-name="T200">3. SEI<text:s/></text:span><text:a xlink:href="https://sei.prefeitura.sp.gov.br/sei/controlador.php?acao=protocolo_visualizar&amp;id_protocolo=147307666&amp;id_procedimento_atual=115376297&amp;infra_sistema=100000100&amp;infra_unidade_atual=110000412&amp;infra_hash=a0b92f26a9688baedcb2a43a23d12ad2222301bb7222cfd71d7c3a3a4c16dd8cd766123189b176a79bec8dcf1647fd1600550ba59ea5d9b6aa69a2e88a5ce81d14467e6c3c27e293e1f5f45172a1b040126a406c78a8dad8d84d2fb2d8eaea35" office:target-frame-name="_top" xlink:show="replace"><text:span text:style-name="T201">6074.2025/0009393-7</text:span></text:a><text:span text:style-name="T202">: Datas das Reuniões Ordinária de 2026 e Recesso de Final de Ano do CMDCA/SP</text:span></text:p>
      <text:p text:style-name="P203"><text:span text:style-name="T204">a) Datas das Reuniões Ordinárias de 2026: O Vice-Presidente José Armando informa o calendário com as reuniões ordinárias do CMDCA/SP para o ano de 2026:</text:span></text:p>
      <text:p text:style-name="P205"><text:span text:style-name="T206"><text:s/>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MÊS</text:span></text:p>
          </table:table-cell>
          <table:table-cell table:style-name="TableCell214">
            <text:p text:style-name="P215"><text:span text:style-name="T216">DATA</text:span></text:p>
          </table:table-cell>
        </table:table-row>
        <table:table-row table:style-name="TableRow217">
          <table:table-cell table:style-name="TableCell218">
            <text:p text:style-name="P219"><text:span text:style-name="T220">Janeiro</text:span></text:p>
          </table:table-cell>
          <table:table-cell table:style-name="TableCell221">
            <text:p text:style-name="P222"><text:span text:style-name="T223">26/01/2026</text:span></text:p>
          </table:table-cell>
        </table:table-row>
        <table:table-row table:style-name="TableRow224">
          <table:table-cell table:style-name="TableCell225">
            <text:p text:style-name="P226"><text:span text:style-name="T227">Fevereiro</text:span></text:p>
          </table:table-cell>
          <table:table-cell table:style-name="TableCell228">
            <text:p text:style-name="P229"><text:span text:style-name="T230">23/02/2026</text:span></text:p>
          </table:table-cell>
        </table:table-row>
        <table:table-row table:style-name="TableRow231">
          <table:table-cell table:style-name="TableCell232">
            <text:p text:style-name="P233"><text:span text:style-name="T234">Março</text:span></text:p>
          </table:table-cell>
          <table:table-cell table:style-name="TableCell235">
            <text:p text:style-name="P236"><text:span text:style-name="T237">30/03/2026</text:span></text:p>
          </table:table-cell>
        </table:table-row>
        <table:table-row table:style-name="TableRow238">
          <table:table-cell table:style-name="TableCell239">
            <text:p text:style-name="P240"><text:span text:style-name="T241">Abril</text:span></text:p>
          </table:table-cell>
          <table:table-cell table:style-name="TableCell242">
            <text:p text:style-name="P243"><text:span text:style-name="T244">27/04/2026</text:span></text:p>
          </table:table-cell>
        </table:table-row>
        <table:table-row table:style-name="TableRow245">
          <table:table-cell table:style-name="TableCell246">
            <text:p text:style-name="P247"><text:span text:style-name="T248">Maio</text:span></text:p>
          </table:table-cell>
          <table:table-cell table:style-name="TableCell249">
            <text:p text:style-name="P250"><text:span text:style-name="T251">25/05/2026</text:span></text:p>
          </table:table-cell>
        </table:table-row>
        <table:table-row table:style-name="TableRow252">
          <table:table-cell table:style-name="TableCell253">
            <text:p text:style-name="P254"><text:span text:style-name="T255">Junho</text:span></text:p>
          </table:table-cell>
          <table:table-cell table:style-name="TableCell256">
            <text:p text:style-name="P257"><text:span text:style-name="T258">29/06/2025</text:span></text:p>
          </table:table-cell>
        </table:table-row>
        <table:table-row table:style-name="TableRow259">
          <table:table-cell table:style-name="TableCell260">
            <text:p text:style-name="P261"><text:span text:style-name="T262">Julho</text:span></text:p>
          </table:table-cell>
          <table:table-cell table:style-name="TableCell263">
            <text:p text:style-name="P264"><text:span text:style-name="T265">29/07/2026</text:span></text:p>
          </table:table-cell>
        </table:table-row>
        <table:table-row table:style-name="TableRow266">
          <table:table-cell table:style-name="TableCell267">
            <text:p text:style-name="P268"><text:span text:style-name="T269">Agosto</text:span></text:p>
          </table:table-cell>
          <table:table-cell table:style-name="TableCell270">
            <text:p text:style-name="P271"><text:span text:style-name="T272">27/08/2026</text:span></text:p>
          </table:table-cell>
        </table:table-row>
        <table:table-row table:style-name="TableRow273">
          <table:table-cell table:style-name="TableCell274">
            <text:p text:style-name="P275"><text:span text:style-name="T276">Setembro</text:span></text:p>
          </table:table-cell>
          <table:table-cell table:style-name="TableCell277">
            <text:p text:style-name="P278"><text:span text:style-name="T279">28/09/2025</text:span></text:p>
          </table:table-cell>
        </table:table-row>
        <table:table-row table:style-name="TableRow280">
          <table:table-cell table:style-name="TableCell281">
            <text:p text:style-name="P282"><text:span text:style-name="T283">Outubro</text:span></text:p>
          </table:table-cell>
          <table:table-cell table:style-name="TableCell284">
            <text:p text:style-name="P285"><text:span text:style-name="T286">26/10/2026</text:span></text:p>
          </table:table-cell>
        </table:table-row>
        <table:table-row table:style-name="TableRow287">
          <table:table-cell table:style-name="TableCell288">
            <text:p text:style-name="P289"><text:span text:style-name="T290">Novembro</text:span></text:p>
          </table:table-cell>
          <table:table-cell table:style-name="TableCell291">
            <text:p text:style-name="P292"><text:span text:style-name="T293">30/11/2026</text:span></text:p>
          </table:table-cell>
        </table:table-row>
        <table:table-row table:style-name="TableRow294">
          <table:table-cell table:style-name="TableCell295">
            <text:p text:style-name="P296"><text:span text:style-name="T297">Dezembro</text:span></text:p>
          </table:table-cell>
          <table:table-cell table:style-name="TableCell298">
            <text:p text:style-name="P299"><text:span text:style-name="T300">14/12/2026</text:span></text:p>
          </table:table-cell>
        </table:table-row>
      </table:table>
      <text:p text:style-name="P301"><text:span text:style-name="T302"><text:s/></text:span></text:p>
      <text:p text:style-name="P303"><text:span text:style-name="T304">b) Período de Recesso de Final de Ano: O Vice-Presidente José Armando infroma que o período de recesso do CMDCA/SP acontecerá entre os dias 22 de Dezembro de 2025 a 02 de Janeiro de 2026.<text:s/></text:span></text:p>
      <text:p text:style-name="P305"><text:span text:style-name="T306"><text:s/></text:span></text:p>
      <text:p text:style-name="P307"><text:span text:style-name="T308">Colocada para votação, não houve objeções pelos Conselheiros(as) presentes, declarando-se aprovado o calendário e o período de recesso.</text:span></text:p>
      <text:p text:style-name="P309"><text:span text:style-name="T310"><text:s/></text:span></text:p>
      <text:p text:style-name="P311"><text:span text:style-name="T312">O Conselheiro Olício pede a palavra e informa que no mês de janeiro não poderá comparecer nas reuniões do Conselho. No mais, deseja um feliz natal e ano novo a todos.</text:span></text:p>
      <text:p text:style-name="P313"><text:span text:style-name="T314">O Presidente Esequias agradece a parceria de todos os Conselheiros neste ano de 2025, parabeniza o trabalho da Secretaria Executiva e deseja boas festas a todos os presentes.<text:s/></text:span></text:p>
      <text:p text:style-name="P315"><text:span text:style-name="T316">O Vice-Presidente José Armando parabeniza a Secretaria Executiva pelo apoio e trabalho</text:span><text:span text:style-name="T317">s</text:span><text:span text:style-name="T318"><text:s/>realizados e estende os agradecimentos aos Conselheiros do CMDCA/SP. Por fim, deseja ótimas festas a todos.</text:span></text:p>
      <text:p text:style-name="P319"><text:span text:style-name="T320"><text:s/></text:span></text:p>
      <text:p text:style-name="P321"><text:span text:style-name="T322">Findas as pautas, as manifestações dos Conselheiros(as) e nada mais havendo a tratar, o Presidente Esequias Marcelino agradece a presença de todos e encerra a Reunião Ordinária às 10h32, enquanto eu, Michele Yu Wen Tjioe, lavro a presente ata que, após aprovação, será publicada no Site do CMDCA/SP.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e Yu Wen Tjioe</meta:initial-creator>
    <dc:creator>Esequias Marcelino da Silva Filho</dc:creator>
    <meta:creation-date>2025-12-19T14:20:00Z</meta:creation-date>
    <dc:date>2025-12-19T14:20:00Z</dc:date>
    <meta:template xlink:href="Normal.dotm" xlink:type="simple"/>
    <meta:editing-cycles>1</meta:editing-cycles>
    <meta:editing-duration>PT0S</meta:editing-duration>
    <meta:document-statistic meta:page-count="1" meta:paragraph-count="29" meta:word-count="2335" meta:character-count="14915" meta:row-count="105" meta:non-whitespace-character-count="12609"/>
  </office:meta>
</office:document-meta>
</file>