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15%"/>
    </style:style>
    <style:style style:name="T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 style:parent-style-name="Normal" style:family="paragraph">
      <style:paragraph-properties fo:text-align="justify" fo:margin-bottom="0in" fo:line-height="115%"/>
      <style:text-properties style:font-name="Arial" style:font-name-complex="Arial" fo:font-size="11pt" style:font-size-asian="11pt" style:font-size-complex="11pt"/>
    </style:style>
    <style:style style:name="P4" style:parent-style-name="Normal" style:family="paragraph">
      <style:paragraph-properties fo:text-align="justify" fo:margin-bottom="0in" fo:line-height="115%"/>
      <style:text-properties style:font-name="Arial" style:font-name-complex="Arial" fo:font-size="11pt" style:font-size-asian="11pt" style:font-size-complex="11pt"/>
    </style:style>
    <style:style style:name="P5" style:parent-style-name="Normal" style:family="paragraph">
      <style:paragraph-properties fo:text-align="justify" fo:margin-bottom="0in" fo:line-height="115%"/>
      <style:text-properties style:font-name="Arial" style:font-name-complex="Arial" fo:font-size="11pt" style:font-size-asian="11pt" style:font-size-complex="11pt"/>
    </style:style>
    <style:style style:name="P6" style:parent-style-name="Normal" style:family="paragraph">
      <style:paragraph-properties fo:text-align="justify" fo:margin-bottom="0in" fo:line-height="115%"/>
      <style:text-properties style:font-name="Arial" style:font-name-complex="Arial" fo:font-size="11pt" style:font-size-asian="11pt" style:font-size-complex="11pt"/>
    </style:style>
    <style:style style:name="P7" style:parent-style-name="Normal" style:family="paragraph">
      <style:paragraph-properties fo:text-align="center" fo:margin-bottom="0in" fo:line-height="115%"/>
    </style:style>
    <style:style style:name="T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 style:parent-style-name="Normal" style:family="paragraph">
      <style:paragraph-properties fo:text-align="center" fo:margin-bottom="0in" fo:line-height="115%"/>
    </style:style>
    <style:style style:name="T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 style:parent-style-name="Normal" style:family="paragraph">
      <style:paragraph-properties fo:text-align="justify" fo:margin-bottom="0in" fo:line-height="115%"/>
      <style:text-properties style:font-name="Arial" style:font-name-complex="Arial" fo:font-size="11pt" style:font-size-asian="11pt" style:font-size-complex="11pt"/>
    </style:style>
    <style:style style:name="P12" style:parent-style-name="Normal" style:family="paragraph">
      <style:paragraph-properties fo:text-align="justify" fo:margin-bottom="0in" fo:line-height="115%"/>
      <style:text-properties style:font-name="Arial" style:font-name-complex="Arial" fo:font-size="11pt" style:font-size-asian="11pt" style:font-size-complex="11pt"/>
    </style:style>
    <style:style style:name="P13" style:parent-style-name="Normal" style:family="paragraph">
      <style:paragraph-properties fo:text-align="justify" fo:margin-bottom="0in" fo:line-height="115%"/>
      <style:text-properties style:font-name="Arial" style:font-name-complex="Arial" fo:font-size="11pt" style:font-size-asian="11pt" style:font-size-complex="11pt"/>
    </style:style>
    <style:style style:name="P14" style:parent-style-name="Normal" style:family="paragraph">
      <style:paragraph-properties fo:text-align="justify" fo:margin-bottom="0in" fo:line-height="115%"/>
      <style:text-properties style:font-name="Arial" style:font-name-complex="Arial" fo:font-size="11pt" style:font-size-asian="11pt" style:font-size-complex="11pt"/>
    </style:style>
    <style:style style:name="P15" style:parent-style-name="Normal" style:family="paragraph">
      <style:paragraph-properties fo:text-align="justify" fo:margin-bottom="0in" fo:line-height="115%"/>
      <style:text-properties style:font-name="Arial" style:font-name-complex="Arial" fo:font-size="11pt" style:font-size-asian="11pt" style:font-size-complex="11pt"/>
    </style:style>
    <style:style style:name="P16" style:parent-style-name="Normal" style:family="paragraph">
      <style:paragraph-properties fo:text-align="justify" fo:margin-bottom="0in" fo:line-height="115%"/>
    </style:style>
    <style:style style:name="T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P19" style:parent-style-name="Normal" style:family="paragraph">
      <style:paragraph-properties fo:text-align="justify" fo:margin-bottom="0in" fo:line-height="115%"/>
    </style:style>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Normal" style:family="paragraph">
      <style:paragraph-properties fo:text-align="justify" fo:margin-bottom="0in" fo:line-height="115%"/>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Normal" style:family="paragraph">
      <style:paragraph-properties fo:text-align="justify" fo:margin-bottom="0in" fo:line-height="115%"/>
    </style:style>
    <style:style style:name="T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paragraph-properties fo:text-align="justify" fo:margin-bottom="0in" fo:line-height="115%"/>
      <style:text-properties style:font-name="Arial" style:font-name-complex="Arial" fo:font-size="11pt" style:font-size-asian="11pt" style:font-size-complex="11pt"/>
    </style:style>
    <style:style style:name="P29" style:parent-style-name="Normal" style:family="paragraph">
      <style:paragraph-properties fo:text-align="justify" fo:margin-bottom="0in" fo:line-height="115%"/>
      <style:text-properties style:font-name="Arial" style:font-name-complex="Arial" fo:font-size="11pt" style:font-size-asian="11pt" style:font-size-complex="11pt"/>
    </style:style>
    <style:style style:name="P30" style:parent-style-name="Normal" style:family="paragraph">
      <style:paragraph-properties fo:text-align="justify" fo:margin-bottom="0in" fo:line-height="115%"/>
      <style:text-properties style:font-name="Arial" style:font-name-complex="Arial" fo:font-size="11pt" style:font-size-asian="11pt" style:font-size-complex="11pt"/>
    </style:style>
    <style:style style:name="P31" style:parent-style-name="Normal" style:family="paragraph">
      <style:paragraph-properties fo:text-align="justify" fo:margin-bottom="0in" fo:line-height="115%"/>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text-align="justify" fo:margin-bottom="0in" fo:line-height="115%"/>
      <style:text-properties style:font-name="Arial" style:font-name-complex="Arial" fo:font-size="11pt" style:font-size-asian="11pt" style:font-size-complex="11pt"/>
    </style:style>
    <style:style style:name="P34" style:parent-style-name="Normal" style:family="paragraph">
      <style:paragraph-properties fo:text-align="justify" fo:margin-bottom="0in" fo:line-height="115%"/>
    </style:style>
    <style:style style:name="T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6" style:parent-style-name="Normal" style:family="paragraph">
      <style:paragraph-properties fo:text-align="justify" fo:margin-bottom="0in" fo:line-height="115%"/>
      <style:text-properties style:font-name="Arial" style:font-name-complex="Arial" fo:font-size="11pt" style:font-size-asian="11pt" style:font-size-complex="11pt"/>
    </style:style>
    <style:style style:name="P37" style:parent-style-name="Normal" style:family="paragraph">
      <style:paragraph-properties fo:text-align="justify" fo:margin-bottom="0in" fo:line-height="115%"/>
      <style:text-properties style:font-name="Arial" style:font-name-complex="Arial" fo:font-size="11pt" style:font-size-asian="11pt" style:font-size-complex="11pt"/>
    </style:style>
    <style:style style:name="P38" style:parent-style-name="Normal" style:family="paragraph">
      <style:paragraph-properties fo:text-align="justify" fo:margin-bottom="0in" fo:line-height="115%"/>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text-align="justify" fo:margin-bottom="0in" fo:line-height="115%"/>
    </style:style>
    <style:style style:name="T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paragraph-properties fo:text-align="justify" fo:margin-bottom="0in" fo:line-height="115%"/>
    </style:style>
    <style:style style:name="T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paragraph-properties fo:text-align="justify" fo:margin-bottom="0in" fo:line-height="115%"/>
    </style:style>
    <style:style style:name="T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paragraph-properties fo:text-align="justify" fo:margin-bottom="0in" fo:line-height="115%"/>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fo:text-align="justify" fo:margin-bottom="0in" fo:line-height="115%"/>
      <style:text-properties style:font-name="Arial" style:font-name-complex="Arial" fo:font-size="11pt" style:font-size-asian="11pt" style:font-size-complex="11pt"/>
    </style:style>
    <style:style style:name="P54" style:parent-style-name="Normal" style:family="paragraph">
      <style:paragraph-properties fo:text-align="justify" fo:margin-bottom="0in" fo:line-height="115%"/>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 style:parent-style-name="Normal" style:family="paragraph">
      <style:paragraph-properties fo:text-align="justify" fo:margin-bottom="0in" fo:line-height="115%"/>
      <style:text-properties style:font-name="Arial" style:font-name-complex="Arial" fo:font-size="11pt" style:font-size-asian="11pt" style:font-size-complex="11pt"/>
    </style:style>
    <style:style style:name="P57" style:parent-style-name="Normal" style:family="paragraph">
      <style:paragraph-properties fo:text-align="justify" fo:margin-bottom="0in" fo:line-height="115%"/>
      <style:text-properties style:font-name="Arial" style:font-name-complex="Arial" fo:font-size="11pt" style:font-size-asian="11pt" style:font-size-complex="11pt"/>
    </style:style>
    <style:style style:name="P58" style:parent-style-name="Normal" style:family="paragraph">
      <style:paragraph-properties fo:text-align="justify" fo:margin-bottom="0in" fo:line-height="115%"/>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fo:text-align="justify" fo:margin-bottom="0in" fo:line-height="115%"/>
      <style:text-properties style:font-name="Arial" style:font-name-complex="Arial" fo:font-size="11pt" style:font-size-asian="11pt" style:font-size-complex="11pt"/>
    </style:style>
    <style:style style:name="P62" style:parent-style-name="Normal" style:family="paragraph">
      <style:paragraph-properties fo:text-align="justify" fo:margin-bottom="0in" fo:line-height="115%"/>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text-align="justify" fo:margin-bottom="0in" fo:line-height="115%"/>
      <style:text-properties style:font-name="Arial" style:font-name-complex="Arial" fo:font-size="11pt" style:font-size-asian="11pt" style:font-size-complex="11pt"/>
    </style:style>
    <style:style style:name="P68" style:parent-style-name="Normal" style:list-style-name="LFO1" style:family="paragraph">
      <style:paragraph-properties fo:text-align="justify" fo:margin-bottom="0in" fo:line-height="115%"/>
      <style:text-properties style:font-name="Arial" style:font-name-complex="Arial" fo:font-size="11pt" style:font-size-asian="11pt" style:font-size-complex="11pt"/>
    </style:style>
    <style:style style:name="P69" style:parent-style-name="Normal" style:list-style-name="LFO1" style:family="paragraph">
      <style:paragraph-properties fo:text-align="justify" fo:margin-bottom="0in" fo:line-height="115%"/>
      <style:text-properties style:font-name="Arial" style:font-name-complex="Arial" fo:font-size="11pt" style:font-size-asian="11pt" style:font-size-complex="11pt"/>
    </style:style>
    <style:style style:name="P70" style:parent-style-name="Normal" style:family="paragraph">
      <style:paragraph-properties fo:text-align="justify" fo:margin-bottom="0in" fo:line-height="115%"/>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2" style:parent-style-name="Normal" style:list-style-name="LFO2" style:family="paragraph">
      <style:paragraph-properties fo:text-align="justify" fo:margin-bottom="0in" fo:line-height="115%"/>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5" style:parent-style-name="Normal" style:list-style-name="LFO2" style:family="paragraph">
      <style:paragraph-properties fo:text-align="justify" fo:margin-bottom="0in" fo:line-height="115%"/>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8" style:parent-style-name="Normal" style:list-style-name="LFO2" style:family="paragraph">
      <style:paragraph-properties fo:text-align="justify" fo:margin-bottom="0in" fo:line-height="115%"/>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1" style:parent-style-name="Normal" style:list-style-name="LFO2" style:family="paragraph">
      <style:paragraph-properties fo:text-align="justify" fo:margin-bottom="0in" fo:line-height="115%"/>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4" style:parent-style-name="Normal" style:family="paragraph">
      <style:paragraph-properties fo:text-align="justify" fo:margin-bottom="0in" fo:line-height="115%"/>
      <style:text-properties style:font-name="Arial" style:font-name-complex="Arial" fo:font-size="11pt" style:font-size-asian="11pt" style:font-size-complex="11pt"/>
    </style:style>
    <style:style style:name="P85" style:parent-style-name="Normal" style:family="paragraph">
      <style:paragraph-properties fo:text-align="justify" fo:margin-bottom="0in" fo:line-height="115%"/>
      <style:text-properties style:font-name="Arial" style:font-name-complex="Arial" fo:font-size="11pt" style:font-size-asian="11pt" style:font-size-complex="11pt"/>
    </style:style>
    <style:style style:name="P86" style:parent-style-name="Normal" style:family="paragraph">
      <style:paragraph-properties fo:text-align="justify" fo:margin-bottom="0in" fo:line-height="115%"/>
    </style:style>
    <style:style style:name="T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8" style:parent-style-name="Normal" style:family="paragraph">
      <style:paragraph-properties fo:text-align="justify" fo:margin-bottom="0in" fo:line-height="115%"/>
      <style:text-properties style:font-name="Arial" style:font-name-complex="Arial" fo:font-size="11pt" style:font-size-asian="11pt" style:font-size-complex="11pt"/>
    </style:style>
    <style:style style:name="P89" style:parent-style-name="Normal" style:family="paragraph">
      <style:paragraph-properties fo:text-align="justify" fo:margin-bottom="0in" fo:line-height="115%"/>
      <style:text-properties style:font-name="Arial" style:font-name-complex="Arial" fo:font-size="11pt" style:font-size-asian="11pt" style:font-size-complex="11pt"/>
    </style:style>
    <style:style style:name="P90" style:parent-style-name="Normal" style:family="paragraph">
      <style:paragraph-properties fo:text-align="justify" fo:margin-bottom="0in" fo:line-height="115%"/>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paragraph-properties fo:text-align="justify" fo:margin-bottom="0in" fo:line-height="115%"/>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text-align="justify" fo:margin-bottom="0in" fo:line-height="115%"/>
      <style:text-properties style:font-name="Arial" style:font-name-complex="Arial" fo:font-size="11pt" style:font-size-asian="11pt" style:font-size-complex="11pt"/>
    </style:style>
    <style:style style:name="P97" style:parent-style-name="Normal" style:family="paragraph">
      <style:paragraph-properties fo:text-align="justify" fo:margin-bottom="0in" fo:line-height="115%"/>
    </style:style>
    <style:style style:name="T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9" style:parent-style-name="Normal" style:family="paragraph">
      <style:paragraph-properties fo:text-align="justify" fo:margin-bottom="0in" fo:line-height="115%"/>
      <style:text-properties style:font-name="Arial" style:font-name-complex="Arial" fo:font-size="11pt" style:font-size-asian="11pt" style:font-size-complex="11pt"/>
    </style:style>
    <style:style style:name="P100" style:parent-style-name="Normal" style:family="paragraph">
      <style:paragraph-properties fo:text-align="justify" fo:margin-bottom="0in" fo:line-height="115%"/>
      <style:text-properties style:font-name="Arial" style:font-name-complex="Arial" fo:font-size="11pt" style:font-size-asian="11pt" style:font-size-complex="11pt"/>
    </style:style>
    <style:style style:name="P101" style:parent-style-name="Normal" style:family="paragraph">
      <style:paragraph-properties fo:text-align="justify" fo:margin-bottom="0in" fo:line-height="115%"/>
    </style:style>
    <style:style style:name="T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text-align="justify" fo:margin-bottom="0in" fo:line-height="115%"/>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text-align="justify" fo:margin-bottom="0in" fo:line-height="115%"/>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text-align="justify" fo:margin-bottom="0in" fo:line-height="115%"/>
      <style:text-properties style:font-name="Arial" style:font-name-complex="Arial" fo:font-size="11pt" style:font-size-asian="11pt" style:font-size-complex="11pt"/>
    </style:style>
    <style:style style:name="P111" style:parent-style-name="Normal" style:family="paragraph">
      <style:paragraph-properties fo:text-align="justify" fo:margin-bottom="0in" fo:line-height="115%"/>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3" style:parent-style-name="Normal" style:family="paragraph">
      <style:paragraph-properties fo:text-align="justify" fo:margin-bottom="0in" fo:line-height="115%"/>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text-align="justify" fo:margin-bottom="0in" fo:line-height="115%"/>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text-align="justify" fo:margin-bottom="0in" fo:line-height="115%"/>
      <style:text-properties style:font-name="Arial" style:font-name-complex="Arial" fo:font-size="11pt" style:font-size-asian="11pt" style:font-size-complex="11pt"/>
    </style:style>
    <style:style style:name="P144" style:parent-style-name="Normal" style:family="paragraph">
      <style:paragraph-properties fo:text-align="justify" fo:margin-bottom="0in" fo:line-height="115%"/>
      <style:text-properties style:font-name="Arial" style:font-name-complex="Arial" fo:font-size="11pt" style:font-size-asian="11pt" style:font-size-complex="11pt"/>
    </style:style>
    <style:style style:name="P145" style:parent-style-name="Normal" style:family="paragraph">
      <style:paragraph-properties fo:text-align="justify" fo:margin-bottom="0in" fo:line-height="115%"/>
      <style:text-properties style:font-name="Arial" style:font-name-complex="Arial" fo:font-size="11pt" style:font-size-asian="11pt" style:font-size-complex="11pt"/>
    </style:style>
    <style:style style:name="P146" style:parent-style-name="Normal" style:family="paragraph">
      <style:paragraph-properties fo:text-align="justify" fo:margin-bottom="0in" fo:line-height="115%"/>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8" style:parent-style-name="Normal" style:family="paragraph">
      <style:paragraph-properties fo:text-align="justify" fo:margin-bottom="0in" fo:line-height="115%"/>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Hyperlink" style:family="text">
      <style:text-properties style:font-name="Arial" style:font-name-complex="Arial" fo:font-size="11pt" style:font-size-asian="11pt" style:font-size-complex="11pt"/>
    </style:style>
    <style:style style:name="P152" style:parent-style-name="Normal" style:family="paragraph">
      <style:paragraph-properties fo:text-align="justify" fo:margin-bottom="0in" fo:line-height="115%"/>
    </style:style>
    <style:style style:name="T1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Hyperlink" style:family="text">
      <style:text-properties style:font-name="Arial" style:font-name-complex="Arial" fo:font-size="11pt" style:font-size-asian="11pt" style:font-size-complex="11pt"/>
    </style:style>
    <style:style style:name="P156" style:parent-style-name="Normal" style:family="paragraph">
      <style:paragraph-properties fo:text-align="justify" fo:margin-bottom="0in" fo:line-height="115%"/>
      <style:text-properties style:font-name="Arial" style:font-name-complex="Arial" fo:font-size="11pt" style:font-size-asian="11pt" style:font-size-complex="11pt"/>
    </style:style>
    <style:style style:name="P157" style:parent-style-name="Normal" style:family="paragraph">
      <style:paragraph-properties fo:text-align="justify" fo:margin-bottom="0in" fo:line-height="115%"/>
      <style:text-properties style:font-name="Arial" style:font-name-complex="Arial" fo:font-size="11pt" style:font-size-asian="11pt" style:font-size-complex="11pt"/>
    </style:style>
    <style:style style:name="P158" style:parent-style-name="Normal" style:family="paragraph">
      <style:paragraph-properties fo:text-align="justify" fo:margin-bottom="0in" fo:line-height="115%"/>
      <style:text-properties style:font-name="Arial" style:font-name-complex="Arial" fo:font-size="11pt" style:font-size-asian="11pt" style:font-size-complex="11pt"/>
    </style:style>
    <style:style style:name="P159" style:parent-style-name="Normal" style:family="paragraph">
      <style:paragraph-properties fo:text-align="justify" fo:margin-bottom="0in" fo:line-height="115%"/>
      <style:text-properties style:font-name="Arial" style:font-name-complex="Arial" fo:font-size="11pt" style:font-size-asian="11pt" style:font-size-complex="11pt"/>
    </style:style>
    <style:style style:name="P160" style:parent-style-name="Normal" style:family="paragraph">
      <style:paragraph-properties fo:text-align="justify" fo:margin-bottom="0in" fo:line-height="115%"/>
      <style:text-properties style:font-name="Arial" style:font-name-complex="Arial" fo:font-size="11pt" style:font-size-asian="11pt" style:font-size-complex="11pt"/>
    </style:style>
    <style:style style:name="P161" style:parent-style-name="Normal" style:family="paragraph">
      <style:paragraph-properties fo:text-align="justify" fo:margin-bottom="0in" fo:line-height="115%"/>
      <style:text-properties style:font-name="Arial" style:font-name-complex="Arial" fo:font-size="11pt" style:font-size-asian="11pt" style:font-size-complex="11pt"/>
    </style:style>
  </office:automatic-styles>
  <office:body>
    <office:text text:use-soft-page-breaks="true">
      <text:p text:style-name="P1"><text:span text:style-name="T2">PUBLICAÇÃO Nº 064/CMDCA-SP/2025</text:span></text:p>
      <text:p text:style-name="P3"> </text:p>
      <text:p text:style-name="P4"> </text:p>
      <text:p text:style-name="P5">O Conselho Municipal dos Direitos da Criança e do Adolescente de São Paulo - CMDCA/SP, no uso das atribuições que lhe são conferidas pela Lei nº 8.069/90 - ECA, torna pública a ata de Reunião Ordinária realizada no dia 20 de outubro de 2025.</text:p>
      <text:p text:style-name="P6"> </text:p>
      <text:p text:style-name="P7"><text:span text:style-name="T8">EXTRATO DE ATA</text:span></text:p>
      <text:p text:style-name="P9"><text:span text:style-name="T10">REUNIÃO ORDINÁRIA - 20/10/2025</text:span></text:p>
      <text:p text:style-name="P11"> </text:p>
      <text:p text:style-name="P12">Por ausência de quórum, o Presidente do CMDCA/SP, Conselheiro Esequias, prorroga o início da reunião para às 10h15.</text:p>
      <text:p text:style-name="P13"> </text:p>
      <text:p text:style-name="P14">Ao vigésimo dia de outubro de 2025, às 10h15, em reunião presencial no auditório da SMDHC (Rua Líbero Badaró, 119 - térreo), é iniciada Reunião Ordinária do CMDCA/SP, com a presença de quórum mínimo estabelecido regimentalmente:</text:p>
      <text:p text:style-name="P15"> </text:p>
      <text:p text:style-name="P16"><text:span text:style-name="T17">Conselheiros(as) de Governo:</text:span><text:span text:style-name="T18"> Esequias Marcelino da Silva Filho (SMDHC - Titular), Felipe Alves Leal (SMJ - Titular), Leila de Souza Ribeiro (SMJ - Suplente), Bruna Carolina Monteiro dos Santos (SMADS - Titular), Daniel Augusto de Souza Borges (SMF - Titular), Gilberto Takada (SMS - Suplente), Beatriz de Jesus Silva Carvalho (SME - Titular) e Augusto Rapp de Eston Pinto Coelho (SEME - Suplente);</text:span></text:p>
      <text:p text:style-name="P19"><text:span text:style-name="T20">Conselheiros(as) da Sociedade Civil: </text:span><text:span text:style-name="T21">Marcos Antonio Muniz de Sousa (Titular - Atendimento), Marcelo Panico (Suplente), Lucas Pereira dos Santos (Titular - Condições de vida e Alcides Paes do Prado Junior (Titular - Trabalhadores).</text:span></text:p>
      <text:p text:style-name="P22"><text:span text:style-name="T23">Faltas Justificada: </text:span><text:span text:style-name="T24">Maria Luiza da Silva (SEME - Titular), Sueli Gonçalves Xavier Karanauskas (Titular - Estudos e Pesquisas), Jose Armando Hussid (Titular - Defesa) e Marcia de Fatima Araujo (Suplente).</text:span></text:p>
      <text:p text:style-name="P25"><text:span text:style-name="T26">Faltas: </text:span><text:span text:style-name="T27">Ramirez Augusto Lopes Tosta (SMC - Titular), Isabela Casimiro Sartori (SMC - Suplente), Paloma Gabriela Fonseca Costa (Titular - Atendimento), Ana Maria Macedo da Silva (Titular - Defesa), Nathalia de Freitas Silva (Titular - Condições de vida), Robério Nascimento Borges (Suplente) e Patrícia Kelly Ferreira (Suplente).</text:span></text:p>
      <text:p text:style-name="P28"> </text:p>
      <text:p text:style-name="P29">O Presidente Esequias, dá início à reunião, desejando boas-vindas a todos os participantes e Conselheiros(as) presentes, realizando sua apresentação e solicitando aos Conselheiros(as) presentes que se apresentem. Finda a apresentação dos Conselheiros titulares e suplentes presentes na reunião, o Presidente realiza a leitura da pauta do dia para ciência de todos.</text:p>
      <text:p text:style-name="P30"> </text:p>
      <text:p text:style-name="P31"><text:span text:style-name="T32">1. Informes da Comissões Permanentes do CMDCA/SP</text:span></text:p>
      <text:p text:style-name="P33"> </text:p>
      <text:p text:style-name="P34"><text:span text:style-name="T35">1.1. Mesa Diretora (MD)</text:span></text:p>
      <text:p text:style-name="P36">O Presidente Esequias esclarece que no mês de outubro, as atividades e reuniões da Mesa Diretora sofreram alterações por causa das ações do VI Encontro Lúdico e do Evento Tira Dúvidas do FUMCAD25.</text:p>
      <text:p text:style-name="P37"> </text:p>
      <text:p text:style-name="P38"><text:span text:style-name="T39">a) Participação em Eventos: </text:span><text:span text:style-name="T40">Foram recebidos alguns convites de participação em eventos, os quais foram compartilhados com todos(as) os(as) Conselheiros(as). Ainda, o Conselheiro Lucas foi indicado para representar o CMDCA/SP no "10º Simpósio de Crianças e Adolescentes na Internet". O mesmo convite foi também direcionado aos Conselheiros da CPPP e CPMA, em razão da temática tratada.</text:span></text:p>
      <text:p text:style-name="P41"><text:span text:style-name="T42">b) Audiência Pública na Câmara: </text:span><text:span text:style-name="T43">O CMDCA/SP indicou o Conselheiro Lucas para representar o colegiado na Reunião Ordinária da Subcomissão do Serviço de Transporte Individual de Passageiros por Motocicleta. Quantos aos demais convites de audiência das Comissões da Câmara, este colegiado não pôde participar, em razão do Encontro Lúdico e do Evento Tira Dúvidas do FUMCAD25.</text:span></text:p>
      <text:p text:style-name="P44"><text:span text:style-name="T45">c) Análise de Projetos de Leis:</text:span><text:span text:style-name="T46"> A Mesa Diretora tomou ciência da aprovação do PL n° 577/24 na Câmara e de sua publicação como Lei Municipal n° 18.304/2025 e, apesar das competências atribuídas ao CMDCA pela referida norma, este Colegiado se manifestou sobre a necessidade de criação de decreto municipal que regulamente a sua implantação e funcionamento, uma vez que a norma carece de detalhamento dos procedimentos a serem adotados para sua execução e eficácia.</text:span></text:p>
      <text:p text:style-name="P47"><text:span text:style-name="T48">d) Ofícios e procedimentos: </text:span><text:span text:style-name="T49">Foram recepcionados, analisados e respondidos 08 ofícios encaminhados pelo Ministério Público, pela Secretaria Nacional dos Direitos da Criança e do Adolescente, pela Procuradoria Geral do Município e pelo Conselho de Participativo Municipal, os quais trataram sobre a implantação de novos Conselhos Tutelares, decisão sobre ação civil pública em face de entidade com registro no CMDCA/SP, instituição do Comitê de Gestão Colegiado da Rede e Proteção Social de crianças e adolescentes vítimas de violência e entre outros.</text:span></text:p>
      <text:p text:style-name="P50"><text:span text:style-name="T51">e) VI Encontro Lúdico do CONDECA: </text:span><text:span text:style-name="T52">O VI Encontro Lúdico contou com a participação de 34 adolescentes e 1 criança nos dias 30/09, 01/10 e 02/10, no Município de São Paulo. Durante o período do evento, a delegação de São Paulo foi dividida nos eixos temáticos, onde discutiram e elaboraram propostas de políticas públicas. Ao final do evento, foi eleito um adolescente que irá representar o CONDECA no CPA do CONANDA e, dois adolescentes que eleitos para compor a Comissão Organizadora das Conferências DCA Estadual.</text:span></text:p>
      <text:p text:style-name="P53"> </text:p>
      <text:p text:style-name="P54"><text:span text:style-name="T55">1.2. Comissão Permanente de Políticas Públicas (CPPP)</text:span></text:p>
      <text:p text:style-name="P56">O Coordenador Alcides informa o seguinte sobre o andamento das atividades da Comissão Permanente de Políticas Públicas (CPPP) neste período:</text:p>
      <text:p text:style-name="P57"> </text:p>
      <text:p text:style-name="P58"><text:span text:style-name="T59">a) CPPP:</text:span><text:span text:style-name="T60"> que vem realizando reuniões semanais com o objetivo de atender às</text:span></text:p>
      <text:p text:style-name="P61">demandas relativas a 16 projetos vinculados aos Editais FUMCAD 2019, 2021, 2023 e 2024, contemplando tanto os processos de adequação quanto as devolutivas pertinentes.</text:p>
      <text:p text:style-name="P62"><text:span text:style-name="T63">b) Comissão de Seleção - Edital FUMCAD 2025: </text:span><text:span text:style-name="T64">Com relação ao evento Tira-dúvidas, comunicamos o sucesso de sua realização. O evento ocorreu de 06 a 10 de Outubro, com sessões nos períodos da manhã e da tarde, a fim de orientar as Organizações da Sociedade Civil (OSCs) para que atendam devidamente aquilo que foi pontuado nos Pareceres das Comissões de Avaliação nesta Fase IV - Ajuste e Recursos</text:span><text:span text:style-name="T65"> </text:span><text:span text:style-name="T66">deste Edital. A estratégia adotada para garantir o alcance máximo das OSCs foi a seguinte:</text:span></text:p>
      <text:p text:style-name="P67">Todas as OSCs elegíveis receberam convites individuais, contendo link, dia e horário específicos para participação.</text:p>
      <text:list text:style-name="LFO1" text:continue-numbering="true">
        <text:list-item>
          <text:p text:style-name="P68">Houve ampla divulgação do evento nas redes sociais.</text:p>
        </text:list-item>
        <text:list-item>
          <text:p text:style-name="P69">As sessões foram estruturadas em grupos menores, com média de 25 a 30 OSCs por evento, em um período de 2 horas, visando possibilitar o saneamento de todas as dúvidas.</text:p>
        </text:list-item>
      </text:list>
      <text:p text:style-name="P70"><text:span text:style-name="T71">Dados de Participação:</text:span></text:p>
      <text:list text:style-name="LFO2" text:continue-numbering="true">
        <text:list-item>
          <text:p text:style-name="P72"><text:span text:style-name="T73">Média de OSCs convidadas por dia: </text:span><text:span text:style-name="T74">50</text:span></text:p>
        </text:list-item>
        <text:list-item>
          <text:p text:style-name="P75"><text:span text:style-name="T76">Total de OSCs que estão na Fase IV: </text:span><text:span text:style-name="T77">247</text:span></text:p>
        </text:list-item>
        <text:list-item>
          <text:p text:style-name="P78"><text:span text:style-name="T79">Média de participantes por evento: </text:span><text:span text:style-name="T80">18</text:span></text:p>
        </text:list-item>
        <text:list-item>
          <text:p text:style-name="P81"><text:span text:style-name="T82">Total de OSCs recebidas (nos 5 dias): </text:span><text:span text:style-name="T83">129</text:span></text:p>
        </text:list-item>
      </text:list>
      <text:p text:style-name="P84">Por fim, gostaríamos de reforçar que amanhã, dia 21 de outubro, finaliza-se o período para submissão das Adequações e Recursos dos projetos declarados Pendentes na Fase III de Análise. Lembrando que as documentações devem ser submetidas através do mesmo sistema por onde foram inscritas as propostas, bem como entregue as documentações corrigidas durante a Fase I de Admissão. Por isso, solicitamos a devida atenção das Organizações a cada um dos passos necessários para o devido envio das Adequações e Recursos, que estão descritos e ilustrados no Manual para Envio de Adequações/Recursos, podendo ser encontrado publicado na página oficial da Secretaria Municipal de Direitos Humanos e Cidadania - SMDHC.</text:p>
      <text:p text:style-name="P85"> </text:p>
      <text:p text:style-name="P86"><text:span text:style-name="T87">1.3. Comissão Permanente de Finanças e Orçamento (CPFO)</text:span></text:p>
      <text:p text:style-name="P88">O Vice-Coordenador Marcos informa que a Comissão Permanente de Finanças e Orçamento (CPFO) no mês de outubro foi realizada uma reunião com os seguintes itens deliberados:</text:p>
      <text:p text:style-name="P89"> </text:p>
      <text:p text:style-name="P90"><text:span text:style-name="T91">a) Ofício:</text:span><text:span text:style-name="T92"> Foi encaminhado a Mesa Diretora resposta ao Ofício encaminhado pelo Força FUNCAD;</text:span></text:p>
      <text:p text:style-name="P93"><text:span text:style-name="T94">b) Análise Financeira: </text:span><text:span text:style-name="T95">Foram analisadas e aprovadas três planilhas financeiras referentes a projetos FUMCAD.</text:span></text:p>
      <text:p text:style-name="P96"> </text:p>
      <text:p text:style-name="P97"><text:span text:style-name="T98">1.4. Comissão Permanente de Mobilização e Articulação (CPMA)</text:span></text:p>
      <text:p text:style-name="P99">O Vice-Coordenador Augusto informa que a Comissão Permanente de Mobilização e Articulação (CPMA) no mês de outubro desenvolveu:</text:p>
      <text:p text:style-name="P100"> </text:p>
      <text:p text:style-name="P101"><text:span text:style-name="T102">a) Saúde Mental e Controle de Suicídio: </text:span><text:span text:style-name="T103">será realizado o evento “CinetECA CMDCA – Um debate Sobre Saúde Mental de Crianças e Adolescentes” que acontecerá em 04 de novembro de 2025 das 15h30 às 18h30, na Faculdade Presbiteriana Mackenzie, com exibição do segundo episódio da série “Adolescência” tendo como público alvo adolescentes, demais detalhes estão sendo alinhados pela Comissão e a Equipe Técnica.</text:span></text:p>
      <text:p text:style-name="P104"><text:span text:style-name="T105">b) Comitê de Participação Adolescente - CPA:</text:span><text:span text:style-name="T106"> A Comissão Eleitoral teve sua segunda reunião presencial na qual iniciou a construção do Edital para o Processo de Escolha dos membros do Comitê de Participação Adolescentes - CPA, seguindo as datas definidas para os encontros do grupo de trabalho.</text:span></text:p>
      <text:p text:style-name="P107"><text:span text:style-name="T108">c) Cartilha Lúdica - Seminário Comunicação Não Violenta e Justiça Restaurativa:</text:span><text:span text:style-name="T109"> O CMDCA realizou a impressão do Guia Prático - Acolhendo Sentimentos e Resolvendo Conflitos com Diálogo e Respeito destinado ao público alvo - crianças e adolescentes, objetivando trazer os ensinamentos sobre a cultura da paz, a aplicação da comunicação não violenta e o entendimento sobre a justiça restaurativa.</text:span></text:p>
      <text:p text:style-name="P110"> </text:p>
      <text:p text:style-name="P111"><text:span text:style-name="T112">1.5. Comissão Permanente de Registros (CPR)</text:span></text:p>
      <text:p text:style-name="P113"><text:span text:style-name="T114">O Coordenador Felipe informou que desde a última Reunião Ordinária, a Comissão Permanente de Registro recebeu </text:span><text:span text:style-name="T115">52 </text:span><text:span text:style-name="T116">Solicitações de Registros pelo Portal SP156. Durante este período, a Comissão solicitou </text:span><text:span text:style-name="T117">74 </text:span><text:span text:style-name="T118">Pedidos de Complemento e emitiu </text:span><text:span text:style-name="T119">15 </text:span><text:span text:style-name="T120">Protocolos. Foram Pautados para análise </text:span><text:span text:style-name="T121">51 </text:span><text:span text:style-name="T122">processos, os quais resultaram em </text:span><text:span text:style-name="T123">19 </text:span><text:span text:style-name="T124">pareceres negativos e </text:span><text:span text:style-name="T125">18</text:span><text:span text:style-name="T126"> Registros Aprovados.</text:span></text:p>
      <text:p text:style-name="P127"><text:span text:style-name="T128">Já na Inscrição de Programas foram feitas </text:span><text:span text:style-name="T129">12</text:span><text:span text:style-name="T130"> Solicitações pelo Portal SP156. Concomitante ao intervalo analisado, a CPR requisitou </text:span><text:span text:style-name="T131">29</text:span><text:span text:style-name="T132"> Pedidos de Complemento e emitiu </text:span><text:span text:style-name="T133">7 </text:span><text:span text:style-name="T134">Protocolos. Foram Pautados </text:span><text:span text:style-name="T135">25</text:span><text:span text:style-name="T136"> processos, os quais resultaram em </text:span><text:span text:style-name="T137">9</text:span><text:span text:style-name="T138"> parecer negativos e </text:span><text:span text:style-name="T139">7</text:span><text:span text:style-name="T140"> solicitações aprovadas, totalizando </text:span><text:span text:style-name="T141">18</text:span><text:span text:style-name="T142"> Programas inscritos.</text:span></text:p>
      <text:p text:style-name="P143"> </text:p>
      <text:p text:style-name="P144">O munícipe Armando questionou se é possível que na próxima Reunião Ordinária seja encaminhado o informe de quantos registros entraram no mês via Portal SP 156. Quantificando o volume por mês de processos recebidos.</text:p>
      <text:p text:style-name="P145"> </text:p>
      <text:p text:style-name="P146"><text:span text:style-name="T147">2. SEI 6074.2024/0006850-7: Registros e inscrições no CMDCA/SP</text:span></text:p>
      <text:p text:style-name="P148"><text:span text:style-name="T149">2.1</text:span><text:span text:style-name="T150">. Registros Aprovados: SEI </text:span><text:a xlink:href="https://sei.prefeitura.sp.gov.br/sei/controlador.php?acao=protocolo_visualizar&amp;id_protocolo=144950671&amp;id_procedimento_atual=84600180&amp;infra_sistema=100000100&amp;infra_unidade_atual=110000412&amp;infra_hash=2e603361bdc4d9aada1ce6dd642cffa92ec9df697b8d1afe8a82ba9a57190ea19fe6c750b7de82801c2d44cc879acb90f509e900009568a682d0e3bda68a5bd98aa344b2e041e411597adcaac9c220151be27d820a3b0518b811e96d33fa1bf3" office:target-frame-name="_blank" xlink:show="new"><text:span text:style-name="T151">144699915</text:span></text:a></text:p>
      <text:p text:style-name="P152"><text:span text:style-name="T153">2.2. </text:span><text:span text:style-name="T154">Programas Aprovadas: SEI </text:span><text:a xlink:href="https://sei.prefeitura.sp.gov.br/sei/controlador.php?acao=protocolo_visualizar&amp;id_protocolo=144950898&amp;id_procedimento_atual=84600180&amp;infra_sistema=100000100&amp;infra_unidade_atual=110000412&amp;infra_hash=9927170ae258861e39a2c4dff1935c7eef0b33f3cd9ffff3c3447035e15446bc9fe6c750b7de82801c2d44cc879acb90f509e900009568a682d0e3bda68a5bd98aa344b2e041e411597adcaac9c220151be27d820a3b0518b811e96d33fa1bf3" office:target-frame-name="_blank" xlink:show="new"><text:span text:style-name="T155">144700128</text:span></text:a></text:p>
      <text:p text:style-name="P156"> </text:p>
      <text:p text:style-name="P157">Colocada para votação, não houve objeções pelos Conselheiros(as) presentes, declarando-se os registros e programas aprovados.</text:p>
      <text:p text:style-name="P158"> </text:p>
      <text:p text:style-name="P159">Findas as pautas, as manifestações dos Conselheiros(as) e nada mais havendo a tratar, o Presidente Esequias Marcelino agradece a presença de todos e encerra a Reunião Ordinária às 10h45, enquanto eu, Juliane Manes Alves, lavro a presente ata que, após aprovação, será publicada no Site do CMDCA/SP.</text:p>
      <text:p text:style-name="P160"> </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Yu Gothic Light"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Yu Gothic Light"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Yu Gothic Light" style:font-name-complex="Times New Roman" fo:color="#2F5496"/>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ane Manes Alves</meta:initial-creator>
    <dc:creator>Juliane Manes Alves</dc:creator>
    <meta:creation-date>2025-10-28T12:48:00Z</meta:creation-date>
    <dc:date>2025-10-28T12:48:00Z</dc:date>
    <meta:template xlink:href="Normal.dotm" xlink:type="simple"/>
    <meta:editing-cycles>1</meta:editing-cycles>
    <meta:editing-duration>PT60S</meta:editing-duration>
    <meta:document-statistic meta:page-count="1" meta:paragraph-count="21" meta:word-count="1640" meta:character-count="10973" meta:row-count="77" meta:non-whitespace-character-count="9354"/>
  </office:meta>
</office:document-meta>
</file>