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" style:parent-style-name="Normal" style:family="paragraph">
      <style:paragraph-properties fo:text-align="justify"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7" style:parent-style-name="Normal" style:family="paragraph">
      <style:paragraph-properties fo:text-align="justify" fo:margin-bottom="0in"/>
    </style:style>
    <style:style style:name="T8" style:parent-style-name="DefaultParagraphFont" style:family="text">
      <style:text-properties style:font-name="Calibri" style:font-name-asian="Calibri" style:font-name-complex="Calibri" fo:color="#000000"/>
    </style:style>
    <style:style style:name="P9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color="#000000"/>
    </style:style>
    <style:style style:name="P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color="#000000"/>
    </style:style>
    <style:style style:name="P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" style:parent-style-name="DefaultParagraphFont" style:family="text">
      <style:text-properties style:font-name="Calibri" style:font-name-asian="Calibri" style:font-name-complex="Calibri" fo:color="#000000"/>
    </style:style>
    <style:style style:name="P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DefaultParagraphFont" style:family="text">
      <style:text-properties style:font-name="Calibri" style:font-name-asian="Calibri" style:font-name-complex="Calibri" fo:color="#000000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1" style:parent-style-name="DefaultParagraphFont" style:family="text">
      <style:text-properties style:font-name="Calibri" style:font-name-asian="Calibri" style:font-name-complex="Calibri" fo:color="#000000"/>
    </style:style>
    <style:style style:name="P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DefaultParagraphFont" style:family="text">
      <style:text-properties style:font-name="Calibri" style:font-name-asian="Calibri" style:font-name-complex="Calibri" fo:color="#000000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color="#000000"/>
    </style:style>
    <style:style style:name="P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DefaultParagraphFont" style:family="text"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DefaultParagraphFont" style:family="text"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DefaultParagraphFont" style:family="text"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DefaultParagraphFont" style:family="text">
      <style:text-properties style:font-name="Calibri" style:font-name-asian="Calibri" style:font-name-complex="Calibri" fo:color="#000000"/>
    </style:style>
    <style:style style:name="T6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" style:parent-style-name="DefaultParagraphFont" style:family="text"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5" style:parent-style-name="DefaultParagraphFont" style:family="text"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0" style:parent-style-name="DefaultParagraphFont" style:family="text"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color="#000000"/>
    </style:style>
    <style:style style:name="P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5" style:parent-style-name="DefaultParagraphFont" style:family="text">
      <style:text-properties style:font-name="Calibri" style:font-name-asian="Calibri" style:font-name-complex="Calibri" fo:color="#000000"/>
    </style:style>
    <style:style style:name="P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8" style:parent-style-name="DefaultParagraphFont" style:family="text"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color="#000000"/>
    </style:style>
    <style:style style:name="P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color="#000000"/>
    </style:style>
    <style:style style:name="P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7" style:parent-style-name="DefaultParagraphFont" style:family="text">
      <style:text-properties style:font-name="Calibri" style:font-name-asian="Calibri" style:font-name-complex="Calibri" fo:color="#000000"/>
    </style:style>
    <style:style style:name="P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2" style:parent-style-name="DefaultParagraphFont" style:family="text">
      <style:text-properties style:font-name="Calibri" style:font-name-asian="Calibri" style:font-name-complex="Calibri" fo:color="#000000"/>
    </style:style>
    <style:style style:name="P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5" style:parent-style-name="DefaultParagraphFont" style:family="text">
      <style:text-properties style:font-name="Calibri" style:font-name-asian="Calibri" style:font-name-complex="Calibri" fo:color="#000000"/>
    </style:style>
    <style:style style:name="P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color="#000000"/>
    </style:style>
    <style:style style:name="P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0" style:parent-style-name="DefaultParagraphFont" style:family="text">
      <style:text-properties style:font-name="Calibri" style:font-name-asian="Calibri" style:font-name-complex="Calibri" fo:color="#000000"/>
    </style:style>
    <style:style style:name="P1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color="#000000"/>
    </style:style>
    <style:style style:name="P1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5" style:parent-style-name="DefaultParagraphFont" style:family="text">
      <style:text-properties style:font-name="Calibri" style:font-name-asian="Calibri" style:font-name-complex="Calibri" fo:color="#000000"/>
    </style:style>
    <style:style style:name="P1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8" style:parent-style-name="DefaultParagraphFont" style:family="text">
      <style:text-properties style:font-name="Calibri" style:font-name-asian="Calibri" style:font-name-complex="Calibri" fo:color="#000000"/>
    </style:style>
    <style:style style:name="P1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1" style:parent-style-name="DefaultParagraphFont" style:family="text">
      <style:text-properties style:font-name="Calibri" style:font-name-asian="Calibri" style:font-name-complex="Calibri" fo:color="#000000"/>
    </style:style>
    <style:style style:name="P1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4" style:parent-style-name="DefaultParagraphFont" style:family="text">
      <style:text-properties style:font-name="Calibri" style:font-name-asian="Calibri" style:font-name-complex="Calibri" fo:color="#000000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9" style:parent-style-name="DefaultParagraphFont" style:family="text">
      <style:text-properties style:font-name="Calibri" style:font-name-asian="Calibri" style:font-name-complex="Calibri" fo:color="#000000"/>
    </style:style>
    <style:style style:name="P1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color="#000000"/>
    </style:style>
    <style:style style:name="P1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color="#000000"/>
    </style:style>
    <style:style style:name="P1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color="#000000"/>
    </style:style>
    <style:style style:name="P128" style:parent-style-name="ListParagraph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/>
    </style:style>
    <style:style style:name="P129" style:parent-style-name="ListParagraph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/>
    </style:style>
    <style:style style:name="P130" style:parent-style-name="ListParagraph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/>
    </style:style>
    <style:style style:name="P131" style:parent-style-name="ListParagraph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/>
    </style:style>
    <style:style style:name="P1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color="#000000"/>
    </style:style>
    <style:style style:name="P1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8" style:parent-style-name="DefaultParagraphFont" style:family="text">
      <style:text-properties style:font-name="Calibri" style:font-name-asian="Calibri" style:font-name-complex="Calibri" fo:color="#000000"/>
    </style:style>
    <style:style style:name="T139" style:parent-style-name="Hyperlink" style:family="text">
      <style:text-properties style:font-name="Calibri" style:font-name-asian="Calibri" style:font-name-complex="Calibri" fo:color="#000000"/>
    </style:style>
    <style:style style:name="T140" style:parent-style-name="DefaultParagraphFont" style:family="text">
      <style:text-properties style:font-name="Calibri" style:font-name-asian="Calibri" style:font-name-complex="Calibri" fo:color="#000000"/>
    </style:style>
    <style:style style:name="P1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" style:parent-style-name="DefaultParagraphFont" style:family="text">
      <style:text-properties style:font-name="Calibri" style:font-name-asian="Calibri" style:font-name-complex="Calibri" fo:color="#000000"/>
    </style:style>
    <style:style style:name="T144" style:parent-style-name="Hyperlink" style:family="text">
      <style:text-properties style:font-name="Calibri" style:font-name-asian="Calibri" style:font-name-complex="Calibri" fo:color="#000000"/>
    </style:style>
    <style:style style:name="T145" style:parent-style-name="DefaultParagraphFont" style:family="text">
      <style:text-properties style:font-name="Calibri" style:font-name-asian="Calibri" style:font-name-complex="Calibri" fo:color="#000000"/>
    </style:style>
    <style:style style:name="P1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color="#000000"/>
    </style:style>
    <style:style style:name="P1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<text:span text:style-name="T2">PUBLICAÇÃO Nº 051/CMDCA-SP/2025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O Conselho Municipal dos Direitos da Criança e do Adolescente de São Paulo - CMDCA/SP, no uso das atribuições que lhe são conferidas pela Lei nº 8.069/90 - ECA, torna pública a ata de Reunião Ordinária realizada no dia 25 de agosto de 2025.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EXTRATO DE ATA</text:span></text:p>
      <text:p text:style-name="P15"><text:span text:style-name="T16">REUNIÃO ORDINÁRIA - 25/08/2025</text:span></text:p>
      <text:p text:style-name="P17"><text:span text:style-name="T18"><text:s/></text:span></text:p>
      <text:p text:style-name="P19"><text:span text:style-name="T20">Ao vigésimo quinto dia de agosto de 2025, às 10h03, em reunião presencial no auditório da SMDHC (Rua Líbero Badaró, 119 - térreo), é iniciada Reunião Ordinária do CMDCA/SP, com a presença de quórum mínimo estabelecido regimentalmente:</text:span></text:p>
      <text:p text:style-name="P21"><text:span text:style-name="T22"><text:s/></text:span></text:p>
      <text:p text:style-name="P23"><text:span text:style-name="T24">Conselheiros(as) de Governo:</text:span><text:span text:style-name="T25"><text:s/>Esequias Marcelino da Silva Filho (SMDHC - Titular), Daniel Augusto de Souza Borges (SMF - Titular), Fábio Henrique Salles (SMS - Titular), Rosiane Alves de Abreu (SMJ - Assumindo a Titularidade), Bruna Carolina Monteiro dos Santos (SMADS - Titular) e Maria Luiza da Silva (SEME - Titular);</text:span></text:p>
      <text:p text:style-name="P26"><text:span text:style-name="T27">Conselheiros(as) da Sociedade Civil:<text:s/></text:span><text:span text:style-name="T28">Marcelo Panico (Assumindo a Titularidade), Jose Armando Hussid (Titular - Defesa), Ana Maria Macedo da Silva (Titular - Defesa), Lucas Pereira dos Santos (Titular - Condições de vida), Marcos Antonio Muniz de Sousa (Atendimento - Titular), Paloma Gabriela Fonseca Costa (Suplente - Atendimento), Alcides Paes do Prado Junior (Titular - Trabalhadores), Olicio Alves Rocha (Suplente - Trabalhadores), Nathalia de Freitas Silva (Titular - Condições de Vida) e Sueli Gonçalves Xavier Karanauskas (Titular - Estudos e Pesquisas);</text:span></text:p>
      <text:p text:style-name="P29"><text:span text:style-name="T30">Faltas Justificadas:<text:s/></text:span><text:span text:style-name="T31">Cintia Cristina Conti Seraphim (SMJ - Titular), Marcia de Fatima Araujo (Titular - Atendimento), Ivoneide Ribeiro dos Santos (Suplente - Defesa dos Direitos) e Beatriz de Jesus Silva Carvalho (SME - Titular).</text:span></text:p>
      <text:p text:style-name="P32"><text:span text:style-name="T33">Faltas:<text:s/></text:span><text:span text:style-name="T34">Ramirez Augusto Lopes Tosta (SMC - Titular).</text:span></text:p>
      <text:p text:style-name="P35"><text:span text:style-name="T36"><text:s/></text:span></text:p>
      <text:p text:style-name="P37"><text:span text:style-name="T38">O Presidente Esequias agradece a presença de todos(as) e realiza sua autodescrição. Em continuidade, passa a palavra para os(as) demais Conselheiros(as), os quais se apresentam.</text:span></text:p>
      <text:p text:style-name="P39"><text:span text:style-name="T40"><text:s/></text:span></text:p>
      <text:p text:style-name="P41"><text:span text:style-name="T42">1. Informes da Comissões Permanentes do CMDCA/SP</text:span></text:p>
      <text:p text:style-name="P43"><text:span text:style-name="T44">1.1.<text:s/></text:span><text:span text:style-name="T45">Mesa Diretora (MD)</text:span></text:p>
      <text:p text:style-name="P46"><text:span text:style-name="T47">O Vice-Presidente Armando Hussid informa que, no mês de agosto, a Mesa Diretora realizou as seguintes deliberações/ações:</text:span></text:p>
      <text:p text:style-name="P48"><text:span text:style-name="T49">a) Participação em Eventos:</text:span><text:span text:style-name="T50"><text:s/>Na primeira semana de agosto, o Presidente do CMDCA/SP participou do encerramento da 8ª Semana Municipal da Primeira Infância, onde foi apresentado o relatório das ações deste Colegiado relacionados ao cumprimento do Plano de Ação da Primeira Infância. Ainda, o CMDCA/SP participou da inauguração do Centro de Desenvolvimento Infantil – CEI realizado pelo SESC e, contribuiu com materiais para o evento de celebração dos 35 anos do ECA a ser promovido pela Rede Foccar no dia 26/08.</text:span></text:p>
      <text:p text:style-name="P51"><text:span text:style-name="T52">Os demais convites recebidos foram encaminhados para ciência e possível participação de todos(as) os(as) conselheiros(as) interessados(as).</text:span></text:p>
      <text:p text:style-name="P53"><text:span text:style-name="T54">Por fim, o CMDCA/SP recepcionou os CMDCAs de Jandira e Araçatuba para um intercâmbio de informações e experiências;</text:span></text:p>
      <text:p text:style-name="P55"><text:span text:style-name="T56">b) Audiência Pública na Câmara:</text:span><text:span text:style-name="T57"><text:s/>o CMDCA/SP participou da audiência pública da Comissão de Finanças e Orçamento e da reunião da Comissão Extraordinária de Defesa dos Direitos da Criança, do Adolescente e da Juventude.</text:span></text:p>
      <text:p text:style-name="P58"><text:span text:style-name="T59">c) Análise de Projetos de Leis:<text:s/></text:span><text:span text:style-name="T60">o</text:span><text:span text:style-name="T61"><text:s/></text:span><text:span text:style-name="T62">CMDCA/SP analisou dois projetos de lei encaminhados pela Câmara Municipal, os quais tratavam sobre a criação de um Fundo Municipal de Combate ao Abuso Infantil e sobre a proibição de músicas com conteúdo pornográfico, violento e de apologia às drogas nas escolas municipais da cidade de São Paulo.</text:span></text:p>
      <text:p text:style-name="P63"><text:span text:style-name="T64">d) Ofícios e procedimentos:</text:span><text:span text:style-name="T65"><text:s/>Foram recepcionados, analisados e respondidos 17 ofícios encaminhados pelo TJSP, Ministério Público, Câmara dos Deputados e Conselhos Tutelares, cujo conteúdo tratou de reintegrações de posse, mandato, conduta e processo de Escolha de Conselhos Tutelares, solicitação de informações sobre o Comitê de Gestão Colegiada da Rede de Cuidado e Proteção Social e consulta sobre possível regulamentação legislativa de “cuidadores informais”.</text:span></text:p>
      <text:p text:style-name="P66"><text:span text:style-name="T67"><text:s/></text:span></text:p>
      <text:p text:style-name="P68"><text:span text:style-name="T69">1.2.<text:s/></text:span><text:span text:style-name="T70">Comissão Permanente de Políticas Públicas (CPPP)</text:span></text:p>
      <text:p text:style-name="P71"><text:span text:style-name="T72">O Coordenador Alcides informa que, no mês de agosto, foram desenvolvidas as seguintes ações:</text:span></text:p>
      <text:p text:style-name="P73"><text:span text:style-name="T74">a) Comissão de Políticas Públicas (CPPP):</text:span><text:span text:style-name="T75"><text:s/>A CPPP informa que vem realizando reuniões semanais com o objetivo de atender às demandas relativas a nove projetos vinculados aos Editais FUMCAD/2022 e 2023, contemplando tanto os processos de adequação quanto as devolutivas pertinentes.</text:span></text:p>
      <text:p text:style-name="P76"><text:span text:style-name="T77">b) Comissão de Seleção do FUMCAD25:<text:s/></text:span><text:span text:style-name="T78">Conforme deliberação na última Reunião Ordinária, a CPPP informa que os e-mails recebidos com questionamentos diversos sobre o Edital FUMCAD foram deliberados por essa Comissão. Para além foram revistos 56 projetos, a qual 31 propostas foram consideradas “Admitidas”, totalizando 419 propostas em análise atualmente.</text:span></text:p>
      <text:p text:style-name="P79"><text:span text:style-name="T80">Sobre o cronograma do Edital informo que a Fase II - Avaliação Técnica da Comissão Intersecretarial Permanente de Análise de Projetos - teve início em 22/07/2025 e foi concluída em 11/08/2025. Diante do elevado volume de projetos a serem analisados e considerando o prazo de 15 dias úteis estipulado pelo Decreto Municipal nº 54.799/14, alguns Representantes solicitaram dilação de prazo. Após análise do pedido, a Comissão de Seleção concedeu prorrogação até 22/08/2025.</text:span></text:p>
      <text:p text:style-name="P81"><text:span text:style-name="T82">A Fase III – Avaliação Técnica da Comissão de Políticas Públicas teve início em 12/08/2025, com término previsto para 26/09/2025, conforme o cronograma estabelecido pelo Edital.</text:span></text:p>
      <text:p text:style-name="P83"><text:span text:style-name="T84"><text:s/></text:span></text:p>
      <text:p text:style-name="P85"><text:span text:style-name="T86">1.3.<text:s/></text:span><text:span text:style-name="T87">Comissão Permanente de Finanças e Orçamento (CPFO):</text:span></text:p>
      <text:p text:style-name="P88"><text:span text:style-name="T89">A Coordenadora Nathália informa que, no mês de agosto, a CPFO:</text:span></text:p>
      <text:p text:style-name="P90"><text:span text:style-name="T91">a) Apresentação da Comissão:</text:span><text:span text:style-name="T92"><text:s/>Foi realizada a apresentação geral da comissão aos novos Conselheiros.</text:span></text:p>
      <text:p text:style-name="P93"><text:span text:style-name="T94">b) Plano de Ação:</text:span><text:span text:style-name="T95"><text:s/>Foi realizada a atualização do Plano de Ação aprovado para o biênio da gestão.</text:span></text:p>
      <text:p text:style-name="P96"><text:span text:style-name="T97"><text:s/></text:span></text:p>
      <text:p text:style-name="P98"><text:span text:style-name="T99">1.4.<text:s/></text:span><text:span text:style-name="T100">Comissão Permanente de Mobilização e Articulação (CPMA):</text:span></text:p>
      <text:p text:style-name="P101"><text:span text:style-name="T102">A Coordenadora Maria Luiza informa que, no mês de agosto, a CPMA tratou o que segue:</text:span></text:p>
      <text:p text:style-name="P103"><text:span text:style-name="T104">a) Cartilha Lúdica:</text:span><text:span text:style-name="T105"><text:s/>Seminário Comunicação Não Violenta e Justiça Restaurativa: Elaboração da cartilha lúdica referente ao Seminário realizado em março do presente exercício, para impressão e distribuição às crianças e adolescentes de modo que conheçam mais sobre o significado e prática da Comunicação Não Violenta e Justiça Restaurativa.</text:span></text:p>
      <text:p text:style-name="P106"><text:span text:style-name="T107">b) Newsletter CMDCA:<text:s/></text:span><text:span text:style-name="T108">Jornal do CMDCA contendo os temas e eventos referentes ao período de abril a junho do presente exercício, como por exemplo a presença do CMDCA nas aldeias indígenas para celebrar o Dia do Brincar; o lançamento do Edital FUMCAD; ações para o Dia Mundial de Combate ao Trabalho Infantil e o Dia Nacional de Combate ao Abuso e Exploração Sexual de Crianças e Adolescentes dentre outros.</text:span></text:p>
      <text:p text:style-name="P109"><text:span text:style-name="T110">c) Pauta sobre Saúde Mental e o Controle do Suicídio:<text:s/></text:span><text:span text:style-name="T111">Diante do aumento de casos de suicídio entre crianças e adolescentes a Comissão sugeriu a realização de ação ou evento sobre o assunto.</text:span></text:p>
      <text:p text:style-name="P112"><text:span text:style-name="T113">d) Campanha “Consciência Vende Mais”:</text:span><text:span text:style-name="T114"><text:s/>Possível parceria com a AMBEV para o desenvolvimento de campanha sobre conscientização ao consumo de bebidas alcoólicas por adolescentes em grandes eventos bem como o papel dos estabelecimentos neste contexto.</text:span></text:p>
      <text:p text:style-name="P115"><text:span text:style-name="T116"><text:s/></text:span></text:p>
      <text:p text:style-name="P117"><text:span text:style-name="T118">1.5.<text:s/></text:span><text:span text:style-name="T119">Comissão Permanente de Registros (CPR)</text:span></text:p>
      <text:p text:style-name="P120"><text:span text:style-name="T121">A Conselheira Rosiane informa que, no mês de agosto, a CPR recebeu 48 Solicitações de Registros pelo Portal SP156. Durante este período, a Comissão solicitou 96 Pedidos de Complemento e emitiu 50 Protocolos. Foram Pautados para análise 131 processos, os quais resultaram em 52 pareceres negativos e 42 Registros Aprovados.</text:span></text:p>
      <text:p text:style-name="P122"><text:span text:style-name="T123">Já na Inscrição de Programas foram feitas 17 Solicitações pelo Portal SP156. Concomitante ao intervalo analisado, a CPR requisitou 22 Pedidos de Complemento e emitiu 6 Protocolos. Foram Pautados 24 processos, os quais resultaram em 9 parecer negativos e 7 solicitações aprovadas, totalizando 15 Programas inscritos.</text:span></text:p>
      <text:p text:style-name="P124"><text:span text:style-name="T125"><text:s/></text:span></text:p>
      <text:p text:style-name="P126"><text:span text:style-name="T127">Após os informes das Comissões, o Presidente Esequias passa a palavra para o Munícipe Carlos Alberto, representante da Sociedade Santos Mártires. O referido Munícipe manifesta sobre as seguintes questões:</text:span></text:p>
      <text:list text:style-name="LFO1" text:continue-numbering="true">
        <text:list-item>
          <text:p text:style-name="P128">A tramitação do PL n° 095/21 na Câmara dos Vereadores, cujo objetivo é a criação de um Fundo Municipal de Combate ao Abuso Infantil. Com o devido respeito, pontua que a criação de outro fundo não há necessidade, uma vez que no Município de São Paulo temos o Fundo Municipal dos Direitos da Criança e do Adolescente que englobaria o financiamento de todas as políticas públicas voltadas à crianças e adolescentes.</text:p>
        </text:list-item>
        <text:list-item>
          <text:p text:style-name="P129">A execução da Lei Municipal n° 13.431/2017, conhecida como Lei da Escuta Especializada, onde pontua o Munícipio de São Paulo carece de um serviço que realize este tipo de escuta e da ausência de uma articulação na formalização de uma política pública que trate sobre a temática. Destaca que o CMDCA/SP tem um papel importante nesta construção, considerando que a legislação prevê a instituição de um Comitê.</text:p>
        </text:list-item>
        <text:list-item>
          <text:p text:style-name="P130">Agradece o CMDCA/SP, em nome do Presidente Esequias, pela participação no evento de lançamento do Projeto "Vozes da Infância", realizado no Jardim Ângela. O referido projeto é financiado por um Edital Temático do FUMCAD.</text:p>
        </text:list-item>
        <text:list-item>
          <text:p text:style-name="P131">Avoca a atenção para discussão envolvendo a política e os convênios que envolvem a assistência social deste Município. Em especial, no que tange aos repasses, uma vez que os recursos são insuficientes para subsidiar ou manter serviços e, um exemplo disso, é a verba de alimentação para crianças em situação de acolhimento que atualmente é de R$ 6,50 reais por dia. Diante deste cenário, afirma que o CMDCA/SP tem competência legislativa para discutir/dialogar sobre a questão e, por esta razão, realizará o protocolo de um documento junto a Mesa Diretora, contendo dados e informações sobre a temática para debate.</text:p>
        </text:list-item>
      </text:list>
      <text:p text:style-name="P132"><text:span text:style-name="T133"><text:s/></text:span></text:p>
      <text:p text:style-name="P134"><text:span text:style-name="T135">2. SEI 6074.2024/0006850-7: Registros e inscrições no CMDCA/SP</text:span></text:p>
      <text:p text:style-name="P136"><text:span text:style-name="T137">2.1</text:span><text:span text:style-name="T138">. Registros Aprovados: SEI<text:s/></text:span><text:a xlink:href="https://sei.prefeitura.sp.gov.br/sei/controlador.php?acao=protocolo_visualizar&amp;id_protocolo=138963595&amp;id_procedimento_atual=84600180&amp;infra_sistema=100000100&amp;infra_unidade_atual=110000412&amp;infra_hash=a5098e010b8a44e1ab306678e96b12ad84874f03c3e9fac716e802822fd062e6dd5d9007e70df48c6a6de9fef6bd6ff453981b277527cc6268246a9da16127700ccb8837594cae3f17010e0ecba3ff1a0a794ab6237ad0ef492c65840598cb22" office:target-frame-name="_top" xlink:show="replace"><text:span text:style-name="T139">129795427</text:span></text:a><text:span text:style-name="T140">;</text:span></text:p>
      <text:p text:style-name="P141"><text:span text:style-name="T142">2.2.<text:s/></text:span><text:span text:style-name="T143">Programas Aprovadas: SEI<text:s/></text:span><text:a xlink:href="https://sei.prefeitura.sp.gov.br/sei/controlador.php?acao=protocolo_visualizar&amp;id_protocolo=138963819&amp;id_procedimento_atual=84600180&amp;infra_sistema=100000100&amp;infra_unidade_atual=110000412&amp;infra_hash=242dde1e1db996298c88f3ea53c010817d3962986eddba15a3b1952cff59d72bdd5d9007e70df48c6a6de9fef6bd6ff453981b277527cc6268246a9da16127700ccb8837594cae3f17010e0ecba3ff1a0a794ab6237ad0ef492c65840598cb22" office:target-frame-name="_top" xlink:show="replace"><text:span text:style-name="T144">129795637</text:span></text:a><text:span text:style-name="T145">.</text:span></text:p>
      <text:p text:style-name="P146"><text:span text:style-name="T147"><text:s/></text:span></text:p>
      <text:p text:style-name="P148"><text:span text:style-name="T149">Findas as pautas, as manifestações dos(as) Conselheiros(as) e nada mais havendo a tratar, o Presidente Esequias agradece a presença de todos e encerra a Reunião Ordinária às 10h30, enquanto eu, Michele Yu Wen Tjioe, lavro a presente ata que, após aprovação, será publicada no Site do CMDCA/SP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Michele Yu Wen Tjioe</dc:creator>
    <meta:creation-date>2025-09-01T12:00:00Z</meta:creation-date>
    <dc:date>2025-09-01T12:00:00Z</dc:date>
    <meta:template xlink:href="Normal.dotm" xlink:type="simple"/>
    <meta:editing-cycles>1</meta:editing-cycles>
    <meta:editing-duration>PT0S</meta:editing-duration>
    <meta:document-statistic meta:page-count="1" meta:paragraph-count="21" meta:word-count="1609" meta:character-count="10760" meta:row-count="76" meta:non-whitespace-character-count="9172"/>
  </office:meta>
</office:document-meta>
</file>