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6" style:parent-style-name="Fonteparág.padrão" style:family="text">
      <style:text-properties style:font-name="Calibri" style:font-name-asian="Calibri" style:font-name-complex="Calibri" fo:color="#000000"/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P28" style:parent-style-name="Normal" style:family="paragraph">
      <style:paragraph-properties fo:text-align="justify" fo:margin-bottom="0in" fo:line-height="231%" fo:background-color="#FFFFFF"/>
    </style:style>
    <style:style style:name="T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0" style:parent-style-name="Fonteparág.padrão" style:family="text">
      <style:text-properties style:font-name="Calibri" style:font-name-asian="Calibri" style:font-name-complex="Calibri" fo:color="#000000"/>
    </style:style>
    <style:style style:name="T31" style:parent-style-name="Fonteparág.padrão" style:family="text">
      <style:text-properties style:font-name="Calibri" style:font-name-asian="Calibri" style:font-name-complex="Calibri" fo:color="#000000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3" style:parent-style-name="Fonteparág.padrão" style:family="text">
      <style:text-properties style:font-name="Calibri" style:font-name-asian="Calibri" style:font-name-complex="Calibri" fo:color="#000000"/>
    </style:style>
    <style:style style:name="T34" style:parent-style-name="Fonteparág.padrão" style:family="text">
      <style:text-properties style:font-name="Calibri" style:font-name-asian="Calibri" style:font-name-complex="Calibri" fo:color="#242424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P38" style:parent-style-name="Normal" style:family="paragraph">
      <style:paragraph-properties fo:text-align="justify" fo:margin-top="0.0833in" fo:margin-bottom="0.0833in" fo:margin-right="0.0833in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P41" style:parent-style-name="Normal" style:family="paragraph">
      <style:text-properties style:font-name="Times New Roman" style:font-name-asian="Times New Roman" style:font-name-complex="Times New Roman"/>
    </style:style>
    <style:style style:name="P42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3" style:parent-style-name="Normal" style:family="paragraph">
      <style:paragraph-properties fo:text-align="justify"/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4">Pauta:</text:span><text:span text:style-name="T25"><text:s/></text:span><text:span text:style-name="T26">Última Reunião Ordinária do mandato<text:s/></text:span><text:span text:style-name="T27"><text:s/></text:span></text:p>
      <text:p text:style-name="P28"><text:span text:style-name="T29">Participantes do Poder Público:<text:s/></text:span><text:span text:style-name="T30">Elaine Gomes de Lima (Secretaria Municipal de Direitos Humanos e Cidadania/CPIR)</text:span><text:span text:style-name="T31">;</text:span><text:span text:style-name="T32"><text:s/></text:span><text:span text:style-name="T33">Estela da Silva Paula (Secretaria Municipal de Direitos Humanos e Cidadania/CPIR);</text:span><text:span text:style-name="T34"><text:s/>Bruna Laís de Souza Silva (Secretaria Municipal de Cultura)</text:span></text:p>
      <text:p text:style-name="P35"><text:span text:style-name="T36">Participantes da Sociedade Civil Organizada:<text:s/></text:span><text:span text:style-name="T37">Sueli Plácido dos Santos Silva (Igreja Cristã Amando Vidas) <text:s/></text:span></text:p>
      <text:p text:style-name="P38"><text:span text:style-name="T39">Representantes dos Segmentos Religiosos:<text:s/></text:span><text:span text:style-name="T40">Daniel Francisco de Souza (Igreja Evangélica Bola de Neve); Sueli Maria de Lima Camargo (Mitra Arquidiocesana de São Paulo – Católico).</text:span></text:p>
      <text:p text:style-name="P41"/>
      <text:p text:style-name="P42">Às 14h de 20 de fevereiro de 2026 reuniram-se virtualmente, por meio de plataforma<text:s/>digital, os<text:s/>membros descritos no preâmbulo desta ata, conforme convocação prévia para a reunião ordinária do Conselho Municipal de Promoção e Defesa da Liberdade Religiosa – COMPLIR. A<text:s/>reunião foi iniciada pela servidora Estela<text:s/>que informa sobre a eleição que ocorrerá em 28 de março, acentuando que, os conselheiros que não estarão em recondução poderão auxiliar a Coordenação na data aludida, e informa que, a<text:s/>cerimônia de posse acontecerá no mês de maio<text:s/>com data a ser definida.<text:s/>A Secretária Elaine Gomes ressalta a importância de que todos os conselheiros estejam presentes na posse pois<text:s/>será<text:s/>um momento de troca e conversas,<text:s/>sugerindo uma reunião futura com membros dos dois mandatos. Estela e Elaine agradeceram a<text:s/>parceria<text:s/>e cumplicidade de todos<text:s/>durante o período em que acompanham o COMPLIR. Os conselheiros presentes<text:s/>também agradeceram, e se colocaram à disposição para auxiliar e colaborar no que houver necessidade. Contudo, sendo o que havia para o momento a reunião foi encerrada.<text:s/>n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Times New Roman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68in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TableColumn14" style:family="table-column">
      <style:table-column-properties style:column-width="2.0868in"/>
    </style:style>
    <style:style style:name="TableColumn15" style:family="table-column">
      <style:table-column-properties style:column-width="2.0868in"/>
    </style:style>
    <style:style style:name="TableColumn16" style:family="table-column">
      <style:table-column-properties style:column-width="2.0868in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beçalho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Cabeçalho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ela da Silva Paula</meta:initial-creator>
    <dc:creator>Estela da Silva Paula</dc:creator>
    <meta:creation-date>2026-04-30T19:09:00Z</meta:creation-date>
    <dc:date>2026-04-30T19:09:00Z</dc:date>
    <meta:template xlink:href="Normal.dotm" xlink:type="simple"/>
    <meta:editing-cycles>1</meta:editing-cycles>
    <meta:editing-duration>PT0S</meta:editing-duration>
    <meta:document-statistic meta:page-count="1" meta:paragraph-count="3" meta:word-count="260" meta:character-count="1664" meta:row-count="11" meta:non-whitespace-character-count="1407"/>
  </office:meta>
</office:document-meta>
</file>