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3"><text:bookmark-start text:name="SECRETARIA_MUNICIPAL_DE_DIREITOS"/>SECRETARIA MUNICIPAL DE DIREITOS HUMANOS E CIDADANIA <text:bookmark-end text:name="SECRETARIA_MUNICIPAL_DE_DIREITOS"/></text:p>
      <text:p text:style-name="Standard"/>
      <text:p text:style-name="Para_20_3">DEPARTAMENTO DE PARTICIPAÇÃO SOCIAL </text:p>
      <text:p text:style-name="Standard"/>
      <text:p text:style-name="Para_20_3">CONSELHO MUNICIPAL DE POLÍTICAS PARA LGBT+</text:p>
      <text:p text:style-name="Standard"/>
      <text:p text:style-name="Standard"/>
      <text:p text:style-name="Para_20_3"><text:s/>SECRETARIA MUNICIPAL DE DIREITOS HUMANOS E CIDADANIA</text:p>
      <text:p text:style-name="Standard"/>
      <text:p text:style-name="Para_20_3"><text:s/>CONSELHO LGBT</text:p>
      <text:p text:style-name="Standard"/>
      <text:p text:style-name="Para_20_3"><text:s/>ATA DE REUNIÃO ORDINÁRIA N° 13 </text:p>
      <text:p text:style-name="Standard"/>
      <text:p text:style-name="Para_20_3">PAUTA: 1) </text:p>
      <text:p text:style-name="Standard">Troca da cadeira de Presidência e Vice-presidência;</text:p>
      <text:p text:style-name="Para_20_3"><text:s/>2) </text:p>
      <text:p text:style-name="Standard">Avisos sobre os </text:p>
      <text:p text:style-name="Standard">GTs;</text:p>
      <text:p text:style-name="Para_20_3"><text:s/>3)</text:p>
      <text:p text:style-name="Standard"><text:soft-page-break/>Balanço sobre a conferência Nacional; </text:p>
      <text:p text:style-name="Para_20_3">PARTICIPANTES DO GOVERNO: </text:p>
      <text:p text:style-name="Standard">Kylie Pessoa (Presidenta </text:p>
      <text:p text:style-name="Standard">–</text:p>
      <text:p text:style-name="Standard">Conselho Municipal </text:p>
      <text:p text:style-name="Para_20_1">de Políticas para LGBTI+ e assessora da Coordenação de Políticas para LGBTI+ a <text:line-break/>cidade da Secretaria Municipal de Direitos Humanos e Cidadania), Rebeca <text:line-break/>Rodrigues (Assessora da Coordenação de Políticas para LGBTI+ da Secretaria <text:line-break/>Municipal de Direitos Humanos e Cidadania), Márcia Valéria Pereira (Suplente- <text:line-break/>Secretaria Municipal da Saúde), Nilda Keiko Toyomoto (Suplente </text:p>
      <text:p text:style-name="Standard">–</text:p>
      <text:p text:style-name="Standard">Secretaria </text:p>
      <text:p text:style-name="Para_20_1">Municipal de Assistência e Desenvolvimento Social), Karine Evelyn Alves Carvalho <text:line-break/>(Titular </text:p>
      <text:p text:style-name="Standard">–</text:p>
      <text:p text:style-name="Standard">Secretaria Municipal de Educação), João Paulo Guilherme dos Santos </text:p>
      <text:p text:style-name="Standard">(Titular- Secretaria Municipal de Segurança Urbana), Luciana Gandelman (Titular </text:p>
      <text:p text:style-name="Standard">–</text:p>
      <text:p text:style-name="Standard"/>
      <text:p text:style-name="Standard">Secretaria Municipal de Desenvolvimento Econômico e Trabalho), </text:p>
      <text:p text:style-name="Para_20_3">PARTICIPANTES DA SOCIEDADE CIVIL: </text:p>
      <text:p text:style-name="Standard">Ideraldo Luiz Beltrame (Titular - </text:p>
      <text:p text:style-name="Standard">Segmento de Homens Gays), Maciel Silva Nascimento (Vice </text:p>
      <text:p text:style-name="Standard">–</text:p>
      <text:p text:style-name="Standard">Presidente do </text:p>
      <text:p text:style-name="Para_20_1">Conselho Municipal LGBT - SINDSEP/S), Cínthia Abreu (Titular - Segmento de <text:line-break/>Mulheres Lésbicas), Reyna Destro Nogueira (Titular </text:p>
      <text:p text:style-name="Standard"><text:soft-page-break/>–</text:p>
      <text:p text:style-name="Standard">Segmento das Mulheres </text:p>
      <text:p text:style-name="Standard">Transexuais), Andreza do Nascimento Almeida (Titular </text:p>
      <text:p text:style-name="Standard">–</text:p>
      <text:p text:style-name="Standard">Segmento de Mulheres </text:p>
      <text:p text:style-name="Standard">Bissexuais), Kel Fernando (Titular </text:p>
      <text:p text:style-name="Standard">–</text:p>
      <text:p text:style-name="Standard">Segmento de Homens Trans), Camilo Ferreira </text:p>
      <text:p text:style-name="Standard">da Silva (Suplente </text:p>
      <text:p text:style-name="Standard">–</text:p>
      <text:p text:style-name="Standard">Segmento de Homens Trans), Elvis Justino de Souza (Suplente </text:p>
      <text:p text:style-name="Standard">–</text:p>
      <text:p text:style-name="Standard">Segmento Homens Gays), Diego Alves Carvalho (Titular </text:p>
      <text:p text:style-name="Standard">–</text:p>
      <text:p text:style-name="Standard">ArtGay), Professor </text:p>
      <text:p text:style-name="Standard">José Luciano dos Santos (Titular </text:p>
      <text:p text:style-name="Standard">–</text:p>
      <text:p text:style-name="Standard">APEOESP). </text:p>
      <text:p text:style-name="Standard"/>
      <text:p text:style-name="Standard"/>
      <text:p text:style-name="Para_20_2">A Reunião Ordinária do Conselho Municipal de Políticas para LGBT+ foi realizada <text:line-break/>em formato híbrido, com presença física na Rua Líbero Badaró, nº 119, no dia 08 de <text:line-break/>novembro de 2025, tendo início às 10h15, após confirmação do quórum necessário <text:line-break/>para a abertura dos trabalhos.</text:p>
      <text:p text:style-name="Standard"><text:soft-page-break/></text:p>
      <text:p text:style-name="Para_20_4"><text:s/><text:line-break/> </text:p>
      <text:p text:style-name="Para_20_2"><text:bookmark-start text:name="A_reuniao_foi_presidida_por_Kyli"/>A reunião foi presidida por Kylie Pessoa, presidenta do Conselho, que deu as boas-<text:line-break/>vindas às pessoas presentes e destacou a relevância do encontro, por marcar o <text:line-break/>encerramento de seu mandato. Manifestou gratidão pela oportunidade de exercer a <text:line-break/>função, ressaltando que o período à frente do colegiado representou aprendizado, <text:line-break/>responsabilidade e compromisso com a gestão participativa. Declarou sentir-se com <text:bookmark-end text:name="A_reuniao_foi_presidida_por_Kyli"/></text:p>
      <text:p text:style-name="Standard">a “missão cumprida”, especialmente após a realização da Conferência Nacional, </text:p>
      <text:p text:style-name="Standard">considerada um marco de construção coletiva e fortalecimento institucional.</text:p>
      <text:p text:style-name="Standard"/>
      <text:p text:style-name="Para_20_2">Foi mencionado que o momento também seria destinado à eleição e/ou aclamação <text:line-break/>da nova presidência e vice-presidência do colegiado, conforme previsto no <text:line-break/>Regimento Interno, destacando-se a importância do quórum para validação do <text:line-break/>processo.</text:p>
      <text:p text:style-name="Standard"/>
      <text:p text:style-name="Para_20_1">Informou-se ainda que, conforme o regimento vigente, a presidência deve ser <text:line-break/>ocupada por representante da sociedade civil (gênero masculino) e a vice-<text:line-break/>presidência por representante do poder público (gênero feminino).</text:p>
      <text:p text:style-name="Standard"/>
      <text:p text:style-name="Para_20_2">Durante o debate, o vice-presidente Maciel ressaltou a necessidade de futuras <text:line-break/>revisões no Regimento Interno, de modo a garantir maior liberdade na escolha de <text:line-break/>representantes, permitindo que todas as pessoas possam ocupar funções <text:line-break/>independentemente de gênero, promovendo equidade e inclusão. Parabenizou a <text:line-break/>atuação da presidenta, reconhecendo sua condução coletiva, colaborativa e eficaz, <text:line-break/>e expressou expectativa de que essa forma de trabalho permaneça orientando as <text:line-break/>atividades do colegiado.</text:p>
      <text:p text:style-name="Standard"/>
      <text:p text:style-name="Para_20_2">Foi mencionado o êxito da última reunião com os gestores dos Centros de <text:line-break/>Referência, na qual desafios relacionados ao edital de gestão dessas unidades <text:line-break/>foram transformados em debates conjuntos e resolutivos. Maciel enfatizou que esse <text:line-break/>espírito de cooperação e corresponsabilidade deve seguir orientando os trabalhos <text:line-break/>do Conselho no último ano de mandato.</text:p>
      <text:p text:style-name="Standard"/>
      <text:p text:style-name="Para_20_1">A presidenta apresentou breve balanço sobre sua participação na IV Conferência <text:line-break/>Nacional LGBTQIAPN+, destacando o compromisso com a pauta e a validação de <text:line-break/>conquistas relacionadas aos direitos da população LGBTQIAPN+. Agradeceu ainda <text:line-break/>a oportunidade de estar em Brasília e de trocar experiências com pessoas <text:line-break/>relevantes para a comunidade. Registrou agradecimento à equipe do poder público, <text:line-break/>incluindo seu suplente, Jhonatas da Silva </text:p>
      <text:p text:style-name="Standard">—</text:p>
      <text:p text:style-name="Standard">em atividade externa na Fórmula 1, </text:p>
      <text:p text:style-name="Standard">integrando a equipe do Protocolo “Não se Cale” —</text:p>
      <text:p text:style-name="Standard">e à Secretaria Executiva, </text:p>
      <text:p text:style-name="Para_20_1">representada por Rebeca Rodrigues, pelo apoio e dedicação no atendimento das <text:line-break/>demandas do Conselho. </text:p>
      <text:p text:style-name="Para_20_1">Em seguida, iniciou-se o processo de votação para recomposição das cadeiras do <text:line-break/>Conselho. Após deliberação, acordou-se pela continuidade da Secretaria Executiva <text:line-break/>sob responsabilidade de Rebeca Rodrigues.</text:p>
      <text:p text:style-name="Standard"><text:soft-page-break/></text:p>
      <text:p text:style-name="Para_20_4"><text:s/><text:line-break/> </text:p>
      <text:p text:style-name="Para_20_1"><text:bookmark-start text:name="No_tocante_as_indicacoes_para_Pr"/>No tocante às indicações para Presidência e Vice-Presidência, as representações <text:line-break/>do poder público e da sociedade civil chegaram a um <text:bookmark-end text:name="No_tocante_as_indicacoes_para_Pr"/></text:p>
      <text:p text:style-name="Standard">consenso sobre a “troca de </text:p>
      <text:p text:style-name="Standard">cadeiras”. Assim, Maciel Nascimento passou a ocupar o cargo de presidente, e Kylie </text:p>
      <text:p text:style-name="Para_20_2">Pessoa assumiu a vice-presidência. O processo ocorreu de forma democrática, por <text:line-break/>votação aberta.</text:p>
      <text:p text:style-name="Standard"/>
      <text:p text:style-name="Para_20_1">Rebeca informou que o documento referente às propostas municipais e <text:line-break/>encaminhamentos ainda não está concluído, comprometendo-se a finalizar os eixos <text:line-break/>restantes e enviar o material por e-mail aos integrantes dos GTs para correções <text:line-break/>conjuntas, garantindo coerência interna e evitando retrabalhos.</text:p>
      <text:p text:style-name="Standard"/>
      <text:p text:style-name="Para_20_2">Sobre o GT de Relações Institucionais, Rebeca destacou o excelente trabalho <text:line-break/>desenvolvido e lembrou que, conforme acordado, o grupo </text:p>
      <text:p text:style-name="Standard">—</text:p>
      <text:p text:style-name="Standard">previsto para se </text:p>
      <text:p text:style-name="Standard">encerrar em dezembro </text:p>
      <text:p text:style-name="Standard">—</text:p>
      <text:p text:style-name="Standard">será prorrogado por mais um ano. Quanto ao GT de </text:p>
      <text:p text:style-name="Para_20_1">Regimento Interno, informou que segue em processo de leitura e debate, e que, <text:line-break/>após finalização, o texto será encaminhado ao Departamento de Participação Social <text:line-break/>e à Assessoria Jurídica (DPS/AJ) para análise técnica. </text:p>
      <text:p text:style-name="Para_20_2">Acrescentou que o GT de Centros de Referência está inserido no escopo do GT de <text:line-break/>Relações Institucionais, agradecendo a última reunião, considerada produtiva e <text:line-break/>acolhedora. Destacou que, os diálogos estabelecidos foram positivos e geraram <text:line-break/>trocas significativas. Enfatizou a postura acolhedora da sociedade civil, <text:line-break/>reconhecendo o empenho coletivo na construção de políticas públicas e a <text:line-break/>compreensão das limitações institucionais. </text:p>
      <text:p text:style-name="Para_20_1">Informou que o próximo desafio será a realização de uma reunião interconselhos, <text:line-break/>com o objetivo de promover integração entre os conselhos vinculados à Secretaria <text:line-break/>Municipal de Direitos Humanos e Cidadania, ressaltando que tais discussões têm <text:line-break/>subsidiado a definição das pautas das reuniões ordinárias, com foco em temas <text:line-break/>como a IV Conferência Municipal LGBTQIAPN+, os Centros de Referência LGBTI+ <text:line-break/>e o fortalecimento dos conselhos. </text:p>
      <text:p text:style-name="Para_20_1">Reforçou a necessidade de ampliar o diálogo com o Poder Legislativo, defendendo <text:line-break/>o fortalecimento institucional do Conselho Municipal LGBT e manifestando o desejo <text:line-break/>de que a Coordenação de Políticas LGBT se torne unidade orçamentária autônoma <text:line-break/>dentro da Secretaria. Sinalizou também a importância de estreitar relações com o <text:line-break/>Conselho Estadual LGBT, dada a potencialidade de trocas e parcerias.</text:p>
      <text:p text:style-name="Standard"/>
      <text:p text:style-name="Para_20_1">Salientou que, concluídas as etapas da conferência, o Conselho poderá concentrar <text:line-break/>esforços em outras frentes, como acompanhamento e fiscalização da <text:line-break/>implementação das propostas aprovadas, em articulação com o Legislativo e <text:line-break/>demais conselhos. Reforçou que os GTs deverão, a partir dos relatórios das visitas <text:line-break/>aos Centros de Cidadania, identificar demandas, propor melhorias e acompanhar a <text:line-break/>implementação das ações. Reiterou que os GTs têm a função de propor, analisar e </text:p>
      <text:p text:style-name="Para_20_4"><text:soft-page-break/><text:s/><text:line-break/> </text:p>
      <text:p text:style-name="Para_20_1"><text:bookmark-start text:name="encaminhar_discussoes_as_reunioe"/>encaminhar discussões às reuniões ordinárias, fortalecendo o caráter participativo e <text:line-break/>fiscalizador do Conselho.<text:bookmark-end text:name="encaminhar_discussoes_as_reunioe"/></text:p>
      <text:p text:style-name="Standard"/>
      <text:p text:style-name="Para_20_1">Com a palavra, Kel Fernando manifestou preocupação quanto ao número de <text:line-break/>equipamentos disponibilizados pela Prefeitura, destacando que não atendem <text:line-break/>adequadamente toda a população LGBTQIAPN+, especialmente diante das <text:line-break/>dificuldades de acesso.</text:p>
      <text:p text:style-name="Standard"/>
      <text:p text:style-name="Para_20_1">Na sequência, Diego ressaltou a necessidade de concentrar esforços na melhoria <text:line-break/>dos equipamentos existentes, de modo a ampliar a adesão da comunidade e <text:line-break/>fortalecer a qualidade estrutural dos serviços.</text:p>
      <text:p text:style-name="Standard"/>
      <text:p text:style-name="Para_20_2">Informou-se que os Centros de Referência LGBTI+ das regiões Central, Leste e <text:line-break/>Oeste encontram-se saturados quanto à capacidade de novas inclusões no <text:line-break/>Programa Transcidadania, havendo maior disponibilidade de vagas apenas nas <text:line-break/>regiões Norte e Sul. Explicou-se que essa dinâmica corresponde ao fluxo natural de <text:line-break/>acréscimos e decréscimos de participantes. Das 1.020 vagas disponíveis, cerca de <text:line-break/>950 estão ocupadas, demonstrando alta adesão, embora com variações ao longo do <text:line-break/>ano. </text:p>
      <text:p text:style-name="Para_20_1">Rebeca reforçou que o principal desafio dos Centros de Referência LGBTI+ é <text:line-break/>ampliar a participação de públicos além das pessoas vinculadas ao Transcidadania, <text:line-break/>questionando os motivos da baixa adesão de mulheres lésbicas, homens trans e <text:line-break/>pessoas transmasculinas. Observou que a obrigatoriedade de frequência dos <text:line-break/>beneficiários do programa contribui para sua alta ocupação, e que, sem essa <text:line-break/>exigência, o número seria menor. </text:p>
      <text:p text:style-name="Para_20_2">Maciel destacou a importância de relatórios que registrem esses aspectos, <text:line-break/>permitindo acompanhamento contínuo e formulação de propostas conjuntas. <text:line-break/>Ressaltou-se também a necessidade concreta de implantação de novo equipamento <text:line-break/>público na região sul, diante da ampliação territorial e crescente demanda.</text:p>
      <text:p text:style-name="Standard"/>
      <text:p text:style-name="Para_20_1">Rebeca registrou preocupação com a baixa participação de conselheiros nos GTs e, <text:line-break/>a pedido da vice-presidenta Kylie, solicitou maior engajamento, reiterando que os <text:line-break/>GTs são responsáveis pela construção de pautas e encaminhamentos das <text:line-break/>Reuniões Ordinárias.</text:p>
      <text:p text:style-name="Standard"/>
      <text:p text:style-name="Para_20_1">Passou-se aos relatos sobre a participação das pessoas delegadas do Conselho na <text:line-break/>Conferência Nacional. Foram discutidos aspectos logísticos e organizacionais, <text:line-break/>destacando-se a necessidade de maior coordenação em eventos de grande porte, <text:line-break/>bem como atenção à programação cultural para valorização da produção artística <text:line-break/>LGBTQI+. </text:p>
      <text:p text:style-name="Para_20_4"><text:s/><text:line-break/> </text:p>
      <text:p text:style-name="Para_20_2"><text:bookmark-start text:name="Ao_final_dos_trabalhos__foram_co"/>Ao final dos trabalhos, foram construídas 80 propostas, das quais 16 consideradas <text:line-break/>prioritárias para análise na Política Nacional, evidenciando um resultado expressivo <text:line-break/>para a comunidade.<text:bookmark-end text:name="Ao_final_dos_trabalhos__foram_co"/></text:p>
      <text:p text:style-name="Standard"/>
      <text:p text:style-name="Para_20_2">Destacou-se a presença significativa de mulheres trans atuantes em Brasília, no <text:line-break/>poder público, simbolizando avanços concretos na representatividade. </text:p>
      <text:p text:style-name="Para_20_1">Foram apontados desafios decorrentes do distanciamento de alguns participantes <text:line-break/>da realidade territorial, gerando preocupações quanto à efetividade das discussões. <text:line-break/>Lamentou-se a ausência do Presidente Luiz Inácio Lula da Silva, que, embora <text:line-break/>confirmado, não pôde comparecer por compromissos internacionais. Ainda assim, <text:line-break/>avaliou-se como expressiva a força política da conferência.</text:p>
      <text:p text:style-name="Standard"/>
      <text:p text:style-name="Para_20_2">Ressaltou-se o papel fundamental da Secretária Nacional Symmy Larrat e de sua <text:line-break/>equipe na articulação do evento. Destacou-se também a participação de ativistas <text:line-break/>históricos e organizações, como Bruna Benevides, da ANTRA.</text:p>
      <text:p text:style-name="Standard"><text:soft-page-break/></text:p>
      <text:p text:style-name="Para_20_2">Encerrando esse ponto, registrou-se a importância de parcerias com a iniciativa <text:line-break/>privada para fortalecimento das políticas públicas, citando o apoio do Banco do <text:line-break/>Brasil.</text:p>
      <text:p text:style-name="Standard"/>
      <text:p text:style-name="Para_20_1">Maciel apresentou considerações sobre a resolução de conflitos ao longo do <text:line-break/>processo, destacando os cuidados para garantir representatividade, incluindo o <text:line-break/>apoio ao participante Lírio. Reiterou esforços para combater tentativa de segregação <text:line-break/>de pessoas travestis, transexuais e transgêneras no movimento.</text:p>
      <text:p text:style-name="Standard"/>
      <text:p text:style-name="Para_20_1">Kel Fernando agradeceu o empenho da Presidência e Vice-Presidência, e relatou <text:line-break/>dificuldades enfrentadas por pessoas trans </text:p>
      <text:p text:style-name="Standard">—</text:p>
      <text:p text:style-name="Standard">especialmente homens trans </text:p>
      <text:p text:style-name="Standard">—</text:p>
      <text:p text:style-name="Standard"/>
      <text:p text:style-name="Para_20_1">quanto ao uso do nome social em hotéis e espaços públicos. Informou que o tema <text:line-break/>foi discutido em reunião com a Secretária Symmy Larrat, com vistas à construção de <text:line-break/>estratégias de enfrentamento e fortalecimento de direitos. </text:p>
      <text:p text:style-name="Para_20_2">O conselheiro João Paulo apresentou-se como Inspetor Superintendente da Guarda <text:line-break/>Civil Metropolitana e membro do Conselho, relatando atuação em gestões <text:line-break/>anteriores e participação no Comitê POP Rua. Explicou afastamento temporário por <text:line-break/>demandas na área da educação. </text:p>
      <text:p text:style-name="Para_20_1">Recordou que, em gestões anteriores, identificou -se subnotificação de violência <text:line-break/>contra a população LGBTQIA+, o que motivou a criação do Observatório de <text:line-break/>Proteção LGBTQIA+, responsável por monitorar incidências territoriais de violência. <text:line-break/>Destacou compromisso com a construção de sociedade mais plural e apresentou <text:line-break/>ações da Guarda Civil Metropolitana voltadas ao público LGBTQIA+, como o <text:line-break/>letramento </text:p>
      <text:p text:style-name="Standard">“</text:p>
      <text:p text:style-name="Standard">Desvendando o Arco-</text:p>
      <text:p text:style-name="Standard">Íris”, desenvolvido em parceria com </text:p>
      <text:p text:style-name="Standard">a </text:p>
      <text:p text:style-name="Para_20_1">coordenadora Léo Áquilla, que tem produzido resultados positivos no enfrentamento <text:line-break/>de resistências internas e fortalecimento da cultura institucional de acolhimento.</text:p>
      <text:p text:style-name="Standard"/>
      <text:p text:style-name="Para_20_4"><text:s/><text:line-break/> </text:p>
      <text:p text:style-name="Para_20_2"><text:bookmark-start text:name="Nada_mais_havendo_a_tratar__a_re"/>Nada mais havendo a tratar, a reunião foi encerrada às 12h, com agradecimentos <text:line-break/>de Rebeca às pessoas presentes pela participação e compromisso com a defesa <text:line-break/>dos direitos da população LGBTQIAPN+.<text:bookmark-end text:name="Nada_mais_havendo_a_tratar__a_re"/></text:p>
      <text:p text:style-name="Standard"><text:soft-page-break/></text:p>
      <text:p text:style-name="Para_20_1">Informou-se, por fim, que a presente ata será encaminhada às pessoas <text:line-break/>participantes para apreciação e, após leitura e aprovação, será devidamente <text:line-break/>publicada.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299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3" style:display-name="Para 3" style:family="paragraph" style:parent-style-name="Standard" style:default-outline-level="">
      <loext:graphic-properties draw:fill="solid" draw:fill-color="#ffffff"/>
      <style:paragraph-properties style:line-height-at-least="0.2in" fo:text-align="start" style:justify-single-word="false" fo:background-color="#ffffff"/>
      <style:text-properties fo:font-weight="bold" style:font-weight-asian="bold" style:font-weight-complex="bold"/>
    </style:style>
    <style:style style:name="Para_20_4" style:display-name="Para 4" style:family="paragraph" style:parent-style-name="Standard" style:default-outline-level="">
      <style:paragraph-properties fo:margin-left="0.0693in" fo:margin-right="0.0693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5-12-08T16:49:51</meta:creation-date>
    <dc:date>2025-12-08T16:49:51</dc:date>
    <dc:title>/tmp/pdf-to-odt-copied-hash-JVWHVD/Ordinária_08112025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8" meta:paragraph-count="115" meta:word-count="1791" meta:character-count="12903" meta:non-whitespace-character-count="11003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