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3"><text:bookmark-start text:name="ATA_SECRETARIA_MUNICIPAL_DE_DIRE"/>ATA SECRETARIA MUNICIPAL DE DIREITOS HUMANOS E CIDADANIA <text:bookmark-end text:name="ATA_SECRETARIA_MUNICIPAL_DE_DIRE"/></text:p>
      <text:p text:style-name="Standard"/>
      <text:p text:style-name="Para_20_3">DEPARTAMENTO DE PARTICIPAÇÃO SOCIAL </text:p>
      <text:p text:style-name="Standard"/>
      <text:p text:style-name="Para_20_3">CONSELHO MUNICIPAL DE POLÍTICAS PARA LGBT+</text:p>
      <text:p text:style-name="Standard"/>
      <text:p text:style-name="Standard"/>
      <text:p text:style-name="Para_20_3"><text:s/>SECRETARIA MUNICIPAL DE DIREITOS HUMANOS E CIDADANIA</text:p>
      <text:p text:style-name="Standard"/>
      <text:p text:style-name="Para_20_3">CONSELHO LGBT</text:p>
      <text:p text:style-name="Standard"/>
      <text:p text:style-name="Para_20_3">ATA DE REUNIÃO ORDINÁRIA N° 18 </text:p>
      <text:p text:style-name="Standard"/>
      <text:p text:style-name="Para_20_3">PAUTAS: 1) </text:p>
      <text:p text:style-name="Standard">Informes e apresentação de documentos dos Grupos de Trabalho do </text:p>
      <text:p text:style-name="Standard">CMLGBT;</text:p>
      <text:p text:style-name="Para_20_3"><text:s/>2) </text:p>
      <text:p text:style-name="Standard">Encontro entre os colegiados da SMDHC;</text:p>
      <text:p text:style-name="Para_20_3"><text:s/>3) </text:p>
      <text:p text:style-name="Standard"><text:soft-page-break/>Nota Pública de Repúdio</text:p>
      <text:p text:style-name="Para_20_3">; </text:p>
      <text:p text:style-name="Para_20_3">4) </text:p>
      <text:p text:style-name="Standard">Minuta de Resolução;</text:p>
      <text:p text:style-name="Para_20_3"><text:s/>5) </text:p>
      <text:p text:style-name="Standard">Atualização do processo eleitoral do CMLGBT;</text:p>
      <text:p text:style-name="Para_20_3"><text:s/>6) </text:p>
      <text:p text:style-name="Standard">Alteração do Decreto 59.047;</text:p>
      <text:p text:style-name="Para_20_3"><text:s/></text:p>
      <text:p text:style-name="Para_20_3">PARTICIPANTES DO GOVERNO: </text:p>
      <text:p text:style-name="Standard">Rebeca Rodrigues (Vice Presidente do </text:p>
      <text:p text:style-name="Para_20_2">CMLGBT/Titular - Secretaria Municipal de Direitos Humanos e Cidadania), Jhonatas <text:line-break/>da Silva (Suplente - Secretaria Municipal de Direitos Humanos e Cidadania), Alcione <text:line-break/>Ramos Campiotto (Titular - Secretaria Municipal da Saúde), Ana Caroline Barbosa <text:line-break/>Vergueiro (Suplente </text:p>
      <text:p text:style-name="Standard">–</text:p>
      <text:p text:style-name="Standard">Secretaria Municipal de Saúde), Wesley Ribeiro Carvalho </text:p>
      <text:p text:style-name="Para_20_2">Pimenta (Titular - Secretaria Municipal de Assistência e Desenvolvimento Socia), <text:line-break/>João Paulo Guilherme dos Santos (Titular- Secretaria Municipal de Segurança <text:line-break/>Urbana), Luciana Gandelman (Titular </text:p>
      <text:p text:style-name="Standard">–</text:p>
      <text:p text:style-name="Standard">Secretaria Municipal de Desenvolvimento </text:p>
      <text:p text:style-name="Standard">Econômico e Trabalho). </text:p>
      <text:p text:style-name="Para_20_3">PARTICIPANTES DA SOCIEDADE CIVIL: </text:p>
      <text:p text:style-name="Standard">Maciel Silva Nascimento (Presidente do </text:p>
      <text:p text:style-name="Para_20_2">Conselho Municipal LGBT - SINDSEP/S), Marcela Bosa (Titular - Segmento de <text:line-break/>Travestis), Andreza Nascimento Almeida (Titular - Segmento de Mulheres <text:line-break/>Bissexuais), Ideraldo Luiz Beltrame (Titular - Segmento de Homens Gays), Cínthia <text:line-break/>Abreu (Titular - Segmento de Mulheres Lésbicas), Reyna Destro Nogueira (Titular </text:p>
      <text:p text:style-name="Standard"><text:soft-page-break/>–</text:p>
      <text:p text:style-name="Standard"/>
      <text:p text:style-name="Standard">Segmento das Mulheres Trans), Diego Alves Carvalho (Titular </text:p>
      <text:p text:style-name="Standard">–</text:p>
      <text:p text:style-name="Standard">ArtGay), Kel </text:p>
      <text:p text:style-name="Standard">Fernando Azevedo (Titular </text:p>
      <text:p text:style-name="Standard">–</text:p>
      <text:p text:style-name="Standard">Segmento de Homens Trans), Professor José Luciano </text:p>
      <text:p text:style-name="Standard">dos Santos (Titular </text:p>
      <text:p text:style-name="Standard">–</text:p>
      <text:p text:style-name="Standard">APEOESP). </text:p>
      <text:p text:style-name="Para_20_3">CONVIDADO: </text:p>
      <text:p text:style-name="Standard">Apolo Fernandes.</text:p>
      <text:p text:style-name="Standard"/>
      <text:p text:style-name="Standard"/>
      <text:p text:style-name="Para_20_1">A Reunião Ordinária do Conselho Municipal de Políticas para LGBT+ foi realizada <text:line-break/>em formato híbrido, com participação presencial na Rua Líbero Badaró, nº 119, no </text:p>
      <text:p text:style-name="Para_20_4"><text:s/><text:line-break/> </text:p>
      <text:p text:style-name="Para_20_1"><text:bookmark-start text:name="dia_25_de_abril_de_2025__tendo_i"/>dia 25 de abril de 2025, tendo início às 10h15, após verificação do quórum <text:line-break/>necessário para abertura dos trabalhos. <text:bookmark-end text:name="dia_25_de_abril_de_2025__tendo_i"/></text:p>
      <text:p text:style-name="Para_20_2">A vice-presidente do Conselho, Rebeca Rodrigues, iniciou a reunião saudando as <text:line-break/>pessoas presentes e, em seguida, passou a palavra ao Presidente, Maciel, que <text:line-break/>agradeceu o comprometimento de todas as pessoas presentes.</text:p>
      <text:p text:style-name="Standard"/>
      <text:p text:style-name="Para_20_1">Inicialmente, foram apresentados informes sobre alterações na composição da <text:line-break/>Coordenação de Políticas para LGBT+, em razão da saída da Léo Àquilla como <text:line-break/>Coordenadora, sendo informado que o cargo passaria a ser ocupado por Victor <text:line-break/>Teixeira. Também foi comunicada a saída de Kylie Pessoa da vice-presidência do <text:line-break/>Conselho, função que passa a ser exercida por Rebeca Rodrigues. Foi registrado <text:line-break/>que Jhonatas permanece como suplente e colaborador das atividades do colegiado. <text:line-break/>Informou-se ainda que Maria se encontra em trâmites internos para futura atuação <text:line-break/>na assessoria, havendo encaminhamento para que posteriormente assuma a vice-<text:line-break/>presidência, considerando a importância da representatividade.</text:p>
      <text:p text:style-name="Standard"><text:soft-page-break/></text:p>
      <text:p text:style-name="Para_20_1">Destacou-se a importância da continuidade dos trabalhos do Conselho <text:line-break/>independentemente das mudanças institucionais, reconhecendo a atuação de <text:line-break/>Rebeca e Jhonatas no acompanhamento das pautas e discussões. </text:p>
      <text:p text:style-name="Standard"/>
      <text:p text:style-name="Para_20_1">Na sequência, foi informado que os relatórios e informes dos Grupos de Trabalho <text:line-break/>(GTs) </text:p>
      <text:p text:style-name="Standard">—</text:p>
      <text:p text:style-name="Standard">GT de Regimento Interno e GT de Relações Institucionais </text:p>
      <text:p text:style-name="Standard">—</text:p>
      <text:p text:style-name="Standard">foram </text:p>
      <text:p text:style-name="Para_20_2">encaminhados previamente por e-mail a todas as pesssoas que fazem parte do <text:line-break/>CMLGBT, permanecendo ambos em atividade. </text:p>
      <text:p text:style-name="Para_20_2">Também foi proposta a realização de debate acerca do encontro entre os <text:line-break/>conselhos, incluindo a definição de datas e organização das atividades.</text:p>
      <text:p text:style-name="Standard"/>
      <text:p text:style-name="Para_20_1">Em continuidade, foi debatida a necessidade de posicionamento institucional acerca <text:line-break/>da violência política sofrida pela Deputada Federal Erika Hilton, especialmente em <text:line-break/>razão de sua atuação parlamentar, sendo apresentada proposta de elaboração de <text:line-break/>nota de repúdio para apreciação do colegiado.</text:p>
      <text:p text:style-name="Standard"/>
      <text:p text:style-name="Para_20_2">Foi igualmente apresentada proposta de resolução referente ao cancelamento de <text:line-break/>atividade promovida por centro de referência voltada à população CIS LGB, após <text:line-break/>intervenções externas, entendendo-se necessária manifestação formal do Conselho <text:line-break/>sobre o ocorrido.</text:p>
      <text:p text:style-name="Standard"/>
      <text:p text:style-name="Para_20_1">Na pauta, incluiu-se ainda a discussão sobre o processo eleitoral do Conselho, as <text:line-break/>movimentações internas da Coordenação e o andamento da proposta de alteração <text:line-break/>do decreto que regulamenta o funcionamento do colegiado, substituindo a discussão <text:line-break/>anteriormente prevista sobre o regimento interno.</text:p>
      <text:p text:style-name="Standard"/>
      <text:p text:style-name="Para_20_4"><text:s/><text:line-break/> </text:p>
      <text:p text:style-name="Para_20_2"><text:bookmark-start text:name="Posteriormente__foi_aberta_consu"/>Posteriormente, foi aberta consulta aos conselheiros e conselheiras quanto à <text:line-break/>inclusão de novos pontos de pauta e à aprovação da pauta apresentada, sendo <text:line-break/>aprovada para prosseguimento dos trabalhos.<text:bookmark-end text:name="Posteriormente__foi_aberta_consu"/></text:p>
      <text:p text:style-name="Standard"/>
      <text:p text:style-name="Para_20_1">Dando continuidade, foi apresentada demanda encaminhada por munícipes acerca <text:line-break/>da instalação de câmeras do programa Smart Sampa em espaços de atendimento a <text:line-break/>populações em situação de vulnerabilidade, destacando-se a necessidade de <text:line-break/>acompanhamento e debate do tema pelo Conselho. Informou-se que foram <text:line-break/>solicitados esclarecimentos à Secretaria Municipal da Saúde e estabelecido diálogo <text:line-break/>com a área de segurança pública para subsidiar a discussão.</text:p>
      <text:p text:style-name="Standard"><text:soft-page-break/></text:p>
      <text:p text:style-name="Para_20_1">Nesse contexto, foi proposta a leitura e aprovação de nota institucional sobre a <text:line-break/>temática, considerando as preocupações relacionadas à privacidade, ao acesso aos <text:line-break/>serviços públicos e à proteção de dados pessoais.</text:p>
      <text:p text:style-name="Standard"/>
      <text:p text:style-name="Para_20_1">Na sequência, foram apresentados informes do GT de Regimento Interno, <text:line-break/>atualmente voltado à proposta de alteração do Decreto (59.047) de regulamentação <text:line-break/>do Conselho. Informou-se que o texto se encontra em análise pela assessoria <text:line-break/>técnica, assessoria jurídica e Coordenação, aguardando devolutiva formal para <text:line-break/>posterior atualização ao colegiado. Ressaltou -se que a elaboração do novo <text:line-break/>regimento interno dependerá da aprovação prévia da alteração do decreto, embora <text:line-break/>já exista minuta preliminar em construção.</text:p>
      <text:p text:style-name="Standard"/>
      <text:p text:style-name="Para_20_1">Também foi discutida a realização de reunião extraordinária para organização do <text:line-break/>Encontro entre os conselhos, sendo sugeridas as datas de 12 ou 14 de maio, às <text:line-break/>10h, em período da manhã, considerando a necessidade de participação da <text:line-break/>sociedade civil e do poder público. Informou-se que a convocação formal seria <text:line-break/>encaminhada por e-mail, prioritariamente às presidências dos conselhos, com <text:line-break/>possibilidade de participação de demais representantes. </text:p>
      <text:p text:style-name="Para_20_1">Destacou-se que o encontro deverá ser construído coletivamente entre os <text:line-break/>conselhos participantes, sem definição prévia unilateral de pauta ou <text:line-break/>encaminhamentos. Foi igualmente registrado que o prazo ideal para realização do <text:line-break/>encontro é até o mês de agosto, em razão da transição de gestão prevista para <text:line-break/>setembro.</text:p>
      <text:p text:style-name="Standard"/>
      <text:p text:style-name="Para_20_1">O conselheiro Kel Fernando manifestou preferência pela data de 12 de maio, <text:line-break/>condicionando sua participação à apresentação de convocação formal para <text:line-break/>justificativa junto ao trabalho. Em resposta, foi esclarecido que toda reunião <text:line-break/>extraordinária possui convocatória oficial e registro em ata, conforme previsto no <text:line-break/>regimento interno.</text:p>
      <text:p text:style-name="Standard"/>
      <text:p text:style-name="Para_20_1">O presidente Maciel Nascimento informou ainda a possibilidade de disponibilização <text:line-break/>futura de auditório vinculado ao sindicato no qual atua para realização de atividades </text:p>
      <text:p text:style-name="Para_20_4"><text:s/><text:line-break/> </text:p>
      <text:p text:style-name="Para_20_1"><text:bookmark-start text:name="presenciais_do_Conselho__destaca"/>presenciais do Conselho, destacando a capacidade ampliada do espaço e sua <text:line-break/>localização central.<text:bookmark-end text:name="presenciais_do_Conselho__destaca"/></text:p>
      <text:p text:style-name="Standard"/>
      <text:p text:style-name="Para_20_1">Quanto ao processo eleitoral do Conselho, foi informado que as articulações <text:line-break/>seguem em andamento junto à Secretaria competente, embora ainda sem <text:line-break/>devolutiva formal. Registrou-se que os nomes da comissão eleitoral já foram <text:line-break/>encaminhados, contemplando representantes da sociedade civil e do poder público, <text:line-break/>estando o edital em fase preliminar de elaboração. Informou -se que a formalização <text:line-break/>da comissão ocorrerá por meio de portaria, sendo posteriormente apresentado o <text:line-break/>cronograma das atividades eleitorais.</text:p>
      <text:p text:style-name="Standard"/>
      <text:p text:style-name="Para_20_2">Em continuidade aos trabalhos, foi realizada a leitura dos cinco relatórios referentes <text:line-break/>às visitas técnicas promovidas pelo Conselho aos Centros de Referência e demais <text:line-break/>equipamentos públicos. Informou-se que os documentos seriam encaminhados por <text:line-break/>e-mail para apreciação dos conselheiros e conselheiras, devendo eventuais <text:line-break/>sugestões ser realizadas por meio de comentários no próprio arquivo, sem alteração <text:line-break/>direta do texto original. A sistematização final ficará sob responsabilidade da <text:line-break/>Secretaria Executiva.</text:p>
      <text:p text:style-name="Standard"/>
      <text:p text:style-name="Para_20_2">Solicitou-se atenção para inclusão de informações relacionadas à acessibilidade dos <text:line-break/>espaços, composição das equipes e presença de pessoas LGBTI+ nos <text:line-break/>equipamentos visitados, visando maior padronização e qualificação dos relatórios. <text:line-break/>Ressaltou-se que as visitas tiveram caráter técnico e de reconhecimento <text:line-break/>institucional dos serviços. </text:p>
      <text:p text:style-name="Para_20_2">O conselheiro Ideraldo destacou a importância da aproximação entre os serviços <text:line-break/>públicos e o Conselho, fortalecendo o diálogo institucional e a escuta das equipes <text:line-break/>dos equipamentos visitados. Também foi sugerido que os relatórios explicitem seu <text:line-break/>caráter não avaliativo, mas sim de registro técnico das visitas e do diálogo <text:line-break/>estabelecido.</text:p>
      <text:p text:style-name="Standard"/>
      <text:p text:style-name="Para_20_2"><text:soft-page-break/>Após leitura coletiva do documento, deliberou-se pelo envio dos relatórios aos <text:line-break/>conselheiros, com prazo para sugestões e posterior aprovação por e-mail. O <text:line-break/>material foi considerado aprovado, condicionado à realização de ajustes pontuais.</text:p>
      <text:p text:style-name="Standard"/>
      <text:p text:style-name="Para_20_1">Kel Fernando ressaltou que os Centros de Referência apresentam especificidades <text:line-break/>territoriais e estruturais distintas, sugerindo aprofundamento futuro das análises <text:line-break/>quanto às condições de atendimento, estrutura física e aspectos financeiros. </text:p>
      <text:p text:style-name="Standard"/>
      <text:p text:style-name="Para_20_1">Alcione Ramos apontou a necessidade de maior detalhamento sobre equipes e <text:line-break/>infraestrutura dos equipamentos. Em resposta, esclareceu -se que tais elementos <text:line-break/>poderão ser incorporados às próximas versões dos relatórios. </text:p>
      <text:p text:style-name="Para_20_1">O participante Apolo agradeceu a oportunidade de participação no Conselho e <text:line-break/>destacou a relevância das visitas técnicas para compreensão das demandas da </text:p>
      <text:p text:style-name="Para_20_4"><text:s/><text:line-break/> </text:p>
      <text:p text:style-name="Para_20_2"><text:bookmark-start text:name="populacao_LGBTI___especialmente"/>população LGBTI+, especialmente em serviços de acolhimento e Centros de <text:line-break/>Referência. Informou-se que proposta encaminhada anteriormente por e-mail será <text:line-break/>oportunamente analisada pelo colegiado.<text:bookmark-end text:name="populacao_LGBTI___especialmente"/></text:p>
      <text:p text:style-name="Standard"/>
      <text:p text:style-name="Para_20_2">Na sequência, Apolo apresentou proposta voltada ao fortalecimento das ações junto <text:line-break/>à população LGBTI+ em situação de vulnerabilidade, visando subsidiar estratégias <text:line-break/>de inclusão, acolhimento e promoção da dignidade da população atendida nos <text:line-break/>serviços públicos. Ficou registrada a possibilidade de continuidade do diálogo para <text:line-break/>aprimoramento e eventual encaminhamento da proposta.</text:p>
      <text:p text:style-name="Standard"/>
      <text:p text:style-name="Para_20_2">A conselheira Reyna Destro destacou a importância de aprofundar o debate sobre <text:line-break/>acessibilidade nos equipamentos públicos, especialmente diante das limitações <text:line-break/>estruturais identificadas durante as visitas técnicas. Sugeriu a elaboração de <text:line-break/>documento contendo proposições e encaminhamentos para subsidiar as futuras <text:line-break/>gestões do Conselho e fortalecer o diálogo entre os conselhos.</text:p>
      <text:p text:style-name="Standard"/>
      <text:p text:style-name="Para_20_2">Ficou registrado em ata que o Conselho deliberou pela elaboração e aprovação de <text:line-break/>nota de repúdio em razão da violência política de gênero sofrida pela Deputada <text:line-break/>Federal Erika Hilton, reafirmando o compromisso do colegiado com os direitos <text:line-break/>humanos, a democracia e o combate às discriminações. O documento foi aprovado <text:line-break/>pelas pessoas presentes após realização de ajustes coletivos.</text:p>
      <text:p text:style-name="Standard"/>
      <text:p text:style-name="Para_20_1">Na continuidade dos trabalhos, foi realizada a leitura e aprovação da Minuta de <text:line-break/>Resolução nº 002, referente ao programa Smart Sampa.</text:p>
      <text:p text:style-name="Standard"/>
      <text:p text:style-name="Para_20_2">Durante o debate, foram levantadas preocupações relacionadas à utilização de <text:line-break/>tecnologias de reconhecimento facial em serviços públicos, especialmente nos <text:line-break/>serviços de saúde e atendimento à população vulnerável. A conselheira Alcione <text:line-break/>Ramos ressaltou que quaisquer medidas de vigilância devem observar o princípio <text:line-break/>da não restrição de acesso, garantindo que usuários não sejam constrangidos ou <text:line-break/>afastados dos serviços públicos em razão dessas tecnologias.</text:p>
      <text:p text:style-name="Standard"/>
      <text:p text:style-name="Para_20_2">Também foi debatida a existência de normativas semelhantes na área da educação <text:line-break/>municipal e a necessidade de levantamento de eventuais protocolos internos da <text:line-break/>saúde relacionados ao tema.</text:p>
      <text:p text:style-name="Standard"/>
      <text:p text:style-name="Para_20_1"><text:soft-page-break/>Em seguida, foi deliberada minuta de resolução referente à proibição de patrocínio <text:line-break/>ou apoio institucional da Prefeitura a ações que promovam segregação de pessoas <text:line-break/>trans e travestis no Município de São Paulo.</text:p>
      <text:p text:style-name="Standard"/>
      <text:p text:style-name="Para_20_2">Foi ainda proposta a construção de protocolo intersetorial envolvendo saúde, <text:line-break/>segurança pública e educação, voltado ao atendimento de populações em situação <text:line-break/>de vulnerabilidade, com participação do Conselho na definição de diretrizes <text:line-break/>relacionadas à proteção de dados, direitos humanos e acesso aos serviços públicos.</text:p>
      <text:p text:style-name="Standard"/>
      <text:p text:style-name="Para_20_4"><text:s/><text:line-break/> </text:p>
      <text:p text:style-name="Para_20_1"><text:bookmark-start text:name="Durante_a_discussao__foram_manif"/>Durante a discussão, foram manifestadas preocupações quanto às limitações e <text:line-break/>riscos associados ao uso de tecnologias de reconhecimento facial, incluindo falhas <text:line-break/>de identificação, violações de privacidade e possibilidade de monitoramento <text:line-break/>indevido de usuários dos serviços públicos. Reforçou-se a necessidade de <text:line-break/>observância da legislação de proteção de dados pessoais e alinhamento das <text:line-break/>políticas de segurança pública às diretrizes de direitos humanos e atendimento à <text:line-break/>população LGBTI+.<text:bookmark-end text:name="Durante_a_discussao__foram_manif"/></text:p>
      <text:p text:style-name="Standard"/>
      <text:p text:style-name="Para_20_1">Na sequência, o Sr. João Paulo Guilherme dos Santos apresentou considerações <text:line-break/>sobre estratégias preventivas de segurança pública, destacando a importância da <text:line-break/>atuação integrada entre segurança, saúde e assistência social. Informou que <text:line-break/>medidas de monitoramento digital e vigilância preventiva vêm sendo utilizadas para <text:line-break/>identificação de potenciais ameaças e prevenção de situações de violência, <text:line-break/>inclusive em ambientes virtuais. Ressaltou ainda a atuação conjunta com a <text:line-break/>Delegacia de Crimes Cibernéticos e a necessidade de construção de protocolos <text:line-break/>intersetoriais de prevenção e acolhimento.</text:p>
      <text:p text:style-name="Standard"/>
      <text:p text:style-name="Para_20_2">Nada mais havendo a tratar, a reunião foi encerrada às 12h15, com agradecimentos <text:line-break/>da Secretaria Executiva, Rebeca Rodrigues, às pessoas presentes pela participação <text:line-break/>e compromisso com a defesa dos direitos da população LGBTQIAPN+.</text:p>
      <text:p text:style-name="Standard"/>
      <text:p text:style-name="Para_20_1">Por fim, informou-se que a presente ata será encaminhada às pessoas participantes <text:line-break/>para apreciação e, após leitura e aprovação, será devidamente publicada.</text:p>
      <text:p text:style-name="Standard"/>
      <text:p text:style-name="Standard"/>
      <text:p text:style-name="Para_20_5"/>
      <text:p text:style-name="Para_20_5"/>
      <text:p text:style-name="Para_20_5"/>
      <text:p text:style-name="Para_20_5"/>
      <text:p text:style-name="Para_20_5"/>
      <text:p text:style-name="Para_20_5"/>
      <text:p text:style-name="Para_20_5"/>
      <text:p text:style-name="Para_20_5"><text:soft-page-break/></text:p>
      <text:p text:style-name="Para_20_5"/>
      <text:p text:style-name="Para_20_5"/>
      <text:p text:style-name="Para_20_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299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3" style:display-name="Para 3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5" style:display-name="Para 5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ff0000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6-06-17T18:28:06</meta:creation-date>
    <dc:date>2026-06-17T18:28:06</dc:date>
    <dc:title>/tmp/pdf-to-odt-copied-hash-rp9SqE/Ordinária_25042026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8" meta:paragraph-count="96" meta:word-count="1890" meta:character-count="13723" meta:non-whitespace-character-count="11717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