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4" table:number-rows-spanned="1" table:style-name="ce9">
            <text:p>Nome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Cargo</text:span><text:span text:style-name="T2"><text:s/></text:span><text:span text:style-name="T1">que</text:span><text:span text:style-name="T2"><text:s/></text:span><text:span text:style-name="T1">ocupa</text:span></text:p>
          </table:table-cell>
          <table:covered-table-cell/>
          <table:table-cell office:value-type="string" table:number-columns-spanned="3" table:number-rows-spanned="1" table:style-name="ce9">
            <text:p>Setor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braão</text:span><text:span text:style-name="T2"><text:s/></text:span><text:span text:style-name="T3">Mafra</text:span><text:span text:style-name="T2"><text:s/></text:span><text:span text:style-name="T3">de</text:span><text:span text:style-name="T2"><text:s/></text:span><text:span text:style-name="T3">Oliveira</text:span><text:span text:style-name="T2"><text:s/></text:span><text:span text:style-name="T3">Lop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ALEX</text:span><text:span text:style-name="T2"><text:s/></text:span><text:span text:style-name="T3">BRAGA</text:span><text:span text:style-name="T2"><text:s/></text:span><text:span text:style-name="T3">XIMEN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LEXANDRO</text:span><text:span text:style-name="T2"><text:s/></text:span><text:span text:style-name="T3">ROBSON</text:span><text:span text:style-name="T2"><text:s/></text:span><text:span text:style-name="T3">BERTONCIN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lípia</text:span><text:span text:style-name="T2"><text:s/></text:span><text:span text:style-name="T3">de</text:span><text:span text:style-name="T2"><text:s/></text:span><text:span text:style-name="T3">Santana</text:span><text:span text:style-name="T2"><text:s/></text:span><text:span text:style-name="T3">Santos</text:span><text:span text:style-name="T2"><text:s/></text:span><text:span text:style-name="T3">Aguilar</text:span><text:span text:style-name="T2"><text:s/></text:span><text:span text:style-name="T3">Bas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NASTACIO</text:span><text:span text:style-name="T2"><text:s/></text:span><text:span text:style-name="T3">VARSAM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Angelica</text:span><text:span text:style-name="T2"><text:s/></text:span><text:span text:style-name="T3">Moreno</text:span><text:span text:style-name="T2"><text:s/></text:span><text:span text:style-name="T3">Bus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Dalmo</text:span><text:span text:style-name="T2"><text:s/></text:span><text:span text:style-name="T3">Magno</text:span><text:span text:style-name="T2"><text:s/></text:span><text:span text:style-name="T3">Defensor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Edson</text:span><text:span text:style-name="T2"><text:s/></text:span><text:span text:style-name="T3">Alves</text:span><text:span text:style-name="T2"><text:s/></text:span><text:span text:style-name="T3">de</text:span><text:span text:style-name="T2"><text:s/></text:span><text:span text:style-name="T3">Olivei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Egly</text:span><text:span text:style-name="T2"><text:s/></text:span><text:span text:style-name="T3">Meyer</text:span><text:span text:style-name="T2"><text:s/></text:span><text:span text:style-name="T3">Alves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Enrique</text:span><text:span text:style-name="T2"><text:s/></text:span><text:span text:style-name="T3">Bernardo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abriel</text:span><text:span text:style-name="T2"><text:s/></text:span><text:span text:style-name="T3">Antunes</text:span><text:span text:style-name="T2"><text:s/></text:span><text:span text:style-name="T3">Vasconcel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ILBERTO</text:span><text:span text:style-name="T2"><text:s/></text:span><text:span text:style-name="T3">GIANELL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GRAZIELI</text:span><text:span text:style-name="T2"><text:s/></text:span><text:span text:style-name="T3">ARAÚJO</text:span><text:span text:style-name="T2"><text:s/></text:span><text:span text:style-name="T3">GUER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Henrique</text:span><text:span text:style-name="T2"><text:s/></text:span><text:span text:style-name="T3">Pereira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Iasmim</text:span><text:span text:style-name="T2"><text:s/></text:span><text:span text:style-name="T3">Galvão</text:span><text:span text:style-name="T2"><text:s/></text:span><text:span text:style-name="T3">Crepald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Isabela</text:span><text:span text:style-name="T2"><text:s/></text:span><text:span text:style-name="T3">Pereira</text:span><text:span text:style-name="T2"><text:s/></text:span><text:span text:style-name="T3">da</text:span><text:span text:style-name="T2"><text:s/></text:span><text:span text:style-name="T3">Cost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ennifer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Conceiçã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ÃO</text:span><text:span text:style-name="T2"><text:s/></text:span><text:span text:style-name="T3">PAULO</text:span><text:span text:style-name="T2"><text:s/></text:span><text:span text:style-name="T3">ALVES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NAS</text:span><text:span text:style-name="T2"><text:s/></text:span><text:span text:style-name="T3">COSTA</text:span><text:span text:style-name="T2"><text:s/></text:span><text:span text:style-name="T3">MEND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ral</text:span><text:span text:style-name="T2"><text:s/></text:span><text:span text:style-name="T3">Paulistan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É</text:span><text:span text:style-name="T2"><text:s/></text:span><text:span text:style-name="T3">EDUARDO</text:span><text:span text:style-name="T2"><text:s/></text:span><text:span text:style-name="T3">FLOR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E</text:span><text:span text:style-name="T2"><text:s/></text:span><text:span text:style-name="T3">LOURENCO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JUNIOR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Galpão</text:span><text:span text:style-name="T2"><text:s/></text:span><text:span text:style-name="T3">do</text:span><text:span text:style-name="T2"><text:s/></text:span><text:span text:style-name="T3">Pari</text:span><text:span text:style-name="T2"><text:s/></text:span><text:span text:style-name="T3">-</text:span><text:span text:style-name="T2"><text:s/></text:span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Josicleo</text:span><text:span text:style-name="T2"><text:s/></text:span><text:span text:style-name="T3">Silva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ailany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arina</text:span><text:span text:style-name="T2"><text:s/></text:span><text:span text:style-name="T3">Dias</text:span><text:span text:style-name="T2"><text:s/></text:span><text:span text:style-name="T3">Azered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Kelly</text:span><text:span text:style-name="T2"><text:s/></text:span><text:span text:style-name="T3">Lima</text:span><text:span text:style-name="T2"><text:s/></text:span><text:span text:style-name="T3">Jorge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aura</text:span><text:span text:style-name="T2"><text:s/></text:span><text:span text:style-name="T3">Isabelle</text:span><text:span text:style-name="T2"><text:s/></text:span><text:span text:style-name="T3">Gama</text:span><text:span text:style-name="T2"><text:s/></text:span><text:span text:style-name="T3">Martin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eonardo</text:span><text:span text:style-name="T2"><text:s/></text:span><text:span text:style-name="T3">Camargo</text:span><text:span text:style-name="T2"><text:s/></text:span><text:span text:style-name="T3">Oliveira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Luana</text:span><text:span text:style-name="T2"><text:s/></text:span><text:span text:style-name="T3">Hage</text:span><text:span text:style-name="T2"><text:s/></text:span><text:span text:style-name="T3">de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Luiz</text:span><text:span text:style-name="T2"><text:s/></text:span><text:span text:style-name="T3">Henrique</text:span><text:span text:style-name="T2"><text:s/></text:span><text:span text:style-name="T3">Gome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2">
            <text:p>Comunic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CAMARGO</text:span><text:span text:style-name="T2"><text:s/></text:span><text:span text:style-name="T3">TON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Sinfônica</text:span><text:span text:style-name="T2"><text:s/></text:span><text:span text:style-name="T3">Municipal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JAFFÉ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Quarteto</text:span><text:span text:style-name="T2"><text:s/></text:span><text:span text:style-name="T3">de</text:span><text:span text:style-name="T2"><text:s/></text:span><text:span text:style-name="T3">Cordas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Marcelo</text:span><text:span text:style-name="T2"><text:s/></text:span><text:span text:style-name="T3">Valentim</text:span><text:span text:style-name="T2"><text:s/></text:span><text:span text:style-name="T3">de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io</text:span><text:span text:style-name="T2"><text:s/></text:span><text:span text:style-name="T3">Santo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MARCOS</text:span><text:span text:style-name="T2"><text:s/></text:span><text:span text:style-name="T3">DE</text:span><text:span text:style-name="T2"><text:s/></text:span><text:span text:style-name="T3">CASTRO</text:span><text:span text:style-name="T2"><text:s/></text:span><text:span text:style-name="T3">KIEHL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RCOS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AURO</text:span><text:span text:style-name="T2"><text:s/></text:span><text:span text:style-name="T3">DOMENECH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MILTON</text:span><text:span text:style-name="T2"><text:s/></text:span><text:span text:style-name="T3">KENNEDY</text:span><text:span text:style-name="T2"><text:s/></text:span><text:span text:style-name="T3">BUENO</text:span><text:span text:style-name="T2"><text:s/></text:span><text:span text:style-name="T3">BAPTIST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Danç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NARCISO</text:span><text:span text:style-name="T2"><text:s/></text:span><text:span text:style-name="T3">MARTINS</text:span><text:span text:style-name="T2"><text:s/></text:span><text:span text:style-name="T3">LEME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Obras</text:span><text:span text:style-name="T2"><text:s/></text:span><text:span text:style-name="T3">e</text:span><text:span text:style-name="T2"><text:s/></text:span><text:span text:style-name="T3">Manuten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Orthon</text:span><text:span text:style-name="T2"><text:s/></text:span><text:span text:style-name="T3">Koiti</text:span><text:span text:style-name="T2"><text:s/></text:span><text:span text:style-name="T3">Hirano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OTAVIO</text:span><text:span text:style-name="T2"><text:s/></text:span><text:span text:style-name="T3">SCOSS</text:span><text:span text:style-name="T2"><text:s/></text:span><text:span text:style-name="T3">NICOLA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OTINILO</text:span><text:span text:style-name="T2"><text:s/></text:span><text:span text:style-name="T3">MORAES</text:span><text:span text:style-name="T2"><text:s/></text:span><text:span text:style-name="T3">GALVAO</text:span><text:span text:style-name="T2"><text:s/></text:span><text:span text:style-name="T3">PACHEC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PAULO</text:span><text:span text:style-name="T2"><text:s/></text:span><text:span text:style-name="T3">HENRIQUE</text:span><text:span text:style-name="T2"><text:s/></text:span><text:span text:style-name="T3">DOMINGOS</text:span><text:span text:style-name="T2"><text:s/></text:span><text:span text:style-name="T3">PINT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rtins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Serufo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ita</text:span><text:span text:style-name="T2"><text:s/></text:span><text:span text:style-name="T3">de</text:span><text:span text:style-name="T2"><text:s/></text:span><text:span text:style-name="T3">Cássia</text:span><text:span text:style-name="T2"><text:s/></text:span><text:span text:style-name="T3">Ribeiro</text:span><text:span text:style-name="T2"><text:s/></text:span><text:span text:style-name="T3">dos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ROBERTO</text:span><text:span text:style-name="T2"><text:s/></text:span><text:span text:style-name="T3">ALVES</text:span><text:span text:style-name="T2"><text:s/></text:span><text:span text:style-name="T3">RODRIGUES</text:span><text:span text:style-name="T2"><text:s/></text:span><text:span text:style-name="T3">DE</text:span><text:span text:style-name="T2"><text:s/></text:span><text:span text:style-name="T3">ARAUJ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SANDRO</text:span><text:span text:style-name="T2"><text:s/></text:span><text:span text:style-name="T3">CASSIO</text:span><text:span text:style-name="T2"><text:s/></text:span><text:span text:style-name="T3">FRANCISCHETT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2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SERGIO</text:span><text:span text:style-name="T2"><text:s/></text:span><text:span text:style-name="T3">LUIS</text:span><text:span text:style-name="T2"><text:s/></text:span><text:span text:style-name="T3">CAMILO</text:span><text:span text:style-name="T2"><text:s/></text:span><text:span text:style-name="T3">TEIXEIR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3">Simone</text:span><text:span text:style-name="T2"><text:s/></text:span><text:span text:style-name="T3">Ribeiro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VIVIANE</text:span><text:span text:style-name="T2"><text:s/></text:span><text:span text:style-name="T3">BITTENCOURT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Recursos</text:span><text:span text:style-name="T2"><text:s/></text:span><text:span text:style-name="T3">Human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">
            <text:p><text:span text:style-name="T3">William</text:span><text:span text:style-name="T2"><text:s/></text:span><text:span text:style-name="T3">Hideo</text:span><text:span text:style-name="T2"><text:s/></text:span><text:span text:style-name="T3">Namikawa</text:span><text:span text:style-name="T2"><text:s/></text:span><text:span text:style-name="T3">Zanetti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string" table:number-columns-spanned="3" table:number-rows-spanned="1" table:style-name="ce11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Referência</text:p>
          </table:table-cell>
          <table:table-cell office:value-type="string" table:number-columns-spanned="2" table:number-rows-spanned="1" table:style-name="ce9">
            <text:p>Categoria</text:p>
          </table:table-cell>
          <table:covered-table-cell/>
          <table:table-cell office:value-type="string" table:number-columns-spanned="2" table:number-rows-spanned="1" table:style-name="ce9">
            <text:p>Situação</text:p>
          </table:table-cell>
          <table:covered-table-cell/>
          <table:table-cell office:value-type="string" table:number-columns-spanned="2" table:number-rows-spanned="1" table:style-name="ce10">
            <text:p><text:span text:style-name="T1">Cargo</text:span><text:span text:style-name="T2"><text:s/></text:span><text:span text:style-name="T1">Base</text:span></text:p>
          </table:table-cell>
          <table:covered-table-cell/>
          <table:table-cell office:value-type="string" table:style-name="ce3">
            <text:p><text:span text:style-name="T1">Remuneração</text:span><text:span text:style-name="T2"><text:s/></text:span><text:span text:style-name="T1">Bruta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DGF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float" office:value="27322.6" table:style-name="ce6">
            <text:p>27.322,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1981.22" table:style-name="ce6">
            <text:p>1.981,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G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SU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QB-11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990.6" table:style-name="ce7">
            <text:p>990,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10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10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0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1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14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2" table:number-rows-spanned="1" table:style-name="ce12">
            <text:p>Supervisor</text:p>
          </table:table-cell>
          <table:covered-table-cell/>
          <table:table-cell office:value-type="float" office:value="7924.88" table:style-name="ce8">
            <text:p>7.924,8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<text:span text:style-name="T1">Jornada</text:span><text:span text:style-name="T2"><text:s/></text:span><text:span text:style-name="T1">de</text:span><text:span text:style-name="T2"><text:s/></text:span><text:span text:style-name="T1">Trabalho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nline2PDF.com</meta:initial-creator>
    <dc:creator>João Paulo Alves Souza</dc:creator>
    <meta:creation-date>2026-03-05T14:16:41Z</meta:creation-date>
    <dc:date>2026-03-05T14:17:41Z</dc:date>
    <meta:editing-duration>PT0S</meta:editing-duration>
  </office:meta>
</office:document-meta>
</file>