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SERVIDORES_ATUALIZAD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DENOM</text:p>
          </table:table-cell>
          <table:table-cell office:value-type="string" table:style-name="ce2">
            <text:p>SEÇÃO</text:p>
          </table:table-cell>
          <table:table-cell office:value-type="string" table:style-name="ce2">
            <text:p>Catego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EMAR WIEGNER</text:p>
          </table:table-cell>
          <table:table-cell office:value-type="string" table:style-name="ce4">
            <text:p>AGENTE DE APOIO N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EMIR SEBASTIÃO LEITE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ILSON GREGÓRIO</text:p>
          </table:table-cell>
          <table:table-cell office:value-type="string" table:style-name="ce4">
            <text:p>CHEFE DE GABINETE - CHG</text:p>
          </table:table-cell>
          <table:table-cell office:value-type="string" table:style-name="ce4">
            <text:p>GAB/Chefia Gabinete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NA DE MATTIA AGUIAR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NA SILVA DE SOUZ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Gestão de Pessoas/Unid.Ing.Movim. Desl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NO CUSTÓDIO DE MELLO BORGES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LTON ROBERTO DA SILV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GAB / GOV LOCAL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DAIR FELIX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SSANDRA CINDY PIRAGYB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DU/Unid. Téc de Aprovação de Proje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SSANDRO EURÍPEDES RIBEIRO RODRIGUES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ELA MARIA SANTOS MACEDO E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O CARLOS SUGUIYAM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PO/Superv. Tec. Projetos e Obr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O JOSE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PO/CMIU/STM/Unid. Manutençao Sistema Drenagem e Viari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O MILTON ALVES PIN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AF/Superv. Administração e Suprimentos/Armazenament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ARECIDA DO CARMO GONZALE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AF/Superv. Gestão de Pesso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REA PEREIRA SANTOS YASHIRO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AF/Superv. Administração e Suprimentos/Armazenament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DITO APARECIDO DE OLIVEIRA CARDOSO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DETE CARVALHO DE OLIVEIRA LABAT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A AVILEZ MANICA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O/CMIU/Superv. Técnica de Manuten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A SORAGE PUGLIESI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S ALBERTO DO NASCIMENT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GAB / GOV LOCAL / Superv. Esporte Lazer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S HENRIQUE ORSOLON</text:p>
          </table:table-cell>
          <table:table-cell office:value-type="string" table:style-name="ce4">
            <text:p>FISCAL DE POSTURAS MUNICIPAIS NÍVEL IV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S ROBERTO PEREIRA NUNE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M/Unid. Manutençao Sistema Drenagem e Viari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MEN FERRAZ DOMINGUES MARTIN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M/Unid. Manutençao Sistema Drenagem e Viari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LINA ARBULU OLIVEIRA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A FRANCESCO PEREIRA L DA COST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LSO CELINO MONTE ALEGR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GAB/Assessoria Juridic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RYSTIANNE MARIA RODRIGUES DE OLIVEIRA</text:p>
          </table:table-cell>
          <table:table-cell office:value-type="string" table:style-name="ce4">
            <text:p>PROFISSIONAL ENG.ARQ.AGRONOMIA,GEOLOGIA N III</text:p>
          </table:table-cell>
          <table:table-cell office:value-type="string" table:style-name="ce4">
            <text:p>CPDU/Unidade de Cadastr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NTIA HIROMI TENGUAN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DIA STANEV MARTIN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GAB/Assessoria Juridic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RIO PIO DE ARAUJ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O/Coord.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BORA BARBIERI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BORA GRECCO DE OLIVEIRA PERAZZA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PO/Coord.Projetos e Obr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ISE PAVANI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GO MACEDO DE LUN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GAB / GOV LOCAL / Superv. Cultur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UGLAS ADILSON PIRES JUNIOR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ILSON OLIVEIRA SIQUEIRA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UARDO DE CIRCEY MARCONDES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FIGENIA NICOLAU ANASTACI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Gestão de Pessoas/Unid.Ing.Movim. Desl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NE APARECIDA DE SOUZA SANTO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SABETE MARIA DO NASCIMENT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ZABETH CHRISTINA VACCARI</text:p>
          </table:table-cell>
          <table:table-cell office:value-type="string" table:style-name="ce4">
            <text:p>ASSISTENTE ADM DE GESTÃO - QMA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A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ILIA DE ANDRADE GIORGE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Gestão de Pesso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LI CAMPOS DE PAULA</text:p>
          </table:table-cell>
          <table:table-cell office:value-type="string" table:style-name="ce4">
            <text:p>GESTOR DE EQUIPAMENTO PÚBLICO <text:s/>I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LA RODRIGUEZ DE VITRO</text:p>
          </table:table-cell>
          <table:table-cell office:value-type="string" table:style-name="ce4">
            <text:p>PROFISSIONAL ENG.ARQ.AGRONOMIA,GEOLOGIA N III</text:p>
          </table:table-cell>
          <table:table-cell office:value-type="string" table:style-name="ce4">
            <text:p>CPDU/Superv. Téc. Uso Solo e Licenciament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TIMA FUNGARO</text:p>
          </table:table-cell>
          <table:table-cell office:value-type="string" table:style-name="ce4">
            <text:p>ANALISTA ASSIST DESENV SOCIAL NIVEL IV</text:p>
          </table:table-cell>
          <table:table-cell office:value-type="string" table:style-name="ce4">
            <text:p>GAB / GOV LOCAL / Superv. Habit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LICE DI CURZIO JUNIOR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4">
            <text:p>CPDU/Unidade de Cadastr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IEDERICH OLIVEIRA FISCHER</text:p>
          </table:table-cell>
          <table:table-cell office:value-type="string" table:style-name="ce4">
            <text:p>PROFISSIONAL ENG.ARQ.AGRONOMIA,GEOLOGIA N III</text:p>
          </table:table-cell>
          <table:table-cell office:value-type="string" table:style-name="ce4">
            <text:p>CPO/Superv. Tec. 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RIELA ASUUAR NUCCI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GAB/Assessoria Juridic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RIELA MARIA DE MELLO CAVALCANTI TENÓRIO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ALDO DIAS DE MOURA FILH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SON JOSE MIRANDA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STAVO DE BRITO SILVA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AGO SANTOS CARVALHO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GOR LOPES GANTU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ACEMA LIE NAGAO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ABELA AGHATA REIS AMARAL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AF/Coord. Administração e Finanç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SSIKA ROMINA NISHIO ZAMPIERI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Gestão de Pessoas/Unid.Remuneração Fls.Pag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ÃO FRANCISCO JAGIELSKI DE MIRA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ÃO VITOR FERREIRA ANDRADE</text:p>
          </table:table-cell>
          <table:table-cell office:value-type="string" table:style-name="ce4">
            <text:p>ASSESSOR II DA SMSUB - PRESTANDO SERVS SUB-IP</text:p>
          </table:table-cell>
          <table:table-cell office:value-type="string" table:style-name="ce4">
            <text:p>GAB/Chefia Gabinete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RGE JOSE FREUA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E EDUARDO REMIRO BONATELLI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IMAR JOÃO EVANGELISTA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LIO CESAR DOS ANJO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IA EVANGELISTA P. <text:s/>DA SILV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IA REGINA GRIMALDI BARBOSA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PO/Coord.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NY BORLENGHE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THYLIN LOPES ANDRADE PAUL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YZA FONTE MARQUES FERREIR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O/Superv. Tec. 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ONARDO APARECIDO FERNANDES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ONARDO BLAZ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DIA VELA DA SILVA MELO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LIANE VIEIRA DANTA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Unidade de Cadastr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AN FERNANDO SOARES DE OLIV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AN SILVEIRA GALIND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GAB/Assessoria Execut. de Comunicaçã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CAS TADEU VIEIRA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IS FELIPE MIYABARA</text:p>
          </table:table-cell>
          <table:table-cell office:value-type="string" table:style-name="ce4">
            <text:p>SUBPREFEITO - SBP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IS FELIPE PEREIRA BARLOTTI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TADEU REIS STIPP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IZA APARECIDA RUBI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PERCIO PAULUCCI JUNIOR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RA CRISTINA ALGABA MOYA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AF/Superv. Gestão de Pessoas/Unid.Téc.Des. Acomp.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LE REGINA ALBUQUERQUE DE SA LOPES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DE AZEVEDO BADOLATE</text:p>
          </table:table-cell>
          <table:table-cell office:value-type="string" table:style-name="ce4">
            <text:p>PROFISSIONAL ENG.ARQ.AGRONOMIA,GEOLOGIA N III</text:p>
          </table:table-cell>
          <table:table-cell office:value-type="string" table:style-name="ce4">
            <text:p>CPDU/Unid. Téc de Aprovação de Proje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ELO FULCO CADETE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O/CMIU/Superv. Técnica de Manuten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IA ANTONELLI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IA MARIA POWOLNY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IA NASCIMENTO DE OLIVEIRA DAHE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AF/Superv. Administração e Suprimentos/Armazenament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O ANTONIO ANTUNES</text:p>
          </table:table-cell>
          <table:table-cell office:value-type="string" table:style-name="ce4">
            <text:p>ASSISTENTE ADM DE GESTÃO - QMA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A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O ANTONIO PEROLI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OS ANTONIO ASSIS DE LIMA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OS BARBOSA LOUZAD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IA CRISTINA MALUF MOUSSALLI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PO/CMIU/Superv. Técnica de Limpeza Public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IA DE LOURDES TELLES DA ROVAR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AF/Superv. Gestão de Pesso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IA REGINA DO CARMO BORGES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O EUGENIO CINTRA FERREIRA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ISA ROCHA OLIVEIRA FRANCO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HEUS PEGGION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Licença sem Venc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ICIO VIEIRA SOARE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GUEL ARCANJO COELHO DA SILVA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TES DE ANDRAD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ICA LAMACCHIA AFFONS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YRIAN DE FATIMA LADEIRA ORTIZ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VA DE LOURDES GRANADO</text:p>
          </table:table-cell>
          <table:table-cell office:value-type="string" table:style-name="ce4">
            <text:p>ASSESSOR II DA SMSUB - PRESTANDO SERVS SUB-IP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VALDO CLAUDIO DO NASCIMENT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PO/CMIU/Superv. Técnica de Limpeza Public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TRICIA PARRA MEDIN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O CESAR ORTIZ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O EDUARDO VORRATH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YOSHIO FRANCISCO <text:s/>DE SÁ PIMENTEL OHA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/Assessoria Juridic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PAULO VILELA BLAKE PILLER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4">
            <text:p>CPO/Superv. Tec. 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TRA DOS SANTOS FAUSTIN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AEL CANDIDO DE SOUZ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TA MARIN DA SILV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TO ALIOTI GIL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TO CESAR GUATELLI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DA CRUZ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4">
            <text:p>CPO/CMIU/Superv. Técnica de Manuten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A DE CASSIA MOREIRA SABELLI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PO/CMIU/Superv. Técnica de Manutençã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A DE CASSIA MOTA ALMEID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ENILSON DE FIGUEIREDO PACHEC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SON JOSE DOS SANTO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M/Unid. Manutençao Sistema Drenagem e Viari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DRIGO CARDOSO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DRIGO SINISCALCHI CORRE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Licença sem Venc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NALDO GONÇALVES DA SILV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GAB / GOV LOCAL / Superv. Habitaçã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ELY GOMES DE OLIVEIR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Unid. de Autos de Infr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EMEIRE CASTILHO COELH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Gestão de Pessoas/Unid.Remuneração Fls.Pag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ENS FLETCHER ALONSO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OMAO HERCULANO DA SILVA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THA CASTILHO ALBINO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RA APARECIDA BARELLI MARCONDES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AF/Superv. Gestão de Pessoas/Unid.Ing.Movim. Desl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RA DA COSTA VIVON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FERLINI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GIO FERNANDO GONÇALVE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DNEI MADALENA</text:p>
          </table:table-cell>
          <table:table-cell office:value-type="string" table:style-name="ce4">
            <text:p>AGENTE COMUNITÁRIO E DE ENDEMIAS NIVEL III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IA FERREIRA DA SILV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IA REGIN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AF/Superv. Administração e Suprimentos/Protocol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CITO LUCIO TOFFOLO DOS SANTOS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NIA APARECIDA PARRA PADILHA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AF/Superv. Gestão de Pessoas/Unid.Remuneração Fls.Pag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DEMIR DOS SANTO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ESSA DE CÁSSIA C. RAIMUND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IA REAL REZENDE REGE</text:p>
          </table:table-cell>
          <table:table-cell office:value-type="string" table:style-name="ce4">
            <text:p>ANALISTA PLANEJ DESENV ORGANIZACIONAL NIVEL IV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TAL MAGELA DA CRUZ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TER JOSÉ PIRES BELLINTANI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42 servidores</text:p>
          </table:table-cell>
          <table:table-cell table:number-columns-repeated="16383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ira Cristina Algaba Moya</meta:initial-creator>
    <dc:creator>Luan Silveira Galindo</dc:creator>
    <meta:creation-date>2025-10-31T15:21:07Z</meta:creation-date>
    <dc:date>2025-11-13T21:37:55Z</dc:date>
  </office:meta>
</office:document-meta>
</file>