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78in"/>
    </style:style>
    <style:style style:name="co2" style:family="table-column">
      <style:table-column-properties fo:break-before="auto" style:column-width="2.878in"/>
    </style:style>
    <style:style style:name="co3" style:family="table-column">
      <style:table-column-properties fo:break-before="auto" style:column-width="4.7102in"/>
    </style:style>
    <style:style style:name="co4" style:family="table-column">
      <style:table-column-properties fo:break-before="auto" style:column-width="1.0701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ta1" style:family="table" style:master-page-name="PageStyle_5f_UTDAP_5f_Cons_5f_Transparencia">
      <style:table-properties table:display="true" style:writing-mode="lr-tb"/>
    </style:style>
    <style:style style:name="ce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TDAP_Cons_Transparenc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ENOM</text:p>
          </table:table-cell>
          <table:table-cell table:style-name="ce1" office:value-type="string" calcext:value-type="string">
            <text:p>SEÇÃO</text:p>
          </table:table-cell>
          <table:table-cell table:style-name="ce1" office:value-type="string" calcext:value-type="string">
            <text:p>Categoria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DEMAR WIEGNER</text:p>
          </table:table-cell>
          <table:table-cell table:style-name="ce2" office:value-type="string" calcext:value-type="string">
            <text:p>AGENTE DE APOIO N 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DEMIR SEBASTIÃO LEITE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GAB/Subprefeitura Ipiranga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DILSON GREGÓRIO</text:p>
          </table:table-cell>
          <table:table-cell table:style-name="ce2" office:value-type="string" calcext:value-type="string">
            <text:p>CHEFE DE GABINETE - CHG</text:p>
          </table:table-cell>
          <table:table-cell table:style-name="ce2" office:value-type="string" calcext:value-type="string">
            <text:p>GAB/Chefia Gabinete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DRIANA DE MATTIA AGUIAR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CPDU/Coord. de Planejamento Desenvolvimento Urban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DRIANA SILVA DE SOUZA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CAF/Superv. Gestão de Pessoas/Unid.Ing.Movim. Desl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DRIANO CUSTÓDIO DE MELLO BORGES</text:p>
          </table:table-cell>
          <table:table-cell table:style-name="ce2" office:value-type="string" calcext:value-type="string">
            <text:p>FISCAL DE POSTURAS MUNICIPAIS NÍVEL 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ILTON ROBERTO DA SILVA</text:p>
          </table:table-cell>
          <table:table-cell table:style-name="ce2" office:value-type="string" calcext:value-type="string">
            <text:p>DIRETOR I</text:p>
          </table:table-cell>
          <table:table-cell table:style-name="ce2" office:value-type="string" calcext:value-type="string">
            <text:p>GAB / GOV LOCAL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LDAIR FELIX</text:p>
          </table:table-cell>
          <table:table-cell table:style-name="ce2" office:value-type="string" calcext:value-type="string">
            <text:p>ASSISTENTE DE SUPORTE OPERACIONAL NIII</text:p>
          </table:table-cell>
          <table:table-cell table:style-name="ce2" office:value-type="string" calcext:value-type="string">
            <text:p>CAF/Superv. Administração e Suprimento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LESSANDRA CINDY PIRAGYBA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CPDU/Unid. Téc de Aprovação de Projeto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ALESSANDRO EURÍPEDES RIBEIRO RODRIGUES</text:p>
          </table:table-cell>
          <table:table-cell table:style-name="ce2" office:value-type="string" calcext:value-type="string">
            <text:p>FISCAL DE POSTURAS MUNICIPAIS NÍVEL 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NGELA MARIA SANTOS MACEDO E SILVA</text:p>
          </table:table-cell>
          <table:table-cell table:style-name="ce2" office:value-type="string" calcext:value-type="string">
            <text:p>ASSESSOR I</text:p>
          </table:table-cell>
          <table:table-cell table:style-name="ce2" office:value-type="string" calcext:value-type="string">
            <text:p>CPO/CMIU/STLP/Unidade de Varriçao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NTONIO CARLOS SUGUIYAMA</text:p>
          </table:table-cell>
          <table:table-cell table:style-name="ce2" office:value-type="string" calcext:value-type="string">
            <text:p>SUPERVISOR</text:p>
          </table:table-cell>
          <table:table-cell table:style-name="ce2" office:value-type="string" calcext:value-type="string">
            <text:p>CPO/Superv. Tec. Projetos e Obras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NTONIO JOSE DA SILVA</text:p>
          </table:table-cell>
          <table:table-cell table:style-name="ce2" office:value-type="string" calcext:value-type="string">
            <text:p>ASSESSOR I</text:p>
          </table:table-cell>
          <table:table-cell table:style-name="ce2" office:value-type="string" calcext:value-type="string">
            <text:p>CPO/CMIU/STM/Unid. Manutençao Sistema Drenagem e Viario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NTONIO MILTON ALVES PINTO</text:p>
          </table:table-cell>
          <table:table-cell table:style-name="ce2" office:value-type="string" calcext:value-type="string">
            <text:p>ASSESSOR I</text:p>
          </table:table-cell>
          <table:table-cell table:style-name="ce2" office:value-type="string" calcext:value-type="string">
            <text:p>CAF/Superv. Administração e Suprimentos/Armazenamento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PARECIDA DO CARMO GONZALES</text:p>
          </table:table-cell>
          <table:table-cell table:style-name="ce2" office:value-type="string" calcext:value-type="string">
            <text:p>SUPERVISOR</text:p>
          </table:table-cell>
          <table:table-cell table:style-name="ce2" office:value-type="string" calcext:value-type="string">
            <text:p>CAF/Superv. Gestão de Pessoas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UREA PEREIRA SANTOS YASHIRO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CAF/Superv. Administração e Suprimentos/Armazenament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ENEDITO APARECIDO DE OLIVEIRA CARDOSO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ERNADETE CARVALHO DE OLIVEIRA LABATE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AF/Superv. Administração e Suprimentos/Compr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BRUNA AVILEZ MANICA</text:p>
          </table:table-cell>
          <table:table-cell table:style-name="ce2" office:value-type="string" calcext:value-type="string">
            <text:p>PROFISSIONAL ENG.ARQ.AGRONOMIA,GEOLOGIA N II</text:p>
          </table:table-cell>
          <table:table-cell table:style-name="ce2" office:value-type="string" calcext:value-type="string">
            <text:p>CPO/CMIU/Superv. Técnica de Manuten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BRUNA SORAGE PUGLIESI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CAF/Superv. de Finanç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CAIO MARCIANO</text:p>
          </table:table-cell>
          <table:table-cell table:style-name="ce2" office:value-type="string" calcext:value-type="string">
            <text:p>COORDENADOR II</text:p>
          </table:table-cell>
          <table:table-cell table:style-name="ce2" office:value-type="string" calcext:value-type="string">
            <text:p>CPDU/Coord. de Planejamento Desenvolvimento Urbano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CARLOS ALBERTO DO NASCIMENTO</text:p>
          </table:table-cell>
          <table:table-cell table:style-name="ce2" office:value-type="string" calcext:value-type="string">
            <text:p>SUPERVISOR</text:p>
          </table:table-cell>
          <table:table-cell table:style-name="ce2" office:value-type="string" calcext:value-type="string">
            <text:p>GAB / GOV LOCAL / Superv. Esporte Lazer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CARLOS HENRIQUE ORSOLON</text:p>
          </table:table-cell>
          <table:table-cell table:style-name="ce2" office:value-type="string" calcext:value-type="string">
            <text:p>FISCAL DE POSTURAS MUNICIPAIS NÍVEL IV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CARLOS ROBERTO PEREIRA NUNES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CPO/CMIU/STM/Unid. Manutençao Sistema Drenagem e Viari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CARMEN FERRAZ DOMINGUES MARTINS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CPO/CMIU/STM/Unid. Manutençao Sistema Drenagem e Viari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CAROLINA ARBULU OLIVEIRA</text:p>
          </table:table-cell>
          <table:table-cell table:style-name="ce2" office:value-type="string" calcext:value-type="string">
            <text:p>FISCAL DE POSTURAS MUNICIPAIS NÍVEL 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AROLINA FRANCESCO PEREIRA L DA COSTA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PDU/Unidade de Cadastr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CELSO CELINO MONTE ALEGRE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GAB/Assessoria Juridica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HRYSTIANNE MARIA RODRIGUES DE OLIVEIRA</text:p>
          </table:table-cell>
          <table:table-cell table:style-name="ce2" office:value-type="string" calcext:value-type="string">
            <text:p>PROFISSIONAL ENG.ARQ.AGRONOMIA,GEOLOGIA N III</text:p>
          </table:table-cell>
          <table:table-cell table:style-name="ce2" office:value-type="string" calcext:value-type="string">
            <text:p>CPDU/Unidade de Cadastr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CINTIA HIROMI TENGUAN</text:p>
          </table:table-cell>
          <table:table-cell table:style-name="ce2" office:value-type="string" calcext:value-type="string">
            <text:p>FISCAL DE POSTURAS MUNICIPAIS NÍVEL I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CLAUDIA STANEV MARTINS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GAB/Assessoria Juridica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CLAUDIO AQUILES DE OLIVEIRA</text:p>
          </table:table-cell>
          <table:table-cell table:style-name="ce2" office:value-type="string" calcext:value-type="string">
            <text:p>SUPERVISOR</text:p>
          </table:table-cell>
          <table:table-cell table:style-name="ce2" office:value-type="string" calcext:value-type="string">
            <text:p>CPO/CMIU/Superv. Técnica de Manutenção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ARIO PIO DE ARAUJO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PO/Coord.Projetos e Obr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EBORA BARBIERI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GAB/Subprefeitura Ipiranga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EBORA GRECCO DE OLIVEIRA PERAZZA</text:p>
          </table:table-cell>
          <table:table-cell table:style-name="ce2" office:value-type="string" calcext:value-type="string">
            <text:p>COORDENADOR II</text:p>
          </table:table-cell>
          <table:table-cell table:style-name="ce2" office:value-type="string" calcext:value-type="string">
            <text:p>CPO/Coord.Projetos e Obras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ENISE PAVANI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PO/CMIU/STLP/Unidade de Varriça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IEGO MACEDO DE LUNAS</text:p>
          </table:table-cell>
          <table:table-cell table:style-name="ce2" office:value-type="string" calcext:value-type="string">
            <text:p>SUPERVISOR</text:p>
          </table:table-cell>
          <table:table-cell table:style-name="ce2" office:value-type="string" calcext:value-type="string">
            <text:p>GAB / GOV LOCAL / Superv. Cultura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OUGLAS ADILSON PIRES JUNIOR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CAF/Superv. Administração e Suprimento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DILSON OLIVEIRA SIQUEIRA</text:p>
          </table:table-cell>
          <table:table-cell table:style-name="ce2" office:value-type="string" calcext:value-type="string">
            <text:p>FISCAL DE POSTURAS MUNICIPAIS NÍVEL I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DUARDO DE CIRCEY MARCONDES</text:p>
          </table:table-cell>
          <table:table-cell table:style-name="ce2" office:value-type="string" calcext:value-type="string">
            <text:p>FISCAL DE POSTURAS MUNICIPAIS NÍVEL I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FIGENIA NICOLAU ANASTACIO</text:p>
          </table:table-cell>
          <table:table-cell table:style-name="ce2" office:value-type="string" calcext:value-type="string">
            <text:p>ASSISTENTE DE SUPORTE OPERACIONAL NIII</text:p>
          </table:table-cell>
          <table:table-cell table:style-name="ce2" office:value-type="string" calcext:value-type="string">
            <text:p>CAF/Superv. Gestão de Pessoas/Unid.Ing.Movim. Desl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LIANE APARECIDA DE SOUZA SANTOS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PDU/Coord. de Planejamento Desenvolvimento Urban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LISABETE MARIA DO NASCIMENTO</text:p>
          </table:table-cell>
          <table:table-cell table:style-name="ce2" office:value-type="string" calcext:value-type="string">
            <text:p>ASSISTENTE DE SUPORTE OPERACIONAL NIII</text:p>
          </table:table-cell>
          <table:table-cell table:style-name="ce2" office:value-type="string" calcext:value-type="string">
            <text:p>CAF/Superv. Administração e Suprimentos/Compr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LIZABETH CHRISTINA VACCARI</text:p>
          </table:table-cell>
          <table:table-cell table:style-name="ce2" office:value-type="string" calcext:value-type="string">
            <text:p>ASSISTENTE ADM DE GESTÃO - QMA</text:p>
          </table:table-cell>
          <table:table-cell table:style-name="ce2" office:value-type="string" calcext:value-type="string">
            <text:p>GAB/Praça de Atendimento ao Publico</text:p>
          </table:table-cell>
          <table:table-cell table:style-name="ce4" office:value-type="string" calcext:value-type="string">
            <text:p>A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MILIA DE ANDRADE GIORGE</text:p>
          </table:table-cell>
          <table:table-cell table:style-name="ce2" office:value-type="string" calcext:value-type="string">
            <text:p>ASSISTENTE DE SUPORTE OPERACIONAL NIII</text:p>
          </table:table-cell>
          <table:table-cell table:style-name="ce2" office:value-type="string" calcext:value-type="string">
            <text:p>CAF/Superv. Gestão de Pesso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VERLI CAMPOS DE PAULA</text:p>
          </table:table-cell>
          <table:table-cell table:style-name="ce2" office:value-type="string" calcext:value-type="string">
            <text:p>GESTOR DE EQUIPAMENTO PÚBLICO <text:s/>II</text:p>
          </table:table-cell>
          <table:table-cell table:style-name="ce2" office:value-type="string" calcext:value-type="string">
            <text:p>GAB/Praça de Atendimento ao Publico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ABIANA DA SILVA MACEDO CAMILLO</text:p>
          </table:table-cell>
          <table:table-cell table:style-name="ce2" office:value-type="string" calcext:value-type="string">
            <text:p>FISCAL DE POSTURAS MUNICIPAIS NÍVEL 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ABIOLA RODRIGUEZ DE VITRO</text:p>
          </table:table-cell>
          <table:table-cell table:style-name="ce2" office:value-type="string" calcext:value-type="string">
            <text:p>PROFISSIONAL ENG.ARQ.AGRONOMIA,GEOLOGIA N III</text:p>
          </table:table-cell>
          <table:table-cell table:style-name="ce2" office:value-type="string" calcext:value-type="string">
            <text:p>CPDU/Superv. Téc. Uso Solo e Licenciament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ATIMA FUNGARO</text:p>
          </table:table-cell>
          <table:table-cell table:style-name="ce2" office:value-type="string" calcext:value-type="string">
            <text:p>ANALISTA ASSIST DESENV SOCIAL NIVEL IV</text:p>
          </table:table-cell>
          <table:table-cell table:style-name="ce2" office:value-type="string" calcext:value-type="string">
            <text:p>GAB / GOV LOCAL / Superv. Habit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ELICE DI CURZIO JUNIOR</text:p>
          </table:table-cell>
          <table:table-cell table:style-name="ce2" office:value-type="string" calcext:value-type="string">
            <text:p>PROFISSIONAL ENG.ARQ.AGRONOMIA,GEOLOGIA N IV</text:p>
          </table:table-cell>
          <table:table-cell table:style-name="ce2" office:value-type="string" calcext:value-type="string">
            <text:p>CPDU/Unidade de Cadastr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FRIEDERICH OLIVEIRA FISCHER</text:p>
          </table:table-cell>
          <table:table-cell table:style-name="ce2" office:value-type="string" calcext:value-type="string">
            <text:p>PROFISSIONAL ENG.ARQ.AGRONOMIA,GEOLOGIA N III</text:p>
          </table:table-cell>
          <table:table-cell table:style-name="ce2" office:value-type="string" calcext:value-type="string">
            <text:p>CPO/Superv. Tec. Projetos e Obr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GABRIELA ASSUAR NUCCI</text:p>
          </table:table-cell>
          <table:table-cell table:style-name="ce2" office:value-type="string" calcext:value-type="string">
            <text:p>DIRETOR I</text:p>
          </table:table-cell>
          <table:table-cell table:style-name="ce2" office:value-type="string" calcext:value-type="string">
            <text:p>GAB/Assessoria Juridica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ABRIELA MARIA DE MELLO CAVALCANTI TENÓRIO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CAF/Superv. Administração e Suprimento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GERALDO DIAS DE MOURA FILHO</text:p>
          </table:table-cell>
          <table:table-cell table:style-name="ce2" office:value-type="string" calcext:value-type="string">
            <text:p>ASSISTENTE DE SUPORTE OPERACIONAL NIII</text:p>
          </table:table-cell>
          <table:table-cell table:style-name="ce2" office:value-type="string" calcext:value-type="string">
            <text:p>CAF/Superv. Administração e Suprimento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GERSON JOSE MIRANDA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GAB/Subprefeitura Ipiranga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GLORIA REGINA ZARAGOZA ARCAS</text:p>
          </table:table-cell>
          <table:table-cell table:style-name="ce2" office:value-type="string" calcext:value-type="string">
            <text:p>PROFISSIONAL ENG.ARQ.AGRONOMIA,GEOLOGIA N II</text:p>
          </table:table-cell>
          <table:table-cell table:style-name="ce2" office:value-type="string" calcext:value-type="string">
            <text:p>CPDU/Unid. Téc de Aprovação de Projeto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GUSTAVO DE BRITO SILVA</text:p>
          </table:table-cell>
          <table:table-cell table:style-name="ce2" office:value-type="string" calcext:value-type="string">
            <text:p>CHEFE DE UNIDADE I</text:p>
          </table:table-cell>
          <table:table-cell table:style-name="ce2" office:value-type="string" calcext:value-type="string">
            <text:p>CPO/CMIU/STLP/Unidade de Areas Verdes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IAGO SANTOS CARVALHO</text:p>
          </table:table-cell>
          <table:table-cell table:style-name="ce2" office:value-type="string" calcext:value-type="string">
            <text:p>FISCAL DE POSTURAS MUNICIPAIS NÍVEL 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IGOR LOPES GANTUS</text:p>
          </table:table-cell>
          <table:table-cell table:style-name="ce2" office:value-type="string" calcext:value-type="string">
            <text:p>SUPERVISOR</text:p>
          </table:table-cell>
          <table:table-cell table:style-name="ce2" office:value-type="string" calcext:value-type="string">
            <text:p>GAB/Subprefeitura Ipiranga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IRACEMA LIE NAGAO</text:p>
          </table:table-cell>
          <table:table-cell table:style-name="ce2" office:value-type="string" calcext:value-type="string">
            <text:p>FISCAL DE POSTURAS MUNICIPAIS NÍVEL 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ISABELA AGHATA REIS AMARAL</text:p>
          </table:table-cell>
          <table:table-cell table:style-name="ce2" office:value-type="string" calcext:value-type="string">
            <text:p>COORDENADOR II</text:p>
          </table:table-cell>
          <table:table-cell table:style-name="ce2" office:value-type="string" calcext:value-type="string">
            <text:p>CAF/Coord. Administração e Finanças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ESSIKA ROMINA NISHIO ZAMPIERI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CAF/Superv. Gestão de Pessoas/Unid.Remuneração Fls.Pag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JOÃO VITOR FERREIRA ANDRADE</text:p>
          </table:table-cell>
          <table:table-cell table:style-name="ce2" office:value-type="string" calcext:value-type="string">
            <text:p>ASSESSOR II DA SMSUB - PRESTANDO SERVS SUB-IP</text:p>
          </table:table-cell>
          <table:table-cell table:style-name="ce2" office:value-type="string" calcext:value-type="string">
            <text:p>GAB/Chefia Gabinete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ORGE JOSE FREUA</text:p>
          </table:table-cell>
          <table:table-cell table:style-name="ce2" office:value-type="string" calcext:value-type="string">
            <text:p>ASSISTENTE DE SUPORTE OPERACIONAL NI</text:p>
          </table:table-cell>
          <table:table-cell table:style-name="ce2" office:value-type="string" calcext:value-type="string">
            <text:p>CAF/Superv. Administração e Suprimento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OSE EDUARDO REMIRO BONATELLI</text:p>
          </table:table-cell>
          <table:table-cell table:style-name="ce2" office:value-type="string" calcext:value-type="string">
            <text:p>FISCAL DE POSTURAS MUNICIPAIS NÍVEL 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OSIMAR JOÃO EVANGELISTA</text:p>
          </table:table-cell>
          <table:table-cell table:style-name="ce2" office:value-type="string" calcext:value-type="string">
            <text:p>FISCAL DE POSTURAS MUNICIPAIS NÍVEL I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 CESAR DOS ANJOS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CPO/CMIU/STLP/Unidade de Varriça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KATIA EVANGELISTA P. <text:s/>DA SILVA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AF/Superv. Administração e Suprimento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KATIA REGINA GRIMALDI BARBOSA</text:p>
          </table:table-cell>
          <table:table-cell table:style-name="ce2" office:value-type="string" calcext:value-type="string">
            <text:p>ASSISTENTE DE SUPORTE OPERACIONAL NIII</text:p>
          </table:table-cell>
          <table:table-cell table:style-name="ce2" office:value-type="string" calcext:value-type="string">
            <text:p>CPO/Coord.Projetos e Obr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KENY BORLENGHE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KETHYLIN LOPES ANDRADE PAULA</text:p>
          </table:table-cell>
          <table:table-cell table:style-name="ce2" office:value-type="string" calcext:value-type="string">
            <text:p>ASSESSOR III</text:p>
          </table:table-cell>
          <table:table-cell table:style-name="ce2" office:value-type="string" calcext:value-type="string">
            <text:p>GAB/Subprefeitura Ipiranga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LAYZA FONTE MARQUES FERREIRA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CPO/Superv. Tec. Projetos e Obr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LEONARDO BLAZ</text:p>
          </table:table-cell>
          <table:table-cell table:style-name="ce2" office:value-type="string" calcext:value-type="string">
            <text:p>FISCAL DE POSTURAS MUNICIPAIS NÍVEL 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LIDIA VELA DA SILVA MELO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CAF/Superv. Administração e Suprimento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LILIANE VIEIRA DANTAS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PDU/Unidade de Cadastr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LUAN FERNANDO SOARES DE OLIVEIRA</text:p>
          </table:table-cell>
          <table:table-cell table:style-name="ce2" office:value-type="string" calcext:value-type="string">
            <text:p>ASSESSOR II</text:p>
          </table:table-cell>
          <table:table-cell table:style-name="ce2" office:value-type="string" calcext:value-type="string">
            <text:p>GAB/Subprefeitura Ipiranga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LUAN SILVEIRA GALINDO</text:p>
          </table:table-cell>
          <table:table-cell table:style-name="ce2" office:value-type="string" calcext:value-type="string">
            <text:p>DIRETOR I</text:p>
          </table:table-cell>
          <table:table-cell table:style-name="ce2" office:value-type="string" calcext:value-type="string">
            <text:p>GAB/Assessoria Execut. de Comunicação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LUCAS TADEU VIEIRA</text:p>
          </table:table-cell>
          <table:table-cell table:style-name="ce2" office:value-type="string" calcext:value-type="string">
            <text:p>CHEFE DE UNIDADE I</text:p>
          </table:table-cell>
          <table:table-cell table:style-name="ce2" office:value-type="string" calcext:value-type="string">
            <text:p>GAB/Subprefeitura Ipiranga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LUIS FELIPE MIYABARA</text:p>
          </table:table-cell>
          <table:table-cell table:style-name="ce2" office:value-type="string" calcext:value-type="string">
            <text:p>SUBPREFEITO - SBP</text:p>
          </table:table-cell>
          <table:table-cell table:style-name="ce2" office:value-type="string" calcext:value-type="string">
            <text:p>GAB/Subprefeitura Ipiranga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LUIS FELIPE PEREIRA BARLOTTI</text:p>
          </table:table-cell>
          <table:table-cell table:style-name="ce2" office:value-type="string" calcext:value-type="string">
            <text:p>ASSISTENTE DE SUPORTE OPERACIONAL NI</text:p>
          </table:table-cell>
          <table:table-cell table:style-name="ce2" office:value-type="string" calcext:value-type="string">
            <text:p>CAF/Superv. Administração e Suprimentos/Compr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LUIZ TADEU REIS STIPP</text:p>
          </table:table-cell>
          <table:table-cell table:style-name="ce2" office:value-type="string" calcext:value-type="string">
            <text:p>PROFISSIONAL ENG.ARQ.AGRONOMIA,GEOLOGIA N IV</text:p>
          </table:table-cell>
          <table:table-cell table:style-name="ce2" office:value-type="string" calcext:value-type="string">
            <text:p>CPDU/Coord. de Planejamento Desenvolvimento Urban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LUIZA APARECIDA RUBIO</text:p>
          </table:table-cell>
          <table:table-cell table:style-name="ce2" office:value-type="string" calcext:value-type="string">
            <text:p>ASSESSOR I</text:p>
          </table:table-cell>
          <table:table-cell table:style-name="ce2" office:value-type="string" calcext:value-type="string">
            <text:p>CPDU/Coord. de Planejamento Desenvolvimento Urbano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LUPERCIO PAULUCCI JUNIOR</text:p>
          </table:table-cell>
          <table:table-cell table:style-name="ce2" office:value-type="string" calcext:value-type="string">
            <text:p>FISCAL DE POSTURAS MUNICIPAIS NÍVEL 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IRA CRISTINA ALGABA MOYA</text:p>
          </table:table-cell>
          <table:table-cell table:style-name="ce2" office:value-type="string" calcext:value-type="string">
            <text:p>CHEFE DE UNIDADE I</text:p>
          </table:table-cell>
          <table:table-cell table:style-name="ce2" office:value-type="string" calcext:value-type="string">
            <text:p>CAF/Superv. Gestão de Pessoas/Unid.Téc.Des. Acomp.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RCELLE REGINA ALBUQUERQUE DE SA LOPES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CAF/Superv. Administração e Suprimentos/Compr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RCELO DE AZEVEDO BADOLATE</text:p>
          </table:table-cell>
          <table:table-cell table:style-name="ce2" office:value-type="string" calcext:value-type="string">
            <text:p>PROFISSIONAL ENG.ARQ.AGRONOMIA,GEOLOGIA N III</text:p>
          </table:table-cell>
          <table:table-cell table:style-name="ce2" office:value-type="string" calcext:value-type="string">
            <text:p>CPDU/Unid. Téc de Aprovação de Projeto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CELO FULCO CADETE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CPO/CMIU/Superv. Técnica de Manuten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CIA ANTONELLI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GAB/Praça de Atendimento ao Public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CIA MARIA POWOLNY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CPDU/Coord. de Planejamento Desenvolvimento Urban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CIA NASCIMENTO DE OLIVEIRA DAHER</text:p>
          </table:table-cell>
          <table:table-cell table:style-name="ce2" office:value-type="string" calcext:value-type="string">
            <text:p>ASSESSOR I</text:p>
          </table:table-cell>
          <table:table-cell table:style-name="ce2" office:value-type="string" calcext:value-type="string">
            <text:p>CAF/Superv. Administração e Suprimentos/Armazenamento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CO ANTONIO ANTUNES</text:p>
          </table:table-cell>
          <table:table-cell table:style-name="ce2" office:value-type="string" calcext:value-type="string">
            <text:p>ASSISTENTE ADM DE GESTÃO - QMA</text:p>
          </table:table-cell>
          <table:table-cell table:style-name="ce2" office:value-type="string" calcext:value-type="string">
            <text:p>CPO/CMIU/STLP/Unidade de Varriçao</text:p>
          </table:table-cell>
          <table:table-cell table:style-name="ce4" office:value-type="string" calcext:value-type="string">
            <text:p>A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CO ANTONIO PEROLI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COS ANTONIO ASSIS DE LIMA</text:p>
          </table:table-cell>
          <table:table-cell table:style-name="ce2" office:value-type="string" calcext:value-type="string">
            <text:p>FISCAL DE POSTURAS MUNICIPAIS NÍVEL I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COS BARBOSA LOUZADA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AF/Superv. Administração e Suprimento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IA CRISTINA MALUF MOUSSALLI</text:p>
          </table:table-cell>
          <table:table-cell table:style-name="ce2" office:value-type="string" calcext:value-type="string">
            <text:p>SUPERVISOR</text:p>
          </table:table-cell>
          <table:table-cell table:style-name="ce2" office:value-type="string" calcext:value-type="string">
            <text:p>CPO/CMIU/Superv. Técnica de Limpeza Publica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IA DE LOURDES TELLES DA ROVARE</text:p>
          </table:table-cell>
          <table:table-cell table:style-name="ce2" office:value-type="string" calcext:value-type="string">
            <text:p>ASSESSOR I</text:p>
          </table:table-cell>
          <table:table-cell table:style-name="ce2" office:value-type="string" calcext:value-type="string">
            <text:p>CAF/Superv. Gestão de Pessoas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IA REGINA DO CARMO BORGES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CAF/Superv. de Finanç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MARIO EUGENIO CINTRA FERREIRA</text:p>
          </table:table-cell>
          <table:table-cell table:style-name="ce2" office:value-type="string" calcext:value-type="string">
            <text:p>PROFISSIONAL ENG.ARQ.AGRONOMIA,GEOLOGIA N 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ISA ROCHA OLIVEIRA FRANCO</text:p>
          </table:table-cell>
          <table:table-cell table:style-name="ce2" office:value-type="string" calcext:value-type="string">
            <text:p>CHEFE DE UNIDADE I</text:p>
          </table:table-cell>
          <table:table-cell table:style-name="ce2" office:value-type="string" calcext:value-type="string">
            <text:p>CAF/Superv. Administração e Suprimentos/Compras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THEUS PEGGION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CPO/CMIU/STLP/Unidade de Varriça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URICIO VIEIRA SOARES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CPO/CMIU/STLP/Unidade de Areas Verde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IGUEL ARCANJO COELHO DA SILVA</text:p>
          </table:table-cell>
          <table:table-cell table:style-name="ce2" office:value-type="string" calcext:value-type="string">
            <text:p>ASSISTENTE DE SUPORTE OPERACIONAL NIII</text:p>
          </table:table-cell>
          <table:table-cell table:style-name="ce2" office:value-type="string" calcext:value-type="string">
            <text:p>CAF/Superv. de Finanç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ILTES DE ANDRADE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AF/Superv. Administração e Suprimento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ONICA LAMACCHIA AFFONSO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GAB/Praça de Atendimento ao Public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YRIAN DE FATIMA LADEIRA ORTIZ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AF/Superv. de Finanç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NEIVA DE LOURDES GRANADO</text:p>
          </table:table-cell>
          <table:table-cell table:style-name="ce2" office:value-type="string" calcext:value-type="string">
            <text:p>ASSESSOR II DA SMSUB - PRESTANDO SERVS SUB-IP</text:p>
          </table:table-cell>
          <table:table-cell table:style-name="ce2" office:value-type="string" calcext:value-type="string">
            <text:p>GAB/Subprefeitura Ipiranga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PATRICIA PARRA MEDINA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PDU/Coord. de Planejamento Desenvolvimento Urban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PAULO CESAR ORTIZ</text:p>
          </table:table-cell>
          <table:table-cell table:style-name="ce2" office:value-type="string" calcext:value-type="string">
            <text:p>ASSISTENTE DE SUPORTE OPERACIONAL NIII</text:p>
          </table:table-cell>
          <table:table-cell table:style-name="ce2" office:value-type="string" calcext:value-type="string">
            <text:p>GAB/Subprefeitura Ipiranga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PAULO EDUARDO VORRATH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PO/CMIU/STLP/Unidade de Areas Verde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PEDRO PAULO VILELA BLAKE PILLER</text:p>
          </table:table-cell>
          <table:table-cell table:style-name="ce2" office:value-type="string" calcext:value-type="string">
            <text:p>PROFISSIONAL ENG.ARQ.AGRONOMIA,GEOLOGIA N I</text:p>
          </table:table-cell>
          <table:table-cell table:style-name="ce2" office:value-type="string" calcext:value-type="string">
            <text:p>CPO/Superv. Tec. Projetos e Obr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PIETRA DOS SANTOS FAUSTINO</text:p>
          </table:table-cell>
          <table:table-cell table:style-name="ce2" office:value-type="string" calcext:value-type="string">
            <text:p>ASSESSOR III</text:p>
          </table:table-cell>
          <table:table-cell table:style-name="ce2" office:value-type="string" calcext:value-type="string">
            <text:p>GAB/Subprefeitura Ipiranga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AFAEL CANDIDO DE SOUZA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CAF/Superv. Administração e Suprimento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AFAEL SAITO BERGAMINI</text:p>
          </table:table-cell>
          <table:table-cell table:style-name="ce2" office:value-type="string" calcext:value-type="string">
            <text:p>FISCAL DE POSTURAS MUNICIPAIS NÍVEL 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ENATA MARIN DA SILVA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CAF/Superv. de Finanç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ENATO ALIOTI GIL</text:p>
          </table:table-cell>
          <table:table-cell table:style-name="ce2" office:value-type="string" calcext:value-type="string">
            <text:p>ASSISTENTE ADM DE GESTÃO NI</text:p>
          </table:table-cell>
          <table:table-cell table:style-name="ce2" office:value-type="string" calcext:value-type="string">
            <text:p>GAB/Praça de Atendimento ao Public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ENATO CESAR GUATELLI</text:p>
          </table:table-cell>
          <table:table-cell table:style-name="ce2" office:value-type="string" calcext:value-type="string">
            <text:p>FISCAL DE POSTURAS MUNICIPAIS NÍVEL 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RENATO DA CRUZ</text:p>
          </table:table-cell>
          <table:table-cell table:style-name="ce2" office:value-type="string" calcext:value-type="string">
            <text:p>PROFISSIONAL ENG.ARQ.AGRONOMIA,GEOLOGIA N IV</text:p>
          </table:table-cell>
          <table:table-cell table:style-name="ce2" office:value-type="string" calcext:value-type="string">
            <text:p>CPO/CMIU/Superv. Técnica de Manuten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ICIERE REGONATTI TASCA</text:p>
          </table:table-cell>
          <table:table-cell table:style-name="ce2" office:value-type="string" calcext:value-type="string">
            <text:p>FISCAL DE POSTURAS MUNICIPAIS NÍVEL 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ITA DE CASSIA MOTA ALMEIDA</text:p>
          </table:table-cell>
          <table:table-cell table:style-name="ce2" office:value-type="string" calcext:value-type="string">
            <text:p>CHEFE DE UNIDADE I</text:p>
          </table:table-cell>
          <table:table-cell table:style-name="ce2" office:value-type="string" calcext:value-type="string">
            <text:p>CAF/Superv. Administração e Suprimentos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OBENILSON DE FIGUEIREDO PACHECO</text:p>
          </table:table-cell>
          <table:table-cell table:style-name="ce2" office:value-type="string" calcext:value-type="string">
            <text:p>ASSESSOR II</text:p>
          </table:table-cell>
          <table:table-cell table:style-name="ce2" office:value-type="string" calcext:value-type="string">
            <text:p>CPO/CMIU/STLP/Unidade de Areas Verdes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OBSON JOSE DOS SANTOS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CPO/CMIU/STM/Unid. Manutençao Sistema Drenagem e Viari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ODRIGO CARDOSO DOS SANTOS</text:p>
          </table:table-cell>
          <table:table-cell table:style-name="ce2" office:value-type="string" calcext:value-type="string">
            <text:p>ASSESSOR III</text:p>
          </table:table-cell>
          <table:table-cell table:style-name="ce2" office:value-type="string" calcext:value-type="string">
            <text:p>GAB/Subprefeitura Ipiranga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ODRIGO SINISCALCHI CORREA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AF/Superv. de Finanç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ONALDO GONÇALVES DA SILVA</text:p>
          </table:table-cell>
          <table:table-cell table:style-name="ce2" office:value-type="string" calcext:value-type="string">
            <text:p>SUPERVISOR</text:p>
          </table:table-cell>
          <table:table-cell table:style-name="ce2" office:value-type="string" calcext:value-type="string">
            <text:p>GAB / GOV LOCAL / Superv. Habitação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OSELY GOMES DE OLIVEIRA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PDU/Unid. de Autos de Infr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OSEMEIRE CASTILHO COELHO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AF/Superv. Gestão de Pessoas/Unid.Remuneração Fls.Pag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UBENS FLETCHER ALONSO</text:p>
          </table:table-cell>
          <table:table-cell table:style-name="ce2" office:value-type="string" calcext:value-type="string">
            <text:p>FISCAL DE POSTURAS MUNICIPAIS NÍVEL 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RYAN HENRIQUE DANTAS ANDRADE</text:p>
          </table:table-cell>
          <table:table-cell table:style-name="ce2" office:value-type="string" calcext:value-type="string">
            <text:p>ASSESSOR I</text:p>
          </table:table-cell>
          <table:table-cell table:style-name="ce2" office:value-type="string" calcext:value-type="string">
            <text:p>GAB/Subprefeitura Ipiranga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ALOMAO HERCULANO DA SILVA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AMANTHA CASTILHO ALBINO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CPO/Superv. Tec. Projetos e Obr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ANDRA APARECIDA BARELLI MARCONDES</text:p>
          </table:table-cell>
          <table:table-cell table:style-name="ce2" office:value-type="string" calcext:value-type="string">
            <text:p>CHEFE DE UNIDADE I</text:p>
          </table:table-cell>
          <table:table-cell table:style-name="ce2" office:value-type="string" calcext:value-type="string">
            <text:p>CAF/Superv. Gestão de Pessoas/Unid.Ing.Movim. Desl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ANDRA DA COSTA VIVONE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GAB/Praça de Atendimento ao Public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SERGIO FERLINI</text:p>
          </table:table-cell>
          <table:table-cell table:style-name="ce2" office:value-type="string" calcext:value-type="string">
            <text:p>PROFISSIONAL ENG.ARQ.AGRONOMIA,GEOLOGIA N II</text:p>
          </table:table-cell>
          <table:table-cell table:style-name="ce2" office:value-type="string" calcext:value-type="string">
            <text:p>CPDU/Coord. de Planejamento Desenvolvimento Urban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ERGIO FERNANDO GONÇALVES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AF/Superv. de Finança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IDNEI MADALENA</text:p>
          </table:table-cell>
          <table:table-cell table:style-name="ce2" office:value-type="string" calcext:value-type="string">
            <text:p>AGENTE COMUNITÁRIO E DE ENDEMIAS NIVEL III</text:p>
          </table:table-cell>
          <table:table-cell table:style-name="ce2" office:value-type="string" calcext:value-type="string">
            <text:p>CPO/CMIU/STLP/Unidade de Varriça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ONIA FERREIRA DA SILVA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PO/CMIU/STLP/Unidade de Areas Verde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ACITO LUCIO TOFFOLO DOS SANTOS</text:p>
          </table:table-cell>
          <table:table-cell table:style-name="ce2" office:value-type="string" calcext:value-type="string">
            <text:p>PROFISSIONAL ENG.ARQ.AGRONOMIA,GEOLOGIA N I</text:p>
          </table:table-cell>
          <table:table-cell table:style-name="ce2" office:value-type="string" calcext:value-type="string">
            <text:p>CPO/CMIU/STLP/Unidade de Areas Verde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TANIA APARECIDA PARRA PADILHA</text:p>
          </table:table-cell>
          <table:table-cell table:style-name="ce2" office:value-type="string" calcext:value-type="string">
            <text:p>CHEFE DE UNIDADE I</text:p>
          </table:table-cell>
          <table:table-cell table:style-name="ce2" office:value-type="string" calcext:value-type="string">
            <text:p>CAF/Superv. Gestão de Pessoas/Unid.Remuneração Fls.Pag</text:p>
          </table:table-cell>
          <table:table-cell table:style-name="ce4" office:value-type="string" calcext:value-type="string">
            <text:p>k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THAIS HERCULANO DE CARVALHO SOUZA</text:p>
          </table:table-cell>
          <table:table-cell table:style-name="ce2" office:value-type="string" calcext:value-type="string">
            <text:p>FISCAL DE POSTURAS MUNICIPAIS NÍVEL 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VALDEMIR DOS SANTOS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CAF/Superv. Administração e Suprimentos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VANESSA DE CÁSSIA C. RAIMUNDO</text:p>
          </table:table-cell>
          <table:table-cell table:style-name="ce2" office:value-type="string" calcext:value-type="string">
            <text:p>ASSISTENTE ADM DE GESTÃO NII</text:p>
          </table:table-cell>
          <table:table-cell table:style-name="ce2" office:value-type="string" calcext:value-type="string">
            <text:p>CPDU/Coord. de Planejamento Desenvolvimento Urban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VANIA REAL REZENDE REGE</text:p>
          </table:table-cell>
          <table:table-cell table:style-name="ce2" office:value-type="string" calcext:value-type="string">
            <text:p>ANALISTA PLANEJ DESENV ORGANIZACIONAL NIVEL IV</text:p>
          </table:table-cell>
          <table:table-cell table:style-name="ce2" office:value-type="string" calcext:value-type="string">
            <text:p>GAB/Subprefeitura Ipiranga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VINICIUS MIRANDA DIAS</text:p>
          </table:table-cell>
          <table:table-cell table:style-name="ce2" office:value-type="string" calcext:value-type="string">
            <text:p>FISCAL DE POSTURAS MUNICIPAIS NÍVEL I</text:p>
          </table:table-cell>
          <table:table-cell table:style-name="ce2" office:value-type="string" calcext:value-type="string">
            <text:p>CPDU/Unid. Téc. de Fiscalização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VITAL MAGELA DA CRUZ</text:p>
          </table:table-cell>
          <table:table-cell table:style-name="ce2" office:value-type="string" calcext:value-type="string">
            <text:p>ASSISTENTE DE SUPORTE OPERACIONAL NII</text:p>
          </table:table-cell>
          <table:table-cell table:style-name="ce2" office:value-type="string" calcext:value-type="string">
            <text:p>GAB/Subprefeitura Ipiranga</text:p>
          </table:table-cell>
          <table:table-cell table:style-name="ce4" office:value-type="string" calcext:value-type="string">
            <text:p>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44 SERVIDORES</text:p>
          </table:table-cell>
          <table:table-cell table:number-columns-repeated="16383"/>
        </table:table-row>
        <table:table-row table:style-name="ro1" table:number-rows-repeated="10484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TDAP_5f_Cons_5f_Transparencia" style:display-name="PageStyle_UTDAP_Cons_Transparenc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ira Cristina Algaba Moya</meta:initial-creator>
    <dc:creator>Maira Cristina Algaba Moya</dc:creator>
    <meta:creation-date>2026-04-24T17:25:35</meta:creation-date>
    <dc:date>2026-04-24T17:26:18</dc:date>
    <meta:generator>LibreOffice/24.8.1.2$Linux_X86_64 LibreOffice_project/87fa9aec1a63e70835390b81c40bb8993f1d4ff6</meta:generator>
    <meta:document-statistic meta:table-count="1" meta:cell-count="581" meta:object-count="0"/>
    <meta:user-defined meta:name="AppVersion">16.0300</meta:user-defined>
    <meta:user-defined meta:name="Company">Microsoft</meta:user-defined>
  </office:meta>
</office:document-meta>
</file>