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io202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BRUNO OTAVIO COSTA ARAUJO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HELOISA TOOP SENA REBOUCAS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MARIANA OHARA MORITA ABREU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MATHEUS ALBERTO CAVALCANTE CAVALHEIRO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MONICA DE AZEVEDO COSTA NOGA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NELSON SEIJI MATSUZAWA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NICOLLE CHISTIEN MESQUITA MARQUES MEGDA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PATRICIA SAEMI NAKAMURA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PEDRO HENRIQUE SALGUEIRO DA CRUZ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RICARDO NAGLIATI TOPPAN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RODRIGO RAVACCI BRISOL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ROGER FRANCISCO BORGES</text:p>
          </table:table-cell>
          <table:table-cell office:value-type="string" table:style-name="ce1">
            <text:p>CHEFE DE ASSESSORIA JURIDICA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THAMYRIS APARECIDA SOUZA BAREICHA DE ABREU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VANESSA SILVA CARVALH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AMANDA DE ALMEIDA RIBEIR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DANIEL DE BARROS CARONE</text:p>
          </table:table-cell>
          <table:table-cell office:value-type="string" table:style-name="ce1">
            <text:p>ASSESSOR V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ELISABETE FRANCA</text:p>
          </table:table-cell>
          <table:table-cell office:value-type="string" table:style-name="ce1">
            <text:p>SECRETARIO MUNICIPAL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FERNANDA ORMELEZI PITOMBO</text:p>
          </table:table-cell>
          <table:table-cell office:value-type="string" table:style-name="ce1">
            <text:p>ASSESSOR V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JOSE LUIZ TABITH JUNIOR</text:p>
          </table:table-cell>
          <table:table-cell office:value-type="string" table:style-name="ce1">
            <text:p>SECRETARIO EXECUTIVO ADJUNT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JULIA MAIA JEREISSATI</text:p>
          </table:table-cell>
          <table:table-cell office:value-type="string" table:style-name="ce1">
            <text:p>SECRETARIO-ADJUNT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LUIS OLIVEIRA RAMOS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PAULO LEITE JUNIOR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ANDERSON DOS REIS GONZAG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APARECIDA MARIA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BEATRIZ BRUNO MEND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CAMILA AYRA MOR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CAMILA BOSELLI DE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EDUARDO KEI DA COSTA MOTIDOM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ELAINE NAZARIO AL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FERNANDA EZIDIO MODES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GABRIEL BERNARDO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HENRIQUE SUGAY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HENRY RIKIJIRO FUCASS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ISADORA DE ARAUJO ALEXANDR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LUANA DE ALMEI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IRA MENEZES DE ANDRAD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RIA ADRIANA RODRIGUES DA SILVA TOG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RIANA POLI GORTA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TEUS TOURINHO BORGES PENTEAD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ROBERTO LUIZ DE ALMEI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ROGERIO DA SILVA MACIEL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ROSANE CRISTINA GOME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SILVANA DA COSTA PAGANO OLI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THAYNA DE LIMA CARNEIRO HOLAND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CTOR ALEXANDER MENEZES DE ABREU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NICIUS BARRETO RANCIA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NICIUS DE OLIVEIRA GIULIA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VIANE DORALICE DE BARROS ALMEIDA TAVA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ALESSANDRO DA SILVA FERNAND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ANA MARIA GIL AUG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CECILIA AYAKO TSURU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CINTHIA ZILLI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DAMARIS VALESKA LEANDRO FALAVINH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ERICA MASSI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ETHORE BELLATO GIACOMI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FERNANDA CSORD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FERNANDA DOS SANTOS ROCH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GABRIEL CAVINATO DA PONT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GABRIELLA ROESLER RADOLL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GILCILENE ALVES DA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HENRIQUE CORREIA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KAUANE ANACLETO DA SILV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LUCILEIA JESUS M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CO ANTONIO NASCIMENTO MACHAD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COS DA SILVA TOST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IELY FERREIRA DOS REIS LU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ILIA FERNAND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PAULA SIMELIOVICH BIRMAN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PAULO CESAR SPERDUT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PEDRO LUIZ FERREIRA DA FONSECA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RENAN FREITAS DE ARAUJ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ROBERTO PRUDENTE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ROSANA FRIES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SUELI GUERREIRO MORALES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THAYS SANTOS HAMAD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THIAGO PRADO SILVE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DIANA AMERICA DA ROCH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ELAINE CRISTINA COGHI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EVERTON CALICI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GUILHERME GUIDETTI PEDROS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ISADORA DA SILVA CARVALH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LEANDRO DAMASIO RAFAIN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SOFIA SCHOEDL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HALITA ARIANI BORG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IAGO SALL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VICTOR TEIXEIRA GONC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ADRIANA ARAUJO SOUZA DE JESU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BRUNO GIANNONI FILH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BRUNO LUIZ VI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CARLOS EDUARDO MORAES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CHEILA SOUZA SODR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DIEGO LIMA ALCANTA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EDINALDO FRANCISCO DINIZ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FELIPE ROBERTO LEIT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JOSE CARLOS GAZARINI DUT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JULIANA OLIVEIRA DE CARVALH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JULIETTE MARIA ALFONSO FREDERI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KENDI SOUZA KURIHA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LUIS HENRIQUE NUMERIANO DA SILVA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MARIA AMELIA SANTOS MIRAN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ORLANDO CABRAL DO NASCIMENTO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ROGERIO DO NASCIMENTO GONCALV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TADEU MARTINS DE MEL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TIAGO MARTINS PINH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VICTOR PAULON JAREMCRUSK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LESSANDRA BULGARELLI ANCESQUI</text:p>
          </table:table-cell>
          <table:table-cell office:value-type="string" table:style-name="ce1">
            <text:p>DIRET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LINE VALFOGO PEREIRA FALC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NA PAULA DE GODOY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NDREA MARIA PEREIRA PINTO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NDRESSA LICI VAL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BEATRIZ RUGGIER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CLAUDIO KNAPP BENEDICTO OTTO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EVELINE BRASILEIRO LEAL</text:p>
          </table:table-cell>
          <table:table-cell office:value-type="string" table:style-name="ce1">
            <text:p>ANALISTA DE INFORMACOES CULTURA E DESPORTO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EVERTON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FELIPE DE OLIVEIRA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FERNANDO KEN OTSUK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FERNANDO ORBEA MAGGI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FRANCIANE NASCIMENTO DE ALENCAR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GABRIELLA GRANATO FERNANDES LAVAGET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GEORGIA SANTANIELLO ABEJON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IVETE NOBUE KANEKO TEIX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ACQUES FELIPE IATCHUK VIEIRA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AYNE APARECIDA SILVA DE ANDRADE</text:p>
          </table:table-cell>
          <table:table-cell office:value-type="string" table:style-name="ce1">
            <text:p>DIRET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OYCE CARVALHO DA SIL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ULIO CESAR DE SOUS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ULIO CEZAR DE BARROS ALVES DE PONT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KLAUSER NASCIMENTO BARBOS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LARA QUADROS DE MEL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LARISSA DANIELLE SANTIAG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LETICIA LOPES ZUFF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COS LIUDY OGAW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COS SILVA RAFAEL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A DA CONCEICAO CAMPELLO DE SOUZA GALLI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A ISABEL GIUSTI BRUNO BRADSHAW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SA ANTONIA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IRNA SCHNEIDER BRAZIOLLI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NIVEA APARECIDA ALVES MARTIN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ODIRLEY DIEGO AL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AMELA BORGES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AULA HELOISA FURTADO SABATE</text:p>
          </table:table-cell>
          <table:table-cell office:value-type="string" table:style-name="ce1">
            <text:p>DIRET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RISCILA COELHO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RISCILA CRUZ BARBOSA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RISCILA MOLLEDO FORTES LEIT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EGIANE HONORIA SOUS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OGERIO TANAN TORR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AMELA APARECIDA DA COST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ANIA REGINA MINA DEMARCH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HAIS HELENA BORGES CRESP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VALERIA ROBLES FERNANDEZ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WALTIRENE DOS SANTOS TAVARES COST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AILTON DOS SANTOS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ANDRE ALVES DE MOU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ANTONIO APARECIDO PEREIRA DA SILV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CAMILA LUCIANA CABRAL BONILH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CARMEN SILVIA DE CAMP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CASSIA MARY ITAMO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ELAINE CRISTINA GABRIEL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FLAVIO LUIZ GOMES GODOY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GABRIEL ARRUDA OLIVEIR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GEOVANNE DUARTE CERQU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LUCAS BATISTA DE MOU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LUCILA DE ALMEIDA SAMPAIO MAGALHA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LUCIMARA APARECIDA TORTORELI CORTIZ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MARA APARECIDA BALDIM MARTIN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MARIA CRISTINA FABR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MARIA HELENA VIDIGAL BARBOSA DE ALMEI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PATRICIA BAPTISTA MORENO MARTI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PATRICK DE SOUZ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RAFAEL URNHAN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RAQUEL HERNANDES MELECHC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ROSENI BISPO ASSUNCAO FASI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ANDRESA KOLB FIDALGO KARABOLAD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CELSO KEI KAWAMURA</text:p>
          </table:table-cell>
          <table:table-cell office:value-type="string" table:style-name="ce1">
            <text:p>ANALISTA DE ORDENAMENTO TERRITORI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DANIELLE LUZ DO AMARAL BASTOS PEROB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FERNANDA VAZ MEIRELL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HELIO AKAMIN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ISABELA GOBBA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JOSE MARIA GALVAO JULI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PATRICIA SANCHEZ RIATO LOURENC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RENATO SOARE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SORAIA TAVARES DE ALMEI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TAMIRES MARIANA DE OLIVEIRA TAMANI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WENDELL ZAMONE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ARIANE DONATA DE CAMARGO OLIVEIRA MARCUCC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CLAUDIA DAEMON DE ARRU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FELLIPE PASTORE DE SANTAN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ILSE BISCHOF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LUIZ FERNANDO NUNO MALVEZI PEDROS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MARCO AURELIO THIELMANN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MARINA DEODATO BARR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MICHEL GUERRA CAMP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REGINA MARIA ALMEID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SILVIA RAMOS BARBOS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</text:p>
          </table:table-cell>
          <table:table-cell office:value-type="string" table:style-name="ce1">
            <text:p>BRUNA ALVES CAPOAN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</text:p>
          </table:table-cell>
          <table:table-cell office:value-type="string" table:style-name="ce1">
            <text:p>GABRIELA DEFILIPPI AUD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</text:p>
          </table:table-cell>
          <table:table-cell office:value-type="string" table:style-name="ce1">
            <text:p>SANDRA REGINA FLACH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ADEMIR DE ASSIS CANDI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ANDRE GIANNO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DENISE MOREIRA CAN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ELTON LISBOA DE BRIT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FABIO KNEIPP BARBUY WILHELM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GUILHERMUS RUIV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JULIANA RIBEIRO LONGANEZI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LAYLA DOS SANTOS CARVALH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MARCELO EIDI YOSHI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MARIA LETICIA BASS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MILENA FERREIRA STEFFE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QUEICO HOND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RAQUEL MIRANDA DO NASCIMEN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ROSELI APARECIDA BARROS CIPRIAN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WANDERLEY RODRIGU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CLAUDIA XAVIER ALCOFORAD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GABRIELA MENDONC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IZILDA MARA FIORI FERNANDEZ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LUCIANA SATIKO TAKAESU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LUISA MARIA HORTA MAI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MILENA SATIE SHIKASH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PEDRO PARELLA LOURENCO DE AZEVED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RICARDO OSH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THIAGO BRAGA LAGONEG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GRANDE PO</text:p>
          </table:table-cell>
          <table:table-cell office:value-type="string" table:style-name="ce1">
            <text:p>ANDRE GIMENEZ BUTKERAITI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GRANDE PO</text:p>
          </table:table-cell>
          <table:table-cell office:value-type="string" table:style-name="ce1">
            <text:p>MARCOS ROBERTO WALDE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GRANDE PO</text:p>
          </table:table-cell>
          <table:table-cell office:value-type="string" table:style-name="ce1">
            <text:p>MARCUS LOPES MIYA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CARLA APARECIDA TELES LEITE JIORDAN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CAROLINA MASCHIO SEMIM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ERIK GIORGETTI BATI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FABIO RENAN DIA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GABRIELA PEIXOTO DE MEL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HELIO FREITAS FILH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JOSE GERALDO CORREA ALV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JOYCE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KATHERINE PEREZ SANCHES BARB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KATIA LUZIA PEREIRA DE ALMEIDA HERRE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LEANDRA CAPELA CELEST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RAMATIS ROSA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SARITA TOBIAS DE ANDRADE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SATIE ARIMOTO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SILVIA REGINA FERREIRA LEITE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TONI OGURA TASS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VIVIANE STANKEVICIUS URIOST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CLARICE MIEKO ISHIZAK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CRISTIANE RIBEIRO DE MELLO ARAUJ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KATLEEN MAYUMI MINOD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POLLYANNA SJOBON VERA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RENATA CRISTINA ALVES CARDOS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ROSANE RODRIGUES WANDERLEY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EDYLENE FANTATO SILVA FREIT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ESTER SZNAJDER KUTNE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FABIO CORSI FERRA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IDELY BORGH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LUIS EDUARDO MARANHA DE SOUS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MARIANA ARAUJO ROGGE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RAPHAEL MENDES CARDOS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ROSELI GUEDES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SANDRA MARIA COELHO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TATIANA ROMANO DE CAMP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VALDETE KANAGUSKO ITIKAW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LEXANDRE MIKIO TAKAK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MILCAR MAIOLI RIBEIRO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NDRE LUIZ DE OLIVEIRA MOSEL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PARECIDA CONCEICAO BERNARD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BEATRIZ POLIZEL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CAROLINA MOTERANI PAZIA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EDEN MARCONI JUNIO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FRANCISCO JUVENCIO DA SILV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GIOVANA FERREIRA CALEF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JOSE RICARDO PAOLIELLO JUNIO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MARLENE PERILLO DE MORAES NONAT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NATHALIA BRITTO KUTOM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RAFAELA DA CUNHA PAUL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TALITA DELGROSSI BARR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VINICIUS DA SILVA CORRE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WILSON ROBERTO DOS SANTOS JUNIOR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RTHUR MARTINS TIVERO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CRISTONALDO QUINTEL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DANIELLA ROMANI VIDAL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FELIPE CORRE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USTAVO KATSURAYAMA ABREU MATSUZAK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HENRIQUE DE SOUZA SANTOS DO NASCIMENTO SEN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EILA SOUZA PETRI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UIS OTAVIO DOS SANTOS GUER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CELO AKIRA NAKAJIM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RENALDO SILVA DE MOU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TATYANA PORTO DE ASSIS VICICONTE RAMALHO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PARECIDA MARIA MARTINS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DIMITRI GONFINETE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UILHERME YUDI HAYAKAW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JESSICA OLIVEIRA D ELI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KATRIN ABDALLAH MENDONC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KIMIAKI OZAK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IVIA TROMBINI DELLA VITTORI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UCIANA BERTOLINI BEZER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IA REGINA BRAGA LAGONEG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IANA MAZZARIELLO DAMANT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ILIA PEDROSO LUCCA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RODRIGO CARVALHO LOPES DE SOUZ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SAMUEL MARCAL DE OLIVEI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SIBELE DE FATIMA MORAES SILVA DELANIEZ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CAROLINA BAPTISTA SUZUKI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CECILIA UNGARETTI JESU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CLAUDIA EMILIA DAVID HERNANDE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GUILHERME PINHO ONCKEN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JANE ROSA DE SANTAN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LUCY MAYUMI YAMAMOTO MIYAMOT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LUDYMILA HERRERO SINKU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MARILIA HAMAD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NEUZA FRANCISCA OLIV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REGINALDO APARECIDO GOZZ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SUSANI STEFA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TANIA APARECIDA DA SILVA FERR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NA CRISTINA PEREIRA DO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STRID HARUMI BUEN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BETHANIA GONCALVES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CECILIA DE ALMEIDA MARQU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DANIELA SALGUEIRO COELHO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ABRIELLA RODRIGUES DANTAS DO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IRIS PRICILLA RIBEIRO DE ABREU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UIS FERNANDO CA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TA CRISTINA DA SILVA NASCIMENTO</text:p>
          </table:table-cell>
          <table:table-cell office:value-type="string" table:style-name="ce1">
            <text:p>ASSISTENTE DE SAUDE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PATRICIA COTRIN DE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VANESSA RIBEIRO BATISTA DA CRU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WALTER TAKASHI YOSHI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ADRIANO MANZANO CANIE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ANA CRISTINA PASSARELLI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CARINE DE SOUSA CARNEI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CRISTIANE DA SILV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DANIELE BEATRIZ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DEIVYD ARAUJO DA SILVA BARBO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GERALDO APARECIDO SOARES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IZABEL BORGES FER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JOAO THADEU ALVES DE SOUZ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JULIANA DOS SANTOS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LARISSA CASTRO DE SANTANA CARNEI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MAYARA CALDAS CAVALHEIR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PAULA CRISTINA RIBEIRO REI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PAULO YASSUO HIRAT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RACHEL DE PAULA FER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ADRIANO VITOR DE ALMEI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ANTONIO RODRIGUES COSTA LEAL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DEBORA RODRIGUES DOS SANTO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FERNANDA TOLEDO DE MESQUIT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ISABELA CORREIA DE QUEIRO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JOSE MANUEL FERREIRA CORREI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LUIS FERNANDO LESS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LUIS FERNANDO VANALE OTE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MAGALY VICENT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MARCIA MARIA POLICASTRO PESSO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MARCOS ANTONIO PINHEIR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RAFAEL SCHENER BARBO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ROBERTA PESTANA RIBEIRO GARCI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ROBERTO ANGEL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SARA CAROLINE LOPES DA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SILVIO TADEU VUO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ALEXEI ILIA OVCHINNIKOV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ALINE CESARIO PIOVEZAN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ALONIR RAMOS DOS SANTO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FRANCISCO MIGUEL MATURANO SANTORO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GERALDO UCILO BORGHI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LEONARDO REIS CORREI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ORNELINO JOSE CARDOSO LOPES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ENAN TEIXEIRA MARTIN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ENATO PEDROSO DOS SANT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ENE BUTKERAITI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OBSON ROVERLEI SANCHES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WILIAN SOUZA PEREI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ALVARO AFFONSO DANTAS DE CARVALH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ANTONIO LOPES DA FONSECA FILH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CARLOS RODRIGUES DIA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CRISTIANE MATOSO INACI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DIEGO TEIXEIR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ELIDA DE FRANCO ARRU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GABRIEL DO NASCIMENTO RIBEI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JOBSON GOMES DE ALENCAR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MARCAL MASSATOSHI TAKE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RAFAEL FLORENTIN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ROSSANA ANDRADE MOR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SONIA DE ARAUJO RICCIARDI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ALEX SANDRO FERREIRA MARTIN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AMANDA MOUTINHO NUNES MARCON PIR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BEATRIZ BORGES GONCALVES ROSTEY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CLEUSA MARIA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EDMAR MARIN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FERNANDO PERPETUO COST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IVENS FERREIRA FERNAND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JULIANA FENDE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LUIZ CARLOS FLOSI JUNIOR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PAULO HENRIQUE SANTANA DE MEL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RAUL ALEIXO FERNAND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RICARDO GREBER ARI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SONY KAHN SINDEAUX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TANIA REGINA LANZA CARDOS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THIAGO ARAUJO VANNUZI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VEBERT MARCELO ARAUJ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WELLINGTON CAETANO SILVA DE PAUL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ALEXIA KAORI MATUBA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ELIANE MENEZES ALVES DE ABREU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GIULIANO SALVATORE FIUSA MAGNELL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GUSTAVO FERNANDES CAMARG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MARIANA COSTA PANSER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RALPH SOUSA DE MAT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THAMIRES LIM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VALMIR PEREIRA DE FREITAS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ANITA MITUE TANAKA SA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ARTHUR ANDRE COSTA DE FREITA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CRISTIANE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DANIELLA OLI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FABIO KNEESE FLAK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FELIPE DOS SANTOS CAPRA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HELENA SERTORIO SENIS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NELSON AUGUSTO RAMALH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RENAN MOREIRA GOMES</text:p>
          </table:table-cell>
          <table:table-cell office:value-type="string" table:style-name="ce1">
            <text:p>DIRET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SONIA APARECIDA GOM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YVES DANILLO BOCUTT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NA CRISTINA GIERON FONSEC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NA PAULA MAIA BORLENGH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NTONIO CORREIA DA FONSEC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RIOVALDO VITI SANCHEZ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BRUNO MADEIRA CRU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DIEGO JOSE OLIVEIRA DE S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DIEGO LUCIANO DA SILVA FARI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DIRCEU GOLINO JUNIO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DULCE VASCONCELLOS DE ANDRADE E SILV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ELIDA MIWA UE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SONIA APARECIDA TAVARES FERR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ALEXIANO LUIZ TADEU PINHO LIN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ANALICE BARBOSA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DANIEL VASCONCELOS FADLALAH BARREIR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EDIVALDO MARTINS DOMICIAN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FABIO PEDRO BAE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FRANCISCO DE ASSIS NUNES CUB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LILIAN LIE OKAMOTO YATAB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LISA CLAUDIA KAMAL GHOBRIAL MONTEI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MAURO RAMON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MELISSA GONCALVES ABREU DE MENDONC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PAULO FELIX DA SILV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RODRIGO PEREIRA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ADEMAR KAZUMI SHIMABUKUR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CAROLINA HARUMI KURASH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CLAUDIA REGINA DOS SANTOS BATISTA NOVAI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EDUARDO MASANARES DE ARAUJ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FABIO GIMENE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FERNANDO RANCANO FERNANDE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MARCELLO DE BARROS RICAR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MARLY KIATAKE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ROSIMEIRE MARIA CANDIDA SOAR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DALBERTO DE OLIVEIRA DE JESU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NDERSON FERREIRA DE ANDRAD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NTONIA CANDIDO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UCELIA BOMFIM DA CRUZ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DANIEL SEVE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FERNANDO AUGUSTO OLIVEIRA ROSSIGN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JULIO CESAR APARECIDO GOM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LELIA BATISTA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CELO ANTONIO ZARAGOZA ARC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CELO EDUARDO CARRETE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GARETE ROCHA PANTALEAO DE PAUL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IA APARECID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IANA ESTEVES MEDEIR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YROM GUILHERME SILV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NANCI DE FATIMA DO NASCIMEN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PEDRO LANG AUGUSTIN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RAQUEL DA SILVA LUIZ SANTOS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THAIS PORTO FRAN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THALIA ROCH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WAGNER NASCIMENTO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ZELIA BOMFIM DA CRUZ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ADILSON MARCELINO GONCALVES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DANIEL FERNANDES DE ABREU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ERICO COELHO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MARIA JOSE GONCALVES PER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NATALIA ROVERI ADOMAITI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PATRICIA TIEMI TOMOTAN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RAFAEL ALMEIDA MAGALHA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SIDNEI DE OLIVEIRA FRA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ANTONIO CARLOS ZAMAR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CLAUDIO APARECIDO RODRIGU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GABRIELA GALVAO DE FRANC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JOAO CARLOS SEVERIANO DA SILVA</text:p>
          </table:table-cell>
          <table:table-cell office:value-type="string" table:style-name="ce1">
            <text:p>ASSISTENTE DE SAUDE <text:s/>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KARLA FRAGOSO PINT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MARIA DE LURDES DUARTE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PAULO ROGERIO BALB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REGINA MARIA VILEL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RICARDO SANTOS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SILAS FERREIRA DIA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VANDERLEY SILVA PEREIRA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CARLOS ALBERTO JORGE ROS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ELISABETE DA SILVA SANT CROX DOS SANT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JOAO CAN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JORGE FERNANDO FELISBERT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JOSE FRANCA DE LIM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KEITHE PAULA POSPISCHEK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CAROLINA DE ABREU DIAS COS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ERNANDA PASSOS VIEIR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RANCINALDO DA SILVA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OVANNA DE AQUINO LINI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JULIA ALVES CUSTODI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LAIS FERNANDES FARIA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MARIANA DE OLIVEIRA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SAMARA COELHO CRUZ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VALMIR JONAS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WAGNER VIDAL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CRISTIANE MARI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DIONARIA THIMOTEO DE L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HUGO TERYUKI TAKA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MARIA MARLENE DO VALLE DAINTON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MARIANA CAMPOS DIA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MATHEUS DE OLIVEIRA CARM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PEDRO JORGE SANTOS DA SILVEIR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ROBERTO APARECIDO DUARTE JUNIOR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DILSON GOMES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A TAFFARI FERREIRA DA CO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NY CAROLINY ANDRADE SAL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RTUR MASSINELLI DUART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BRUNA OLIVEIRA DOMING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CLAUDIA MARIA COSTA DE ARRUD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LAINE CRISTINA VENANCI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INGRID JESUS CO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KESIA AVELINO DIA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EONA MOLAI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ETICIA REGINA DA SILVA PAI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CIANA DE SA RONCA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NA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LY BRAGA ROTUNDO AMA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YARA MIRELLE ALVES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PEDRO AUGUSTO DO NASCIMENTO MARTINS ASSUNPCA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ROBERTO KOJI MOMOSS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ANDRA NADIA PRICERT RETTORE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ANDRA REGINA BRANDA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ARA GUEDES FERRA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IMONE APARECIDA BETTUZZ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TEREZINHA DE JESUS FERNANDES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THATIANE SANTOS EVANGELI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VERA CRISTINA MATTOS AULICIN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VICTOR HUGO BRA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VIVIANE TORRES VALENTIM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YARA SOUZ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ALESSANDRO TRUGILO JUR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ALICE DA CONCEICAO OLIVEIRA BENEDETTI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ANGELICA MARIA RAMOS DOMIN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CESAR MACIEL RIBEI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DIEGO MOLINA PACHE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ELAINE CRISTINA MELGACO PALADIN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GUILHERME DE OLIVEIRA SOUZ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LUCAS ALVES FERREIRA FILH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VITO PANICCI NET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AYMAR MENDES SOAR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ELENICE DE SANT ANA VI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FRANCISCO ANTONIO DE AQUINO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FRANCISCO DE ASSIS SANTAN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JOSE LUIZ INACI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MARCELO ALV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NORIYUKI KUBOYAMA</text:p>
          </table:table-cell>
          <table:table-cell office:value-type="string" table:style-name="ce1">
            <text:p>ASSISTENTE TECNIC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PEDRO PORCINIO DE ANDRADE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RICARDO PEDRO SIMOES NAZARIAN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RONALDO ALVES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RONALDO SANTOS PINH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SANDRA BERNAR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SILVIA VASCONCELLOS ROCH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ANDRELINA MARTINS BEDO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ANTONIO HELIO RODRIGUES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FABIANO SILVA DE OLIVEIR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GISELE ALVES MESQUI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JONATHAN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CAROLINE KROBATH LUZ PE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CLAYTON ERIK TEIX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FERNANDO HENRIQUE GASPERI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JOAO PEDRO BRANCO FRAZ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JULIANA MENDES PRAT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LETICIA SOARES HONORI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MATEUS DE SOUSA PAIX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MIRIAM DE CARVALH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AUL SILVA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OBERTA ANJOLETTO BARTAQUIN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ODRIGO MENEGUCCI SALVADOR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OSANA YAMAGU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YURI VALERIO DE SOUS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GIOVANNA ESTEVAM SAQUIET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GUSTAVO ROGERIO DE LUCC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LUIS OCTAVIO DA SILV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MARCIA PETRON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VINICIUS LUZ DE LIM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ADRIANA JARDIM GOUVEI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FLAVIA TALIBERTI PERETT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LUCIANA CHAKARIAN KUA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MARIA STELLA CARDEAL DE OLIVEIR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CAMILLA DO VALE FREIT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DENISE GONCALVES LIMA MALHEIR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GUILHERME ISERI DE BRIT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PAMELA ESCOLASTICO RODRIGU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AUREA PEIXOTO ZAPLETAL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CARLOS EDUARDO SILVERIO BARBOS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DANIEL PAULO BOTECCHIA RAGU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DANIELLA LUCAS RICHARDS BRONZO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ELLEN AGUIAR COS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FILIPE CARRARA RODRIGU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GUILHERME HENRIQUE FATORELLI DEL ARC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JANAINA PACHECO CORTINOV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JOSE MARINHO NERY DA SILVA JUNIO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JULIANA SOUZA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LEANDRO DELLA CROCH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LISANDRO FRIGERI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ELO NOVAES BARACAS DOS SANT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IO CORREA SOAR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O ANTONIO BALDON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YSI YUMI SANTOS IA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ONIQUE SEGATELLI CARRETEIRO RICO CARUS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PRISCILA DA COSTA SIMON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ROGERIO ALVE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TANIA CINQUI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TATIANE OLIVEIRA TEL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VIVIAN KLUMPP CORTEZ DE BARR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ALESSANDRA WATANABE ALVES DE SOUZ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DANIEL FIGUEIRA DE MELLO PAULINO DA COST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DENISE MIE OKABAYASHI UEN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LUCIANA FERNANDA BUENO ALVES DE MOU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ROBERTA BERTIN ABUD BORGES QUEIRO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TALES EDUARDO FERRETTI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ALINE CANNATARO DE FIGUEIRE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ANA LUCIA DE LIMA FIOROT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ELISA SAYAKA IT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JANAINA BEL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JESSICA GENARO FA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LARISSA CUNHA MARTIN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MARIANA YAMAMOTO MARTIN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ANDREI JOSE VACZ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DENISE DE CAMPOS BITTENCOURT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GUSTAVO ANELLO CAMP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LUIZ AUGUSTO LIMA DE OLIVEIR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PEDRO KIYOSHI CAMARGO NAKAMU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SANDRA REGINA PAULINO OKUMURA</text:p>
          </table:table-cell>
          <table:table-cell office:value-type="string" table:style-name="ce1">
            <text:p>ANALISTA (NQ)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DANILO MIZUT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ELAINE DO CARMO BUENO PEREIRA DIA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ITALO RIB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LUIZ FERNANDO DE MORAES VECCHIA</text:p>
          </table:table-cell>
          <table:table-cell office:value-type="string" table:style-name="ce1">
            <text:p>ANALISTA (NQ)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MARCIO DE OLIVEIRA SOA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ROSEMEIRE DE ALMEID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FABIO DA COSTA BONFIM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FABIO SINAI GUIMARAES SILV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JULIANA COLLI MUNHOZ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MARCOS TOYOTOSHI MAEDA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PATRICIA MARRA SEPE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TIAGO ANDRADE REGUEI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ALEXANDRE LINS DO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AMANDA MENDES DE SOUS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ANA JULIA DOMINGUES DAS NEVES BRANDA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CAIO CESAR KOJO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LEILA DE LACERDA PANKOSK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LUCIANA PASCARELLI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RONALDO KOCINA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GIULIA AIKAWA DA SILVEIRA ANDRADE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LAIS BONI VALIERI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LARA CAVALCANTI RIBEIRO DE FIGUEIRE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PRISCILA ARAKAWA ROS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STEFFANO ESTEVES DE VASCONCELO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AMERICO AUGUSTO LUNARDELL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BRUNA DOMENICI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BRUNO VINICIUS DA SILVA NOGU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FELIPE HAHN E QUEIRO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FERNANDO PINTO DE ARAUJ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HELIANA LOMBARDI ARTIGIA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KATHLEEN MARIA HORACIO SOAR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RAFAELA LA SPINA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RAQUEL ARAUJO DE JESUS PONT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SANDRA CRISTINA RODRIGUES PRAD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SIDONIO PACHECO AL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TATIANE MARIA TIBURCI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E INFORMACOES TERRITORIAIS</text:p>
          </table:table-cell>
          <table:table-cell office:value-type="string" table:style-name="ce1">
            <text:p>VITOR GODINHO CORREA DOS SANTO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VISTORIA E FISCALIZACAO</text:p>
          </table:table-cell>
          <table:table-cell office:value-type="string" table:style-name="ce1">
            <text:p>JOSE GUILHERME CAETANO DA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VISTORIA E FISCALIZACAO</text:p>
          </table:table-cell>
          <table:table-cell office:value-type="string" table:style-name="ce1">
            <text:p>MAIARA DOS SANTOS DI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DOCUMENTAL</text:p>
          </table:table-cell>
          <table:table-cell office:value-type="string" table:style-name="ce1">
            <text:p>ROGERIO ESTEVAM PER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HELIO BECHIR WATANAB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JORGE MINORU OIKAWA</text:p>
          </table:table-cell>
          <table:table-cell office:value-type="string" table:style-name="ce1">
            <text:p>ANALISTA DE ORDENAMENTO TERRITORI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MARCELA CRISTINA DEGANELLO VI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MARCIO SACCHI CORREI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MARCO ANTONIO DO NASCIMENTO SANTOS</text:p>
          </table:table-cell>
          <table:table-cell office:value-type="string" table:style-name="ce1">
            <text:p>ASSISTENTE TECNIC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REGINALDO DE SOUZ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VLADIR BARTALI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YUKIE NISHIZIM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</text:p>
          </table:table-cell>
          <table:table-cell office:value-type="string" table:style-name="ce1">
            <text:p>ROSELI SILVA DE ATAID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</text:p>
          </table:table-cell>
          <table:table-cell office:value-type="string" table:style-name="ce1">
            <text:p>TALITA VEIGA CAVALLARI FONSEC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JETOS E FISCALIZACAO</text:p>
          </table:table-cell>
          <table:table-cell office:value-type="string" table:style-name="ce1">
            <text:p>FELIPE NAVARRO PIMEN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ANUTENCAO E CONTROLE</text:p>
          </table:table-cell>
          <table:table-cell office:value-type="string" table:style-name="ce1">
            <text:p>THAIS MIUKY NAGA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LFREDO DIAS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A LUIZA BUENO BYR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A PAULA NERIS DE SOUZ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TONIO NORBERTO DE CASTR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TONIO ROGERIO CAVALEI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CARLOS ALBERTO LAGONEGR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CAROLINE LERRI MAR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DANIEL OREFICE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DANIELA HARUMI FUKUNAR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EDGARD DA FONSECA SUZANO JUNIO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EDSON ROBERTO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FERNANDO SALLE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FULVIA MELO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ILBERTO FULGENCIO HACHMANN D AGOSTI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IOVANNI DE SALV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IULIA ZANGANATT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LAUCIA APARECIDA FARIA FREIT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HARALDO MANOEL CORRE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HE NEM KIM SE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ISABELLA VIOLA SANCHEZ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ITALO FUZAR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ANA LOWENTHAL GIAQUIN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RGE HENRIQUE MESQUIT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SE JOAQUIM D ANDREA MATHI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SEPH ABI GHOS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LUIZ EDSON DE CASTRO FILH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CELO ARAUJO DE PONT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CIA MARIA DE ARAUJO BORG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IA DE LOURDES BATIST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INA MERUSSI NEI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URO MESS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NEWTON CESAR BOLELL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PAOLA TUCC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ICARDO BUENO VIANN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ODRIGO DO CARM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OQUE VILLANO BIL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UBENS GONCALVES BIAR FILH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SERGIO COMELIS BERTOLIN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VALDEMIR MILANEZ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VERA LUCIA DANIEL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WAYNE STEFFE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ZANNO DE CARVALH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ANA CANDIDA DE OLIVEIRA FERR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ANTONIO MATEUS BUZUN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CARLOS THENN DE BARROS FILH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CRISTIANO RICARDO QUINTEL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ERICA SERODIO SIMIONAT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GISELLE FLORES ARROJO PIRE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LUIS FERNANDO DOS SANT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VERA LUCIA DE ASSEMPCAO SANTAN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RESIDENCIAIS DE PEQUENO POR</text:p>
          </table:table-cell>
          <table:table-cell office:value-type="string" table:style-name="ce1">
            <text:p>MARILIA DE FREITAS CAMP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RESIDENCIAIS DE PEQUENO POR</text:p>
          </table:table-cell>
          <table:table-cell office:value-type="string" table:style-name="ce1">
            <text:p>REGINA TAUE WATANABE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RESIDENCIAIS DE PEQUENO POR</text:p>
          </table:table-cell>
          <table:table-cell office:value-type="string" table:style-name="ce1">
            <text:p>YDIAMEN SAUALHA COELHO CAMPE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ALLINY TELES VINHAS ALV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EDUARDO MORELL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FABIO DI CIOM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NINFA DE SOUZA COSTABIL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ELIANA GONCALVES DA LUZ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HERCILIA CRISTINA DA COSTA MEIRELLES BOLELL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MARIA LUCIA IZAR BOURROUL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ROSANA APARECIDA BEZERRA DA SILVA FAUST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ELAINE FERREIRA DE OLIVEIR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ESTHER FERNANDES GONCALVES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IVAN XAVIER PAPATERRA LIMONG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RITA DE CASSIA GOUVEIA JACOME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number-rows-repeated="10478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ago Salles Dos Santos</meta:initial-creator>
    <dc:creator>Tiago Salles Dos Santos</dc:creator>
    <meta:creation-date>2026-05-13T16:04:47Z</meta:creation-date>
    <dc:date>2026-05-13T16:04:47Z</dc:date>
  </office:meta>
</office:document-meta>
</file>