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9" table:number-rows-spanned="1" table:style-name="ce23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2"/>
          <table:table-cell office:value-type="string" table:style-name="ce21">
            <text:p>CÂNCER</text:p>
          </table:table-cell>
          <table:table-cell office:value-type="string" table:style-name="ce21">
            <text:p>DERMATOSE</text:p>
          </table:table-cell>
          <table:table-cell office:value-type="string" table:style-name="ce21">
            <text:p>LER DORT</text:p>
          </table:table-cell>
          <table:table-cell office:value-type="string" table:style-name="ce21">
            <text:p>PAIR</text:p>
          </table:table-cell>
          <table:table-cell office:value-type="string" table:style-name="ce21">
            <text:p>PNEUMOCONIOSE</text:p>
          </table:table-cell>
          <table:table-cell office:value-type="string" table:style-name="ce21">
            <text:p>T. MENTAL</text:p>
          </table:table-cell>
          <table:table-cell office:value-type="string" table:style-name="ce21">
            <text:p>DISTÚRBIO DE VOZ RT**</text:p>
          </table:table-cell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20">
            <text:p>200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38" table:formula="of:=SUM([.B3:.H3])" table:style-name="ce18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20">
            <text:p>200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9" table:style-name="ce19">
            <text:p>279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329" table:formula="of:=SUM([.B4:.H4])" table:style-name="ce18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81" table:style-name="ce16">
            <text:p>281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339" table:formula="of:=SUM([.B5:.H5])" table:style-name="ce15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38" table:style-name="ce16">
            <text:p>238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279" table:formula="of:=SUM([.B6:.H6])" table:style-name="ce15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8" table:style-name="ce16">
            <text:p>24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273" table:formula="of:=SUM([.B7:.H7])" table:style-name="ce15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72" table:style-name="ce16">
            <text:p>27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320" table:formula="of:=SUM([.B8:.H8])" table:style-name="ce15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22" table:style-name="ce16">
            <text:p>32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357" table:formula="of:=SUM([.B9:.H9])" table:style-name="ce15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76" table:style-name="ce16">
            <text:p>276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355" table:formula="of:=SUM([.B10:.H10])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85" table:style-name="ce16">
            <text:p>485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673" table:formula="of:=SUM([.B11:.H11])" table:style-name="ce15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08" table:style-name="ce16">
            <text:p>30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7" table:style-name="ce16">
            <text:p>137</text:p>
          </table:table-cell>
          <table:table-cell table:style-name="ce16"/>
          <table:table-cell office:value-type="float" office:value="464" table:formula="of:=SUM([.B12:.H12])" table:style-name="ce15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44" table:style-name="ce16">
            <text:p>34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02" table:style-name="ce16">
            <text:p>202</text:p>
          </table:table-cell>
          <table:table-cell table:style-name="ce16"/>
          <table:table-cell office:value-type="float" office:value="559" table:formula="of:=SUM([.B13:.H13])" table:style-name="ce15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70" table:style-name="ce11">
            <text:p>270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662" table:formula="of:=SUM([.B14:.H14])" table:style-name="ce15">
            <text:p>662</text:p>
          </table:table-cell>
          <table:table-cell table:number-columns-repeated="16375" table:style-name="ce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table:style-name="ce11"/>
          <table:table-cell office:value-type="float" office:value="436" table:formula="of:=SUM([.B15:.H15])" table:style-name="ce15">
            <text:p>436</text:p>
          </table:table-cell>
          <table:table-cell table:number-columns-repeated="16375" table:style-name="ce6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492" table:formula="of:=SUM([.B16:.H16])" table:style-name="ce9">
            <text:p>492</text:p>
          </table:table-cell>
          <table:table-cell table:number-columns-repeated="16375" table:style-name="ce14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582" table:formula="of:=SUM([.B17:.H17])" table:style-name="ce9">
            <text:p>582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2">
            <text:p>2023*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8" table:style-name="ce10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table:style-name="ce13"/>
          <table:table-cell office:value-type="float" office:value="721" table:formula="of:=SUM([.B18:.H18])" table:style-name="ce9">
            <text:p>72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2024*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81" table:style-name="ce10">
            <text:p>38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72" table:formula="of:=SUM([.B19:.H19])" table:style-name="ce9">
            <text:p>67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2025*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73" table:style-name="ce10">
            <text:p>273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262" table:style-name="ce10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582" table:formula="of:=SUM([.B20:.H20])" table:style-name="ce9">
            <text:p>58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0" table:formula="of:=SUM([.B3:.B20])" table:style-name="ce7">
            <text:p>40</text:p>
          </table:table-cell>
          <table:table-cell office:value-type="float" office:value="65" table:formula="of:=SUM([.C3:.C20])" table:style-name="ce7">
            <text:p>65</text:p>
          </table:table-cell>
          <table:table-cell office:value-type="float" office:value="5218" table:formula="of:=SUM([.D3:.D20])" table:style-name="ce7">
            <text:p>5.218</text:p>
          </table:table-cell>
          <table:table-cell office:value-type="float" office:value="206" table:formula="of:=SUM([.E3:.E20])" table:style-name="ce7">
            <text:p>206</text:p>
          </table:table-cell>
          <table:table-cell office:value-type="float" office:value="432" table:formula="of:=SUM([.F3:.F20])" table:style-name="ce7">
            <text:p>432</text:p>
          </table:table-cell>
          <table:table-cell office:value-type="float" office:value="2272" table:formula="of:=SUM([.G3:.G20])" table:style-name="ce7">
            <text:p>2.272</text:p>
          </table:table-cell>
          <table:table-cell office:value-type="float" office:value="0" table:formula="of:=SUM([.H3:.H20])" table:style-name="ce7">
            <text:p>0</text:p>
          </table:table-cell>
          <table:table-cell office:value-type="float" office:value="8233" table:formula="of:=SUM([.I3:.I20])" table:style-name="ce7">
            <text:p>8.23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5">
            <text:p>Fonte: SINAN NET/COVISA, extraído em 03/11/2025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">
            <text:p>*Dados até 03/11/202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** Distúrbio de Voz Relacionado ao Trabalho é compulsória desde agosto/2024</text:p>
          </table:table-cell>
          <table:table-cell table:number-columns-repeated="16383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Planilha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1-10T20:42:57Z</meta:creation-date>
    <dc:date>2025-11-10T20:43:52Z</dc:date>
  </office:meta>
</office:document-meta>
</file>