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0" table:style-name="ce11">
            <text:p>270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492" table:formula="of:=SUM([.B16:.H16])" table:style-name="ce9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582" table:formula="of:=SUM([.B17:.H17])" table:style-name="ce9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table:style-name="ce10"/>
          <table:table-cell office:value-type="float" office:value="721" table:formula="of:=SUM([.B18:.H18])" table:style-name="ce9">
            <text:p>7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4*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2" table:formula="of:=SUM([.B19:.H19])" table:style-name="ce9">
            <text:p>67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5*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637" table:formula="of:=SUM([.B20:.H20])" table:style-name="ce9">
            <text:p>63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0" table:formula="of:=SUM([.B3:.B20])" table:style-name="ce6">
            <text:p>40</text:p>
          </table:table-cell>
          <table:table-cell office:value-type="float" office:value="66" table:formula="of:=SUM([.C3:.C20])" table:style-name="ce6">
            <text:p>66</text:p>
          </table:table-cell>
          <table:table-cell office:value-type="float" office:value="5232" table:formula="of:=SUM([.D3:.D20])" table:style-name="ce6">
            <text:p>5.232</text:p>
          </table:table-cell>
          <table:table-cell office:value-type="float" office:value="206" table:formula="of:=SUM([.E3:.E20])" table:style-name="ce6">
            <text:p>206</text:p>
          </table:table-cell>
          <table:table-cell office:value-type="float" office:value="438" table:formula="of:=SUM([.F3:.F20])" table:style-name="ce6">
            <text:p>438</text:p>
          </table:table-cell>
          <table:table-cell office:value-type="float" office:value="2306" table:formula="of:=SUM([.G3:.G20])" table:style-name="ce6">
            <text:p>2.306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8288" table:formula="of:=SUM([.I3:.I20])" table:style-name="ce6">
            <text:p>8.2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Fonte: SINAN NET/COVISA, extraído em 01/12/2025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*Dados até 01/12/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** Distúrbio de Voz Relacionado ao Trabalho é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2-15T13:01:18Z</meta:creation-date>
    <dc:date>2025-12-15T13:03:41Z</dc:date>
  </office:meta>
</office:document-meta>
</file>