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99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5">
            <text:p>Série histórica de casos novos de Hanseníase e Coeficiente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24">
            <text:p>2023</text:p>
          </table:table-cell>
          <table:table-cell office:value-type="float" office:value="109" table:style-name="ce25">
            <text:p>109</text:p>
          </table:table-cell>
          <table:table-cell office:value-type="float" office:value="0.90789792062223496" table:formula="of:=[.C21]/[.H21]*100000" table:style-name="ce14">
            <text:p>0,91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32">
            <text:p>2024*</text:p>
          </table:table-cell>
          <table:table-cell office:value-type="float" office:value="116" table:style-name="ce33">
            <text:p>116</text:p>
          </table:table-cell>
          <table:table-cell office:value-type="float" office:value="0.96620329167136931" table:formula="of:=[.C22]/[.H22]*100000" table:style-name="ce34">
            <text:p>0,97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29">
            <text:p>2025*</text:p>
          </table:table-cell>
          <table:table-cell office:value-type="float" office:value="86" table:style-name="ce30">
            <text:p>86</text:p>
          </table:table-cell>
          <table:table-cell office:value-type="float" office:value="0.71632313003222203" table:formula="of:=[.C23]/[.H23]*100000" table:style-name="ce31">
            <text:p>0,72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16">
            <text:p>Fonte: SINAN NET/COVISA/DVE/Programa Municipal de Controle da Hanseníase</text:p>
          </table:table-cell>
          <table:table-cell table:style-name="ce15"/>
          <table:table-cell table:style-name="ce18"/>
          <table:table-cell table:number-columns-repeated="16380" table:style-name="ce17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3/11/2025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Ivaldo da Silva Ribeiro</dc:creator>
    <meta:creation-date>2020-10-06T12:51:24Z</meta:creation-date>
    <dc:date>2025-11-10T20:48:23Z</dc:date>
  </office:meta>
</office:document-meta>
</file>