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0">
            <text:p>Série histórica de casos confirmados de Hepatite B e Taxa de Detecção (por 100.000 habitantes), residentes d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9">
            <text:p>Ano de</text:p>
          </table:table-cell>
          <table:table-cell office:value-type="string" table:style-name="ce10">
            <text:p>Numero de casos<text:s/></text:p>
          </table:table-cell>
          <table:table-cell office:value-type="string" table:style-name="ce11">
            <text:p>Taxa de detecçã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Notificação</text:p>
          </table:table-cell>
          <table:table-cell office:value-type="string" table:style-name="ce13">
            <text:p>AgHBs reagente</text:p>
          </table:table-cell>
          <table:table-cell office:value-type="string" table:style-name="ce14">
            <text:p><text:s/>hepatite B</text:p>
          </table:table-cell>
          <table:table-cell table:style-name="ce1"/>
          <table:table-cell office:value-type="string" table:style-name="ce1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style-name="ce1"/>
          <table:table-cell office:value-type="float" office:value="11019484" table:style-name="ce22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style-name="ce1"/>
          <table:table-cell office:value-type="float" office:value="11093746" table:style-name="ce22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style-name="ce1"/>
          <table:table-cell office:value-type="float" office:value="11168194" table:style-name="ce22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style-name="ce1"/>
          <table:table-cell office:value-type="float" office:value="11245983" table:style-name="ce22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style-name="ce1"/>
          <table:table-cell office:value-type="float" office:value="11312351" table:style-name="ce22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style-name="ce1"/>
          <table:table-cell office:value-type="float" office:value="11379114" table:style-name="ce22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style-name="ce1"/>
          <table:table-cell office:value-type="float" office:value="11446275" table:style-name="ce22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style-name="ce1"/>
          <table:table-cell office:value-type="float" office:value="11513836" table:style-name="ce22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style-name="ce1"/>
          <table:table-cell office:value-type="float" office:value="11581798" table:style-name="ce22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style-name="ce1"/>
          <table:table-cell office:value-type="float" office:value="11638802" table:style-name="ce22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264" table:style-name="ce7">
            <text:p>1.264</text:p>
          </table:table-cell>
          <table:table-cell office:value-type="float" office:value="10.807032231631636" table:formula="of:=([.C15]/[.F15])*100000" table:style-name="ce23">
            <text:p>10,81</text:p>
          </table:table-cell>
          <table:table-cell table:style-name="ce1"/>
          <table:table-cell office:value-type="float" office:value="11696088" table:style-name="ce22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230" table:style-name="ce7">
            <text:p>1.230</text:p>
          </table:table-cell>
          <table:table-cell office:value-type="float" office:value="10.464826314937332" table:formula="of:=([.C16]/[.F16])*100000" table:style-name="ce23">
            <text:p>10,46</text:p>
          </table:table-cell>
          <table:table-cell table:style-name="ce1"/>
          <table:table-cell office:value-type="float" office:value="11753659" table:style-name="ce22">
            <text:p>11.753.659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116" table:style-name="ce7">
            <text:p>1.116</text:p>
          </table:table-cell>
          <table:table-cell office:value-type="float" office:value="9.4484061148458842" table:formula="of:=([.C17]/[.F17])*100000" table:style-name="ce23">
            <text:p>9,45</text:p>
          </table:table-cell>
          <table:table-cell table:style-name="ce1"/>
          <table:table-cell office:value-type="float" office:value="11811516" table:style-name="ce22">
            <text:p>11.811.5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674" table:style-name="ce7">
            <text:p>674</text:p>
          </table:table-cell>
          <table:table-cell office:value-type="float" office:value="5.6783429348439638" table:formula="of:=([.C18]/[.F18])*100000" table:style-name="ce23">
            <text:p>5,68</text:p>
          </table:table-cell>
          <table:table-cell table:style-name="ce1"/>
          <table:table-cell office:value-type="float" office:value="11869660" table:style-name="ce22">
            <text:p>11.869.6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1*</text:p>
          </table:table-cell>
          <table:table-cell office:value-type="float" office:value="933" table:style-name="ce16">
            <text:p>933</text:p>
          </table:table-cell>
          <table:table-cell office:value-type="float" office:value="7.8305637225341727" table:formula="of:=([.C19]/[.F19])*100000" table:style-name="ce23">
            <text:p>7,83</text:p>
          </table:table-cell>
          <table:table-cell table:style-name="ce1"/>
          <table:table-cell office:value-type="float" office:value="11914851" table:style-name="ce22">
            <text:p>11.914.8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2**</text:p>
          </table:table-cell>
          <table:table-cell office:value-type="float" office:value="1456" table:style-name="ce16">
            <text:p>1456</text:p>
          </table:table-cell>
          <table:table-cell office:value-type="float" office:value="12.173693184136473" table:formula="of:=([.C20]/[.F20])*100000" table:style-name="ce23">
            <text:p>12,17</text:p>
          </table:table-cell>
          <table:table-cell table:style-name="ce1"/>
          <table:table-cell office:value-type="float" office:value="11960216" table:style-name="ce22">
            <text:p>11.960.216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3*</text:p>
          </table:table-cell>
          <table:table-cell office:value-type="float" office:value="1250" table:style-name="ce16">
            <text:p>1250</text:p>
          </table:table-cell>
          <table:table-cell office:value-type="float" office:value="10.411673401631134" table:formula="of:=([.C21]/[.F21])*100000" table:style-name="ce23">
            <text:p>10,41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4*</text:p>
          </table:table-cell>
          <table:table-cell office:value-type="float" office:value="1125" table:style-name="ce16">
            <text:p>1125</text:p>
          </table:table-cell>
          <table:table-cell office:value-type="float" office:value="9.3705060614680207" table:formula="of:=([.C22]/[.F22])*100000" table:style-name="ce23">
            <text:p>9,37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5*</text:p>
          </table:table-cell>
          <table:table-cell office:value-type="float" office:value="868" table:style-name="ce16">
            <text:p>868</text:p>
          </table:table-cell>
          <table:table-cell office:value-type="float" office:value="7.2298660100926604" table:formula="of:=([.C23]/[.F23])*100000" table:style-name="ce23">
            <text:p>7,23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9"/>
          <table:table-cell office:value-type="string" table:number-columns-spanned="3" table:number-rows-spanned="1" table:style-name="ce29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8">
            <text:p>*Dados provisórios até 04/12/2025 sujeitos à revisão</text:p>
          </table:table-cell>
          <table:covered-table-cell/>
          <table:table-cell table:style-name="ce20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7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2" table:style-name="ce2"/>
          <table:table-cell table:number-columns-repeated="16380" table:style-name="ce1"/>
        </table:table-row>
        <table:table-row table:number-rows-repeated="3" table:style-name="ro4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5-12-15T13:17:37Z</dc:date>
  </office:meta>
</office:document-meta>
</file>