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86" table:style-name="ce33">
            <text:p>1.786</text:p>
          </table:table-cell>
          <table:table-cell office:value-type="float" office:value="15.270062947542803" table:formula="of:=[.C15]/[.G15]*100000" table:style-name="ce18">
            <text:p>15,27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58" table:style-name="ce11">
            <text:p>2.258</text:p>
          </table:table-cell>
          <table:table-cell office:value-type="float" office:value="19.21103887734024" table:formula="of:=[.C16]/[.G16]*100000" table:style-name="ce18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815" table:style-name="ce12">
            <text:p>1.815</text:p>
          </table:table-cell>
          <table:table-cell office:value-type="float" office:value="15.366359407209034" table:formula="of:=[.C17]/[.G17]*100000" table:style-name="ce18">
            <text:p>15,37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843" table:style-name="ce12">
            <text:p>843</text:p>
          </table:table-cell>
          <table:table-cell office:value-type="float" office:value="7.1021410891297636" table:formula="of:=[.C18]/[.G18]*100000" table:style-name="ce18">
            <text:p>7,10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115" table:style-name="ce12">
            <text:p>1.115</text:p>
          </table:table-cell>
          <table:table-cell office:value-type="float" office:value="9.3580691860938927" table:formula="of:=[.C19]/[.G19]*100000" table:style-name="ce18">
            <text:p>9,36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2*</text:p>
          </table:table-cell>
          <table:table-cell office:value-type="float" office:value="1319" table:style-name="ce32">
            <text:p>1.319</text:p>
          </table:table-cell>
          <table:table-cell office:value-type="float" office:value="11.028228921618139" table:formula="of:=[.C20]/[.G20]*100000" table:style-name="ce31">
            <text:p>11,03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3*</text:p>
          </table:table-cell>
          <table:table-cell office:value-type="float" office:value="1302" table:style-name="ce32">
            <text:p>1.302</text:p>
          </table:table-cell>
          <table:table-cell office:value-type="float" office:value="10.844799015138991" table:formula="of:=[.C21]/[.G21]*100000" table:style-name="ce31">
            <text:p>10,84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4*</text:p>
          </table:table-cell>
          <table:table-cell office:value-type="float" office:value="1181" table:style-name="ce32">
            <text:p>1.181</text:p>
          </table:table-cell>
          <table:table-cell office:value-type="float" office:value="9.8369490298610955" table:formula="of:=[.C22]/[.G22]*100000" table:style-name="ce31">
            <text:p>9,84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5*</text:p>
          </table:table-cell>
          <table:table-cell office:value-type="float" office:value="551" table:style-name="ce32">
            <text:p>551</text:p>
          </table:table-cell>
          <table:table-cell office:value-type="float" office:value="4.5894656354390042" table:formula="of:=[.C23]/[.G23]*100000" table:style-name="ce31">
            <text:p>4,59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4/09/2025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9-16T15:00:38Z</dc:date>
  </office:meta>
</office:document-meta>
</file>