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15" table:style-name="ce12">
            <text:p>1.815</text:p>
          </table:table-cell>
          <table:table-cell office:value-type="float" office:value="15.366359407209034" table:formula="of:=[.C17]/[.G17]*100000" table:style-name="ce18">
            <text:p>15,37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43" table:style-name="ce12">
            <text:p>843</text:p>
          </table:table-cell>
          <table:table-cell office:value-type="float" office:value="7.1021410891297636" table:formula="of:=[.C18]/[.G18]*100000" table:style-name="ce18">
            <text:p>7,10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5" table:style-name="ce12">
            <text:p>1.115</text:p>
          </table:table-cell>
          <table:table-cell office:value-type="float" office:value="9.3580691860938927" table:formula="of:=[.C19]/[.G19]*100000" table:style-name="ce18">
            <text:p>9,36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19" table:style-name="ce32">
            <text:p>1.319</text:p>
          </table:table-cell>
          <table:table-cell office:value-type="float" office:value="11.028228921618139" table:formula="of:=[.C20]/[.G20]*100000" table:style-name="ce31">
            <text:p>11,03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305" table:style-name="ce32">
            <text:p>1.305</text:p>
          </table:table-cell>
          <table:table-cell office:value-type="float" office:value="10.869787031302906" table:formula="of:=[.C21]/[.G21]*100000" table:style-name="ce31">
            <text:p>10,87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192" table:style-name="ce32">
            <text:p>1.192</text:p>
          </table:table-cell>
          <table:table-cell office:value-type="float" office:value="9.9285717557954491" table:formula="of:=[.C22]/[.G22]*100000" table:style-name="ce31">
            <text:p>9,93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5*</text:p>
          </table:table-cell>
          <table:table-cell office:value-type="float" office:value="864" table:style-name="ce32">
            <text:p>864</text:p>
          </table:table-cell>
          <table:table-cell office:value-type="float" office:value="7.1965486552074411" table:formula="of:=[.C23]/[.G23]*100000" table:style-name="ce31">
            <text:p>7,20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4/12/2025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12-15T13:21:07Z</dc:date>
  </office:meta>
</office:document-meta>
</file>