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10434" table:style-name="ce16">
            <text:p>10434</text:p>
          </table:table-cell>
          <table:table-cell office:value-type="float" office:value="76" table:style-name="ce16">
            <text:p>7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7853" table:formula="of:=SUM([.C4:.C22])" table:style-name="ce18">
            <text:p>127853</text:p>
          </table:table-cell>
          <table:table-cell office:value-type="float" office:value="1769" table:formula="of:=SUM([.D4:.D22])" table:style-name="ce18">
            <text:p>1769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2/09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9-16T15:07:55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