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14851" table:style-name="ce16">
            <text:p>14851</text:p>
          </table:table-cell>
          <table:table-cell office:value-type="float" office:value="115" table:style-name="ce16">
            <text:p>115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32270" table:formula="of:=SUM([.C4:.C22])" table:style-name="ce18">
            <text:p>132270</text:p>
          </table:table-cell>
          <table:table-cell office:value-type="float" office:value="1808" table:formula="of:=SUM([.D4:.D22])" table:style-name="ce18">
            <text:p>180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1/12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12-15T13:22:19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