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622291021671826" table:formula="of:=([.C5]/[.$C$24])*100" table:style-name="ce18">
            <text:p>13,6</text:p>
          </table:table-cell>
          <table:table-cell office:value-type="float" office:value="1107" table:style-name="ce19">
            <text:p>1107</text:p>
          </table:table-cell>
          <table:table-cell office:value-type="float" office:value="15.112627986348123" table:formula="of:=([.E5]/[.$E$24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1847265221878214" table:formula="of:=([.C6]/[.$C$24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689419795221843" table:formula="of:=([.E6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247678018575854" table:formula="of:=([.C7]/[.$C$24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607508532423207" table:formula="of:=([.E7]/[.$E$24])*100" table:style-name="ce11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1991744066047469" table:formula="of:=([.C8]/[.$C$24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791808873720135" table:formula="of:=([.E8]/[.$E$24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279669762641896" table:formula="of:=([.C9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21501706484642" table:formula="of:=([.E9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2559339525283792" table:formula="of:=([.C10]/[.$C$24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0955631399317405" table:formula="of:=([.E10]/[.$E$24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639834881320948" table:formula="of:=([.C11]/[.$C$24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38566552901027" table:formula="of:=([.E11]/[.$E$24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447884416924663" table:formula="of:=([.C12]/[.$C$24])*100" table:style-name="ce11">
            <text:p>1,4</text:p>
          </table:table-cell>
          <table:table-cell office:value-type="float" office:value="44" table:style-name="ce12">
            <text:p>44</text:p>
          </table:table-cell>
          <table:table-cell office:value-type="float" office:value="0.60068259385665534" table:formula="of:=([.E12]/[.$E$24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3023735810113517" table:formula="of:=([.C13]/[.$C$24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634812286689422" table:formula="of:=([.E13]/[.$E$24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311661506707949" table:formula="of:=([.C14]/[.$C$24])*100" table:style-name="ce11">
            <text:p>42,3</text:p>
          </table:table-cell>
          <table:table-cell office:value-type="float" office:value="2863" table:style-name="ce12">
            <text:p>2863</text:p>
          </table:table-cell>
          <table:table-cell office:value-type="float" office:value="39.085324232081916" table:formula="of:=([.E14]/[.$E$24])*100" table:style-name="ce11">
            <text:p>3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551083591331269" table:formula="of:=([.C15]/[.$C$24])*100" table:style-name="ce11">
            <text:p>14,6</text:p>
          </table:table-cell>
          <table:table-cell office:value-type="float" office:value="739" table:style-name="ce12">
            <text:p>739</text:p>
          </table:table-cell>
          <table:table-cell office:value-type="float" office:value="10.088737201365188" table:formula="of:=([.E15]/[.$E$24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735810113519094" table:formula="of:=([.C16]/[.$C$24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382252559726962" table:formula="of:=([.E16]/[.$E$24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543859649122806" table:formula="of:=([.C17]/[.$C$24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658703071672361" table:formula="of:=([.E17]/[.$E$24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599587203302377" table:formula="of:=([.C18]/[.$C$24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382252559726962" table:formula="of:=([.E18]/[.$E$24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19917440660474" table:formula="of:=([.C19]/[.$C$24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0955631399317405E-2" table:formula="of:=([.E19]/[.$E$24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1919504643962853" table:formula="of:=([.C20]/[.$C$24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47440273037543" table:formula="of:=([.E20]/[.$E$24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279669762641896" table:formula="of:=([.C21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21501706484642" table:formula="of:=([.E21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599587203302377" table:formula="of:=([.C22]/[.$C$24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51877133105803" table:formula="of:=([.E22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6" table:style-name="ce10">
            <text:p>6</text:p>
          </table:table-cell>
          <table:table-cell office:value-type="float" office:value="0.61919504643962853" table:formula="of:=([.C23]/[.$C$24])*100" table:style-name="ce9">
            <text:p>0,6</text:p>
          </table:table-cell>
          <table:table-cell office:value-type="float" office:value="17" table:style-name="ce10">
            <text:p>17</text:p>
          </table:table-cell>
          <table:table-cell office:value-type="float" office:value="0.23208191126279865" table:formula="of:=([.E23]/[.$E$24])*100" table:style-name="ce9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9" table:formula="of:=SUM([.C5:.C23])" table:style-name="ce8">
            <text:p>969</text:p>
          </table:table-cell>
          <table:table-cell office:value-type="float" office:value="99.999999999999986" table:formula="of:=SUM([.D5:.D23])" table:style-name="ce7">
            <text:p>100,0</text:p>
          </table:table-cell>
          <table:table-cell office:value-type="float" office:value="7325" table:formula="of:=SUM([.E5:.E23])" table:style-name="ce8">
            <text:p>7325</text:p>
          </table:table-cell>
          <table:table-cell office:value-type="float" office:value="100.00000000000001" table:formula="of:=SUM([.F5:.F23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12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562700964630225" table:formula="of:=([.C5]/[.$C$24])*100" table:style-name="ce11">
            <text:p>5,6</text:p>
          </table:table-cell>
          <table:table-cell office:value-type="float" office:value="1754" table:style-name="ce41">
            <text:p>1.754</text:p>
          </table:table-cell>
          <table:table-cell office:value-type="float" office:value="5.6469527703551075" table:formula="of:=([.E5]/[.$E$24])*100" table:style-name="ce11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559485530546624" table:formula="of:=([.C6]/[.$C$24])*100" table:style-name="ce11">
            <text:p>6,6</text:p>
          </table:table-cell>
          <table:table-cell office:value-type="float" office:value="1498" table:style-name="ce41">
            <text:p>1.498</text:p>
          </table:table-cell>
          <table:table-cell office:value-type="float" office:value="4.8227681014777373" table:formula="of:=([.E6]/[.$E$24])*100" table:style-name="ce11">
            <text:p>4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160771704180064" table:formula="of:=([.C7]/[.$C$24])*100" table:style-name="ce11">
            <text:p>10,2</text:p>
          </table:table-cell>
          <table:table-cell office:value-type="float" office:value="2302" table:style-name="ce41">
            <text:p>2.302</text:p>
          </table:table-cell>
          <table:table-cell office:value-type="float" office:value="7.4112230771707281" table:formula="of:=([.E7]/[.$E$24])*100" table:style-name="ce11">
            <text:p>7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54662379421222" table:formula="of:=([.C8]/[.$C$24])*100" table:style-name="ce11">
            <text:p>10,5</text:p>
          </table:table-cell>
          <table:table-cell office:value-type="float" office:value="1619" table:style-name="ce41">
            <text:p>1.619</text:p>
          </table:table-cell>
          <table:table-cell office:value-type="float" office:value="5.2123241363768074" table:formula="of:=([.E8]/[.$E$24])*100" table:style-name="ce11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096463022508038" table:formula="of:=([.C9]/[.$C$24])*100" table:style-name="ce11">
            <text:p>10,1</text:p>
          </table:table-cell>
          <table:table-cell office:value-type="float" office:value="2919" table:style-name="ce41">
            <text:p>2.919</text:p>
          </table:table-cell>
          <table:table-cell office:value-type="float" office:value="9.3976369080197042" table:formula="of:=([.E9]/[.$E$24])*100" table:style-name="ce11">
            <text:p>9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247588424437298" table:formula="of:=([.C10]/[.$C$24])*100" table:style-name="ce11">
            <text:p>13,2</text:p>
          </table:table-cell>
          <table:table-cell office:value-type="float" office:value="3043" table:style-name="ce39">
            <text:p>3.043</text:p>
          </table:table-cell>
          <table:table-cell office:value-type="float" office:value="9.7968513570071796" table:formula="of:=([.E10]/[.$E$24])*100" table:style-name="ce11">
            <text:p>9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64951768488746" table:formula="of:=([.C11]/[.$C$24])*100" table:style-name="ce11">
            <text:p>8,6</text:p>
          </table:table-cell>
          <table:table-cell office:value-type="float" office:value="2658" table:style-name="ce39">
            <text:p>2.658</text:p>
          </table:table-cell>
          <table:table-cell office:value-type="float" office:value="8.5573548823283225" table:formula="of:=([.E11]/[.$E$24])*100" table:style-name="ce11">
            <text:p>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4.983922829581994" table:formula="of:=([.C12]/[.$C$24])*100" table:style-name="ce11">
            <text:p>5,0</text:p>
          </table:table-cell>
          <table:table-cell office:value-type="float" office:value="2042" table:style-name="ce39">
            <text:p>2.042</text:p>
          </table:table-cell>
          <table:table-cell office:value-type="float" office:value="6.57416052284215" table:formula="of:=([.E12]/[.$E$24])*100" table:style-name="ce11">
            <text:p>6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019292604501608" table:formula="of:=([.C13]/[.$C$24])*100" table:style-name="ce11">
            <text:p>4,0</text:p>
          </table:table-cell>
          <table:table-cell office:value-type="float" office:value="1675" table:style-name="ce39">
            <text:p>1.675</text:p>
          </table:table-cell>
          <table:table-cell office:value-type="float" office:value="5.3926145326937318" table:formula="of:=([.E13]/[.$E$24])*100" table:style-name="ce11">
            <text:p>5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29581993569132" table:formula="of:=([.C14]/[.$C$24])*100" table:style-name="ce11">
            <text:p>2,8</text:p>
          </table:table-cell>
          <table:table-cell office:value-type="float" office:value="1538" table:style-name="ce39">
            <text:p>1.538</text:p>
          </table:table-cell>
          <table:table-cell office:value-type="float" office:value="4.9515469559898264" table:formula="of:=([.E14]/[.$E$24])*100" table:style-name="ce11">
            <text:p>5,0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08038585209003" table:formula="of:=([.C15]/[.$C$24])*100" table:style-name="ce11">
            <text:p>2,5</text:p>
          </table:table-cell>
          <table:table-cell office:value-type="float" office:value="1304" table:style-name="ce39">
            <text:p>1.304</text:p>
          </table:table-cell>
          <table:table-cell office:value-type="float" office:value="4.1981906570941048" table:formula="of:=([.E15]/[.$E$24])*100" table:style-name="ce11">
            <text:p>4,2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864951768488746" table:formula="of:=([.C16]/[.$C$24])*100" table:style-name="ce11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5349795563568458" table:formula="of:=([.E16]/[.$E$24])*100" table:style-name="ce11">
            <text:p>3,5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090032154340836" table:formula="of:=([.C17]/[.$C$24])*100" table:style-name="ce11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346286339783008" table:formula="of:=([.E17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1093247588424437" table:formula="of:=([.C18]/[.$C$24])*100" table:style-name="ce11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2135797302082996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07717041800643" table:formula="of:=([.C19]/[.$C$24])*100" table:style-name="ce11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6773445800199607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7942122186495175" table:formula="of:=([.C20]/[.$C$24])*100" table:style-name="ce11">
            <text:p>3,8</text:p>
          </table:table-cell>
          <table:table-cell office:value-type="float" office:value="1692" table:style-name="ce39">
            <text:p>1.692</text:p>
          </table:table-cell>
          <table:table-cell office:value-type="float" office:value="5.4473455458613689" table:formula="of:=([.E20]/[.$E$24])*100" table:style-name="ce11">
            <text:p>5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15434083601286" table:formula="of:=([.C21]/[.$C$24])*100" table:style-name="ce11">
            <text:p>3,2</text:p>
          </table:table-cell>
          <table:table-cell office:value-type="float" office:value="1486" table:style-name="ce39">
            <text:p>1.486</text:p>
          </table:table-cell>
          <table:table-cell office:value-type="float" office:value="4.7841344451241108" table:formula="of:=([.E21]/[.$E$24])*100" table:style-name="ce11">
            <text:p>4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279742765273312" table:formula="of:=([.C22]/[.$C$24])*100" table:style-name="ce11">
            <text:p>3,3</text:p>
          </table:table-cell>
          <table:table-cell office:value-type="float" office:value="847" table:style-name="ce39">
            <text:p>847</text:p>
          </table:table-cell>
          <table:table-cell office:value-type="float" office:value="2.7268922442934871" table:formula="of:=([.E22]/[.$E$24])*100" table:style-name="ce11">
            <text:p>2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136" table:style-name="ce37">
            <text:p>136</text:p>
          </table:table-cell>
          <table:table-cell office:value-type="float" office:value="4.372990353697749" table:formula="of:=([.C23]/[.$C$24])*100" table:style-name="ce36">
            <text:p>4,4</text:p>
          </table:table-cell>
          <table:table-cell office:value-type="float" office:value="1522" table:style-name="ce37">
            <text:p>1.522</text:p>
          </table:table-cell>
          <table:table-cell office:value-type="float" office:value="4.9000354141849911" table:formula="of:=([.E23]/[.$E$24])*100" table:style-name="ce36">
            <text:p>4,9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110" table:formula="of:=SUM([.C5:.C23])" table:style-name="ce35">
            <text:p>3.110</text:p>
          </table:table-cell>
          <table:table-cell office:value-type="float" office:value="100" table:formula="of:=SUM([.D5:.D23])" table:style-name="ce34">
            <text:p>100,0</text:p>
          </table:table-cell>
          <table:table-cell office:value-type="float" office:value="31061" table:formula="of:=SUM([.E5:.E23])" table:style-name="ce35">
            <text:p>31.061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4/12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3157894736842104" table:formula="of:=([.C4]/[.$C$23])*100" table:style-name="ce11">
            <text:p>1,3</text:p>
          </table:table-cell>
          <table:table-cell office:value-type="float" office:value="5" table:style-name="ce12">
            <text:p>5</text:p>
          </table:table-cell>
          <table:table-cell office:value-type="float" office:value="0.68399452804377558" table:formula="of:=([.E4]/[.$E$23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3.9473684210526314" table:formula="of:=([.C5]/[.$C$23])*100" table:style-name="ce11">
            <text:p>3,9</text:p>
          </table:table-cell>
          <table:table-cell office:value-type="float" office:value="26" table:style-name="ce12">
            <text:p>26</text:p>
          </table:table-cell>
          <table:table-cell office:value-type="float" office:value="3.5567715458276332" table:formula="of:=([.E5]/[.$E$23])*100" table:style-name="ce11">
            <text:p>3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1.9736842105263157" table:formula="of:=([.C6]/[.$C$23])*100" table:style-name="ce11">
            <text:p>2,0</text:p>
          </table:table-cell>
          <table:table-cell office:value-type="float" office:value="10" table:style-name="ce12">
            <text:p>10</text:p>
          </table:table-cell>
          <table:table-cell office:value-type="float" office:value="1.3679890560875512" table:formula="of:=([.E6]/[.$E$23])*100" table:style-name="ce11">
            <text:p>1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2894736842105261" table:formula="of:=([.C7]/[.$C$23])*100" table:style-name="ce11">
            <text:p>3,3</text:p>
          </table:table-cell>
          <table:table-cell office:value-type="float" office:value="23" table:style-name="ce12">
            <text:p>23</text:p>
          </table:table-cell>
          <table:table-cell office:value-type="float" office:value="3.1463748290013678" table:formula="of:=([.E7]/[.$E$23])*100" table:style-name="ce11">
            <text:p>3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6.5789473684210522" table:formula="of:=([.C8]/[.$C$23])*100" table:style-name="ce11">
            <text:p>6,6</text:p>
          </table:table-cell>
          <table:table-cell office:value-type="float" office:value="45" table:style-name="ce12">
            <text:p>45</text:p>
          </table:table-cell>
          <table:table-cell office:value-type="float" office:value="6.1559507523939807" table:formula="of:=([.E8]/[.$E$23])*100" table:style-name="ce11">
            <text:p>6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2894736842105261" table:formula="of:=([.C9]/[.$C$23])*100" table:style-name="ce11">
            <text:p>3,3</text:p>
          </table:table-cell>
          <table:table-cell office:value-type="float" office:value="41" table:style-name="ce12">
            <text:p>41</text:p>
          </table:table-cell>
          <table:table-cell office:value-type="float" office:value="5.6087551299589604" table:formula="of:=([.E9]/[.$E$23])*100" table:style-name="ce11">
            <text:p>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1.9736842105263157" table:formula="of:=([.C10]/[.$C$23])*100" table:style-name="ce11">
            <text:p>2,0</text:p>
          </table:table-cell>
          <table:table-cell office:value-type="float" office:value="9" table:style-name="ce12">
            <text:p>9</text:p>
          </table:table-cell>
          <table:table-cell office:value-type="float" office:value="1.2311901504787961" table:formula="of:=([.E10]/[.$E$23])*100" table:style-name="ce11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7.2368421052631584" table:formula="of:=([.C11]/[.$C$23])*100" table:style-name="ce11">
            <text:p>7,2</text:p>
          </table:table-cell>
          <table:table-cell office:value-type="float" office:value="80" table:style-name="ce12">
            <text:p>80</text:p>
          </table:table-cell>
          <table:table-cell office:value-type="float" office:value="10.943912448700409" table:formula="of:=([.E11]/[.$E$23])*100" table:style-name="ce11">
            <text:p>1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3.9473684210526314" table:formula="of:=([.C12]/[.$C$23])*100" table:style-name="ce11">
            <text:p>3,9</text:p>
          </table:table-cell>
          <table:table-cell office:value-type="float" office:value="28" table:style-name="ce12">
            <text:p>28</text:p>
          </table:table-cell>
          <table:table-cell office:value-type="float" office:value="3.8303693570451438" table:formula="of:=([.E12]/[.$E$23])*100" table:style-name="ce11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4.6052631578947363" table:formula="of:=([.C13]/[.$C$23])*100" table:style-name="ce11">
            <text:p>4,6</text:p>
          </table:table-cell>
          <table:table-cell office:value-type="float" office:value="33" table:style-name="ce12">
            <text:p>33</text:p>
          </table:table-cell>
          <table:table-cell office:value-type="float" office:value="4.5143638850889189" table:formula="of:=([.E13]/[.$E$23])*100" table:style-name="ce11">
            <text:p>4,5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4.6052631578947363" table:formula="of:=([.C14]/[.$C$23])*100" table:style-name="ce11">
            <text:p>4,6</text:p>
          </table:table-cell>
          <table:table-cell office:value-type="float" office:value="31" table:style-name="ce12">
            <text:p>31</text:p>
          </table:table-cell>
          <table:table-cell office:value-type="float" office:value="4.2407660738714092" table:formula="of:=([.E14]/[.$E$23])*100" table:style-name="ce11">
            <text:p>4,2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3.9473684210526314" table:formula="of:=([.C15]/[.$C$23])*100" table:style-name="ce11">
            <text:p>3,9</text:p>
          </table:table-cell>
          <table:table-cell office:value-type="float" office:value="40" table:style-name="ce12">
            <text:p>40</text:p>
          </table:table-cell>
          <table:table-cell office:value-type="float" office:value="5.4719562243502047" table:formula="of:=([.E15]/[.$E$23])*100" table:style-name="ce11">
            <text:p>5,5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3.9473684210526314" table:formula="of:=([.C16]/[.$C$23])*100" table:style-name="ce11">
            <text:p>3,9</text:p>
          </table:table-cell>
          <table:table-cell office:value-type="float" office:value="44" table:style-name="ce12">
            <text:p>44</text:p>
          </table:table-cell>
          <table:table-cell office:value-type="float" office:value="6.0191518467852259" table:formula="of:=([.E16]/[.$E$23])*100" table:style-name="ce11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2894736842105261" table:formula="of:=([.C19]/[.$C$23])*100" table:style-name="ce11">
            <text:p>3,3</text:p>
          </table:table-cell>
          <table:table-cell office:value-type="float" office:value="13" table:style-name="ce12">
            <text:p>13</text:p>
          </table:table-cell>
          <table:table-cell office:value-type="float" office:value="1.7783857729138166" table:formula="of:=([.E19]/[.$E$23])*100" table:style-name="ce11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5.131578947368421" table:formula="of:=([.C20]/[.$C$23])*100" table:style-name="ce63">
            <text:p>15,1</text:p>
          </table:table-cell>
          <table:table-cell office:value-type="float" office:value="114" table:style-name="ce16">
            <text:p>114</text:p>
          </table:table-cell>
          <table:table-cell office:value-type="float" office:value="15.595075239398085" table:formula="of:=([.E20]/[.$E$23])*100" table:style-name="ce15">
            <text:p>1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19.078947368421055" table:formula="of:=([.C21]/[.$C$23])*100" table:style-name="ce60">
            <text:p>19,1</text:p>
          </table:table-cell>
          <table:table-cell office:value-type="float" office:value="132" table:style-name="ce16">
            <text:p>132</text:p>
          </table:table-cell>
          <table:table-cell office:value-type="float" office:value="18.057455540355676" table:formula="of:=([.E21]/[.$E$23])*100" table:style-name="ce15">
            <text:p>18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18" table:style-name="ce58">
            <text:p>18</text:p>
          </table:table-cell>
          <table:table-cell office:value-type="float" office:value="11.842105263157894" table:formula="of:=([.C22]/[.$C$23])*100" table:style-name="ce36">
            <text:p>11,8</text:p>
          </table:table-cell>
          <table:table-cell office:value-type="float" office:value="57" table:style-name="ce57">
            <text:p>57</text:p>
          </table:table-cell>
          <table:table-cell office:value-type="float" office:value="7.7975376196990425" table:formula="of:=([.E22]/[.$E$23])*100" table:style-name="ce56">
            <text:p>7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52" table:formula="of:=SUM([.C4:.C22])" table:style-name="ce8">
            <text:p>152</text:p>
          </table:table-cell>
          <table:table-cell office:value-type="float" office:value="100" table:formula="of:=SUM([.D4:.D22])" table:style-name="ce7">
            <text:p>100,0</text:p>
          </table:table-cell>
          <table:table-cell office:value-type="float" office:value="731" table:formula="of:=SUM([.E4:.E22])" table:style-name="ce8">
            <text:p>731</text:p>
          </table:table-cell>
          <table:table-cell office:value-type="float" office:value="100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2/12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411298457991066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6596151157914361E-3" table:formula="of:=([.E5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411298457991066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638460463165744E-2" table:formula="of:=([.E6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6555699668540129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0.99871083981796438" table:formula="of:=([.E7]/[.$E$24])*100" table:style-name="ce11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6467790747946388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2891601820356308" table:formula="of:=([.E8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3233895373973194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085255424568596E-2" table:formula="of:=([.E9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2056492289955323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2128201543885812E-2" table:formula="of:=([.E10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293558149589278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055511548079459" table:formula="of:=([.E11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529038766392853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221409378252021" table:formula="of:=([.E12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6467790747946388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4.9702561235108654E-2" table:formula="of:=([.E13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6204063986165154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8519484957209199" table:formula="of:=([.E14]/[.$E$24])*100" table:style-name="ce11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4675025219772302" table:formula="of:=([.C15]/[.$C$24])*100" table:style-name="ce11">
            <text:p>0,4</text:p>
          </table:table-cell>
          <table:table-cell office:value-type="float" office:value="218" table:style-name="ce12">
            <text:p>218</text:p>
          </table:table-cell>
          <table:table-cell office:value-type="float" office:value="0.33859869841417767" table:formula="of:=([.E15]/[.$E$24])*100" table:style-name="ce11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3233895373973197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181088175450041" table:formula="of:=([.E16]/[.$E$24])*100" table:style-name="ce11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0615362444156216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5604740381777795" table:formula="of:=([.E17]/[.$E$24])*100" table:style-name="ce15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131863380890618" table:formula="of:=([.C18]/[.$C$24])*100" table:style-name="ce11">
            <text:p>15,1</text:p>
          </table:table-cell>
          <table:table-cell office:value-type="float" office:value="12868" table:style-name="ce39">
            <text:p>12.868</text:p>
          </table:table-cell>
          <table:table-cell office:value-type="float" office:value="19.986642436668063" table:formula="of:=([.E18]/[.$E$24])*100" table:style-name="ce11">
            <text:p>20,0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3.925637699956766" table:formula="of:=([.C19]/[.$C$24])*100" table:style-name="ce11">
            <text:p>43,9</text:p>
          </table:table-cell>
          <table:table-cell office:value-type="float" office:value="24815" table:style-name="ce39">
            <text:p>24.815</text:p>
          </table:table-cell>
          <table:table-cell office:value-type="float" office:value="38.542783032788158" table:formula="of:=([.E19]/[.$E$24])*100" table:style-name="ce11">
            <text:p>38,5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7.972330306960657" table:formula="of:=([.C20]/[.$C$24])*100" table:style-name="ce11">
            <text:p>28,0</text:p>
          </table:table-cell>
          <table:table-cell office:value-type="float" office:value="19695" table:style-name="ce39">
            <text:p>19.695</text:p>
          </table:table-cell>
          <table:table-cell office:value-type="float" office:value="30.590373235170777" table:formula="of:=([.E20]/[.$E$24])*100" table:style-name="ce11">
            <text:p>3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6748811067877218" table:formula="of:=([.C21]/[.$C$24])*100" table:style-name="ce9">
            <text:p>3,7</text:p>
          </table:table-cell>
          <table:table-cell office:value-type="float" office:value="1837" table:style-name="ce74">
            <text:p>1.837</text:p>
          </table:table-cell>
          <table:table-cell office:value-type="float" office:value="2.8532376559029555" table:formula="of:=([.E21]/[.$E$24])*100" table:style-name="ce9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6" table:style-name="ce74">
            <text:p>186</text:p>
          </table:table-cell>
          <table:table-cell office:value-type="float" office:value="2.6805015131863379" table:formula="of:=([.C22]/[.$C$24])*100" table:style-name="ce9">
            <text:p>2,7</text:p>
          </table:table-cell>
          <table:table-cell office:value-type="float" office:value="1561" table:style-name="ce74">
            <text:p>1.561</text:p>
          </table:table-cell>
          <table:table-cell office:value-type="float" office:value="2.4245530652501435" table:formula="of:=([.E22]/[.$E$24])*100" table:style-name="ce9">
            <text:p>2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201" table:style-name="ce74">
            <text:p>201</text:p>
          </table:table-cell>
          <table:table-cell office:value-type="float" office:value="2.896670990056204" table:formula="of:=([.C23]/[.$C$24])*100" table:style-name="ce9">
            <text:p>2,9</text:p>
          </table:table-cell>
          <table:table-cell office:value-type="float" office:value="1544" table:style-name="ce74">
            <text:p>1.544</text:p>
          </table:table-cell>
          <table:table-cell office:value-type="float" office:value="2.3981485795939923" table:formula="of:=([.E23]/[.$E$24])*100" table:style-name="ce9">
            <text:p>2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939" table:formula="of:=SUM([.C5:.C23])" table:style-name="ce73">
            <text:p>6.939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4383" table:formula="of:=SUM([.E5:.E23])" table:style-name="ce73">
            <text:p>64.383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03/12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798" table:style-name="ce39">
            <text:p>798</text:p>
          </table:table-cell>
          <table:table-cell office:value-type="float" office:value="10.512448952707153" table:formula="of:=([.D4]/[.$D$23])*100" table:style-name="ce11">
            <text:p>10,5</text:p>
          </table:table-cell>
          <table:table-cell office:value-type="float" office:value="8478" table:style-name="ce39">
            <text:p>8.478</text:p>
          </table:table-cell>
          <table:table-cell office:value-type="float" office:value="13.862907973052522" table:formula="of:=([.F4]/[.$F$23])*100" table:style-name="ce11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154920300355691" table:formula="of:=([.D5]/[.$D$23])*100" table:style-name="ce11">
            <text:p>6,4</text:p>
          </table:table-cell>
          <table:table-cell office:value-type="float" office:value="4857" table:style-name="ce39">
            <text:p>4.857</text:p>
          </table:table-cell>
          <table:table-cell office:value-type="float" office:value="7.9419844332526646" table:formula="of:=([.F5]/[.$F$23])*100" table:style-name="ce11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136872612304041" table:formula="of:=([.D6]/[.$D$23])*100" table:style-name="ce11">
            <text:p>7,1</text:p>
          </table:table-cell>
          <table:table-cell office:value-type="float" office:value="4373" table:style-name="ce39">
            <text:p>4.373</text:p>
          </table:table-cell>
          <table:table-cell office:value-type="float" office:value="7.1505657662371647" table:formula="of:=([.F6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451323936240284" table:formula="of:=([.D7]/[.$D$23])*100" table:style-name="ce11">
            <text:p>14,5</text:p>
          </table:table-cell>
          <table:table-cell office:value-type="float" office:value="12313" table:style-name="ce39">
            <text:p>12.313</text:p>
          </table:table-cell>
          <table:table-cell office:value-type="float" office:value="20.133756295375761" table:formula="of:=([.F7]/[.$F$23])*100" table:style-name="ce11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6.9424318271637464" table:formula="of:=([.D8]/[.$D$23])*100" table:style-name="ce11">
            <text:p>6,9</text:p>
          </table:table-cell>
          <table:table-cell office:value-type="float" office:value="4396" table:style-name="ce39">
            <text:p>4.396</text:p>
          </table:table-cell>
          <table:table-cell office:value-type="float" office:value="7.1881745045457528" table:formula="of:=([.F8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592675536819918" table:formula="of:=([.D9]/[.$D$23])*100" table:style-name="ce11">
            <text:p>11,6</text:p>
          </table:table-cell>
          <table:table-cell office:value-type="float" office:value="8619" table:style-name="ce39">
            <text:p>8.619</text:p>
          </table:table-cell>
          <table:table-cell office:value-type="float" office:value="14.093465890509515" table:formula="of:=([.F9]/[.$F$23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276511658543011" table:formula="of:=([.D10]/[.$D$23])*100" table:style-name="ce11">
            <text:p>11,3</text:p>
          </table:table-cell>
          <table:table-cell office:value-type="float" office:value="7348" table:style-name="ce39">
            <text:p>7.348</text:p>
          </table:table-cell>
          <table:table-cell office:value-type="float" office:value="12.015174308326246" table:formula="of:=([.F10]/[.$F$23])*100" table:style-name="ce11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3747859307074171" table:formula="of:=([.D11]/[.$D$23])*100" table:style-name="ce11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134083327882797" table:formula="of:=([.F11]/[.$F$23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454485575023051" table:formula="of:=([.D12]/[.$D$23])*100" table:style-name="ce11">
            <text:p>5,0</text:p>
          </table:table-cell>
          <table:table-cell office:value-type="float" office:value="2204" table:style-name="ce39">
            <text:p>2.204</text:p>
          </table:table-cell>
          <table:table-cell office:value-type="float" office:value="3.6038982274838123" table:formula="of:=([.F12]/[.$F$23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4921617705177184" table:formula="of:=([.D13]/[.$D$23])*100" table:style-name="ce11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639348551245993" table:formula="of:=([.F13]/[.$F$23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292846792253984" table:formula="of:=([.D14]/[.$D$23])*100" table:style-name="ce11">
            <text:p>4,7</text:p>
          </table:table-cell>
          <table:table-cell office:value-type="float" office:value="1521" table:style-name="ce39">
            <text:p>1.521</text:p>
          </table:table-cell>
          <table:table-cell office:value-type="float" office:value="2.4870822159722676" table:formula="of:=([.F14]/[.$F$23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083519957844818" table:formula="of:=([.D15]/[.$D$23])*100" table:style-name="ce11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078553208188884" table:formula="of:=([.F15]/[.$F$23])*100" table:style-name="ce11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370965617178237" table:formula="of:=([.D16]/[.$D$23])*100" table:style-name="ce11">
            <text:p>2,4</text:p>
          </table:table-cell>
          <table:table-cell office:value-type="float" office:value="390" table:style-name="ce83">
            <text:p>390</text:p>
          </table:table-cell>
          <table:table-cell office:value-type="float" office:value="0.63771338871083783" table:formula="of:=([.F16]/[.$F$23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125543406665789" table:formula="of:=([.D17]/[.$D$23])*100" table:style-name="ce11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338413238275883E-2" table:formula="of:=([.F17]/[.$F$23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011329205638248" table:formula="of:=([.D18]/[.$D$23])*100" table:style-name="ce11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093596703512327" table:formula="of:=([.F18]/[.$F$23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173494928204454" table:formula="of:=([.D19]/[.$D$23])*100" table:style-name="ce11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092681012492643" table:formula="of:=([.F19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125543406665789" table:formula="of:=([.D20]/[.$D$23])*100" table:style-name="ce11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632415462096928" table:formula="of:=([.F20]/[.$F$23])*100" table:style-name="ce11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8838097747332367" table:formula="of:=([.D21]/[.$D$23])*100" table:style-name="ce11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161684871476233" table:formula="of:=([.F21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105" table:style-name="ce82">
            <text:p>105</text:p>
          </table:table-cell>
          <table:table-cell office:value-type="float" office:value="1.3832169674614674" table:formula="of:=([.D22]/[.$D$23])*100" table:style-name="ce36">
            <text:p>1,4</text:p>
          </table:table-cell>
          <table:table-cell office:value-type="float" office:value="222" table:style-name="ce74">
            <text:p>222</text:p>
          </table:table-cell>
          <table:table-cell office:value-type="float" office:value="0.36300608280463076" table:formula="of:=([.F22]/[.$F$23])*100" table:style-name="ce36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91" table:formula="of:=SUM([.D4:.D22])" table:style-name="ce80">
            <text:p>7.591</text:p>
          </table:table-cell>
          <table:table-cell office:value-type="float" office:value="100" table:formula="of:=SUM([.E4:.E22])" table:style-name="ce79">
            <text:p>100,0</text:p>
          </table:table-cell>
          <table:table-cell office:value-type="float" office:value="61156" table:formula="of:=SUM([.F4:.F22])" table:style-name="ce80">
            <text:p>61.156</text:p>
          </table:table-cell>
          <table:table-cell office:value-type="float" office:value="99.636993917195369" table:formula="of:=SUM([.G4:.G21])" table:style-name="ce79">
            <text:p>99,6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3/12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6.8871208354052706" table:formula="of:=([.C5]/[.$C$24])*100" table:style-name="ce93">
            <text:p>6,9</text:p>
          </table:table-cell>
          <table:table-cell office:value-type="float" office:value="1195" table:style-name="ce92">
            <text:p>1.195</text:p>
          </table:table-cell>
          <table:table-cell office:value-type="float" office:value="0.32586169284467714" table:formula="of:=([.E5]/[.$E$24])*100" table:style-name="ce18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062655395325705" table:formula="of:=([.C6]/[.$C$24])*100" table:style-name="ce86">
            <text:p>3,4</text:p>
          </table:table-cell>
          <table:table-cell office:value-type="float" office:value="549" table:style-name="ce41">
            <text:p>549</text:p>
          </table:table-cell>
          <table:table-cell office:value-type="float" office:value="0.14970549738219896" table:formula="of:=([.E6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8483341621084035" table:formula="of:=([.C7]/[.$C$24])*100" table:style-name="ce86">
            <text:p>4,8</text:p>
          </table:table-cell>
          <table:table-cell office:value-type="float" office:value="722" table:style-name="ce41">
            <text:p>722</text:p>
          </table:table-cell>
          <table:table-cell office:value-type="float" office:value="0.19688045375218149" table:formula="of:=([.E7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2516161113873689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06326352530542" table:formula="of:=([.E8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5.425161611138734" table:formula="of:=([.C9]/[.$C$24])*100" table:style-name="ce86">
            <text:p>45,4</text:p>
          </table:table-cell>
          <table:table-cell office:value-type="float" office:value="358930" table:style-name="ce41">
            <text:p>358.930</text:p>
          </table:table-cell>
          <table:table-cell office:value-type="float" office:value="97.875763525305416" table:formula="of:=([.E9]/[.$E$24])*100" table:style-name="ce11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327697662854299" table:formula="of:=([.C10]/[.$C$24])*100" table:style-name="ce86">
            <text:p>3,1</text:p>
          </table:table-cell>
          <table:table-cell office:value-type="float" office:value="436" table:style-name="ce39">
            <text:p>436</text:p>
          </table:table-cell>
          <table:table-cell office:value-type="float" office:value="0.11889179755671903" table:formula="of:=([.E10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155643958229736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62652705061087E-2" table:formula="of:=([.E1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122824465440077" table:formula="of:=([.C12]/[.$C$24])*100" table:style-name="ce86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8.9986910994764399E-2" table:formula="of:=([.E12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161113873694681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170593368237353E-2" table:formula="of:=([.E13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344107409249131" table:formula="of:=([.C14]/[.$C$24])*100" table:style-name="ce86">
            <text:p>2,8</text:p>
          </table:table-cell>
          <table:table-cell office:value-type="float" office:value="353" table:style-name="ce39">
            <text:p>353</text:p>
          </table:table-cell>
          <table:table-cell office:value-type="float" office:value="9.6258726003490391E-2" table:formula="of:=([.E14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111884634510195" table:formula="of:=([.C15]/[.$C$24])*100" table:style-name="ce86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803664921465973E-2" table:formula="of:=([.E15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2545997016409736" table:formula="of:=([.C16]/[.$C$24])*100" table:style-name="ce86">
            <text:p>8,3</text:p>
          </table:table-cell>
          <table:table-cell office:value-type="float" office:value="1154" table:style-name="ce39">
            <text:p>1.154</text:p>
          </table:table-cell>
          <table:table-cell office:value-type="float" office:value="0.31468150087260033" table:formula="of:=([.E16]/[.$E$24])*100" table:style-name="ce11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6797613127797115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03664921465973E-2" table:formula="of:=([.E17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2267528592739934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0191972076788E-2" table:formula="of:=([.E18]/[.$E$24])*100" table:style-name="ce15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267528592739934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7975567190227E-2" table:formula="of:=([.E19]/[.$E$24])*100" table:style-name="ce11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87"/>
          <table:table-cell office:value-type="float" office:value="2022" table:style-name="ce13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150174042764793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45026178010471E-2" table:formula="of:=([.E20]/[.$E$24])*100" table:style-name="ce11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4863252113376428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40663176265275E-2" table:formula="of:=([.E2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1" table:style-name="ce39">
            <text:p>71</text:p>
          </table:table-cell>
          <table:table-cell office:value-type="float" office:value="1.7652909000497268" table:formula="of:=([.C22]/[.$C$24])*100" table:style-name="ce86">
            <text:p>1,8</text:p>
          </table:table-cell>
          <table:table-cell office:value-type="float" office:value="180" table:style-name="ce39">
            <text:p>180</text:p>
          </table:table-cell>
          <table:table-cell office:value-type="float" office:value="4.908376963350785E-2" table:formula="of:=([.E22]/[.$E$24])*100" table:style-name="ce11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89" table:style-name="ce74">
            <text:p>89</text:p>
          </table:table-cell>
          <table:table-cell office:value-type="float" office:value="2.2128294380905023" table:formula="of:=([.C23]/[.$C$24])*100" table:style-name="ce85">
            <text:p>2,2</text:p>
          </table:table-cell>
          <table:table-cell office:value-type="float" office:value="222" table:style-name="ce74">
            <text:p>222</text:p>
          </table:table-cell>
          <table:table-cell office:value-type="float" office:value="6.0536649214659691E-2" table:formula="of:=([.E23]/[.$E$24])*100" table:style-name="ce9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4022" table:formula="of:=SUM([.C5:.C23])" table:style-name="ce73">
            <text:p>4.022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720" table:formula="of:=SUM([.E5:.E23])" table:style-name="ce73">
            <text:p>366.720</text:p>
          </table:table-cell>
          <table:table-cell office:value-type="float" office:value="100" table:formula="of:=([.E24]/[.$E$24])*100" table:style-name="ce9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2/12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2-15T13:30:26Z</meta:creation-date>
    <dc:date>2025-12-15T13:34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