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4" table:style-name="ce14">
            <text:p>5.624</text:p>
          </table:table-cell>
          <table:table-cell office:value-type="float" office:value="47.38130662546358" table:formula="of:=[.C18]/[.H18]*100000" table:style-name="ce15">
            <text:p>47,38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87" table:style-name="ce14">
            <text:p>5.787</text:p>
          </table:table-cell>
          <table:table-cell office:value-type="float" office:value="48.569638008901663" table:formula="of:=[.C19]/[.H19]*100000" table:style-name="ce15">
            <text:p>48,57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58" table:style-name="ce14">
            <text:p>6.558</text:p>
          </table:table-cell>
          <table:table-cell office:value-type="float" office:value="54.831785646680629" table:formula="of:=[.C20]/[.H20]*100000" table:style-name="ce15">
            <text:p>54,83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3*</text:p>
          </table:table-cell>
          <table:table-cell office:value-type="float" office:value="7091" table:style-name="ce23">
            <text:p>7091</text:p>
          </table:table-cell>
          <table:table-cell office:value-type="float" office:value="59.063340872773104" table:formula="of:=[.C21]/[.H21]*100000" table:style-name="ce24">
            <text:p>59,06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4*</text:p>
          </table:table-cell>
          <table:table-cell office:value-type="float" office:value="7374" table:style-name="ce23">
            <text:p>7374</text:p>
          </table:table-cell>
          <table:table-cell office:value-type="float" office:value="61.420543730902388" table:formula="of:=[.C22]/[.H22]*100000" table:style-name="ce24">
            <text:p>61,42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2025*</text:p>
          </table:table-cell>
          <table:table-cell office:value-type="float" office:value="6772" table:style-name="ce23">
            <text:p>6772</text:p>
          </table:table-cell>
          <table:table-cell office:value-type="float" office:value="56.406281820676831" table:formula="of:=[.C23]/[.H23]*100000" table:style-name="ce24">
            <text:p>56,41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onte: TBWEB/COVISA/DVE/Programa Municipal de Controle da Tuberculose</text:p>
          </table:table-cell>
          <table:table-cell table:style-name="ce20"/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office:value-type="string" table:style-name="ce21">
            <text:p>*Dados provisórios em 30/11/2025, sujeitos à revisão mensal</text:p>
          </table:table-cell>
          <table:table-cell table:style-name="ce21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OBS: A diferença do número de casos do ano de 2024 é referente à acertos no banco, tratamentos excluídos por duplicidade e/ou casos de óbito que não constava TB na DO e não havia nenhum exame confirmatório.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5-12-15T13:35:26Z</dc:date>
  </office:meta>
</office:document-meta>
</file>