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4720_reformulado_20260131_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TIPO DE VINCULO</text:p>
          </table:table-cell>
          <table:table-cell office:value-type="string" table:style-name="ce4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ILSON DO NASCIMENTO OLIVEIRA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LAUDIA ROCHA BOMFIM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I JAQUES GRUNSPAN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NIZETTI PEREIRA DOMINGOS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RMES DAS GRACAS VIT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QUIM BORGES DE CARVALHO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DE FATIMA MARTINS GALLI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BERTO BRAG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LVIO GUEDES MASCARENHAS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A LUCIA ROSSINI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SIMONETTI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1130-GJU-GERENCIA JURID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LUCIA DE MOURA MO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2000-DDU-DIR DESENVOLVI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DA SILVA GOME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2220-GPU/NMU-NUCLEO MEMORIA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SCA ROSEMARY O FRYSMAN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3000-DOU-DIR OPER E INTERV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DE FATIMA DO N. NIY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3340-GMO/NMF-NUCL MONIT CONTR FINAN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MEN CELESTE DE O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4000-DPE-DIR PART REPRES EMPREGAD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GISELDA F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000-DGC-DIR GESTAO CORPOR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PE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A DE FATIMA ANDRADE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AINE DE FATIMA G RISSI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ROBERTO R CLEMENTINO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20-GFI/NCO-NUCLEO CONTABILIDADE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ERIA NEGRISOLI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FRANCISCO PERES FERNANDE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30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ANE APARECIDA DE ABREU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50-GGP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GIO DONIZETTI PERICINOTO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50-GGP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DETE A DE OLIVEIRA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50-GGP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GELA DOS SANTOS SILVA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NIA REGINA CHIARAD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NA TOKIE S LAIZA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 MARTINO MAT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NA CARVALHO DE MORAES BARR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AVIO ANTONIO D UGO BRAGA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ISA BOCOLI CHAMME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CRISTINA FERNAND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TA CASSIA G S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NIA DA SILVA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GIANNELLA NETO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3320-GOB/NOB-NUCL FISCALIZ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Y MARIA FEIJO ESTE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3330-GAO/NAT-NUCLEO ANALISE TECN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SCILA SOUZA BEZERRA GYENGE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3330-GAO/NAT-NUCLEO ANALISE TECN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 MIYUKI OKUMU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3340-GMO/NGP-NUCL GESTAO PARTICIPA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VALDETE SANCHES C DE JESU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5530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IN ANA GARSKE SCHIAVINATO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4">
            <text:p>1000-PRE-PRESIDENCI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A DA COSTA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4">
            <text:p>3340-GMO/NMF-NUCL MONIT CONTR FINAN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ELSON ANTONIO MARQUES MEND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SANA DE OLIVEIRA M GONCALV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ANTONIO MARQUES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TIGUARA MENDES PONCIANO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O USHIRO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UGO MARTINS DA SILVA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O PORFIRIO DA SILVA NETO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ARDO DE MEDEIROS E SILVA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ULO DE MORAES JUNIOR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GNER TIBERIO DE VASCONCELOS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DOS S SILVA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3330-GAO/NAT-NUCLEO ANALISE TECN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KEIITY TAKAHASHI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5512-DGC/NTI-NUCL TEC INF INOV DAD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JORGE GOMES DE SOUS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RIBAMAR SILVA FILHO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O SERAFIM BARBOS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O MIRANDA DE SOUZA</text:p>
          </table:table-cell>
          <table:table-cell office:value-type="string" table:style-name="ce3">
            <text:p>ASSESSOR JUNIOR I</text:p>
          </table:table-cell>
          <table:table-cell office:value-type="string" table:style-name="ce4">
            <text:p>5512-DGC/NTI-NUCL TEC INF INOV DAD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EMILY CAROLINE GOMES FASIO</text:p>
          </table:table-cell>
          <table:table-cell office:value-type="string" table:style-name="ce3">
            <text:p>ASSESSOR JUNIOR I</text:p>
          </table:table-cell>
          <table:table-cell office:value-type="string" table:style-name="ce4">
            <text:p>1110-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MANUELA OLIVEIRA DOS SANTOS</text:p>
          </table:table-cell>
          <table:table-cell office:value-type="string" table:style-name="ce3">
            <text:p>ASSESSOR JUNIOR 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VICTORIA FERNANDA LIMA CORREA</text:p>
          </table:table-cell>
          <table:table-cell office:value-type="string" table:style-name="ce3">
            <text:p>ASSESSOR JUNIOR I</text:p>
          </table:table-cell>
          <table:table-cell office:value-type="string" table:style-name="ce4">
            <text:p>5520-GFI-GERENCIA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BRUNA DOMINGUES CANDELARIA</text:p>
          </table:table-cell>
          <table:table-cell office:value-type="string" table:style-name="ce3">
            <text:p>ASSESSOR JUNIOR I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FRANCIELI DANTAS DA SILVA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5530-GCL-GER COMPRAS LIC E CONTRAT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LUCAS BARBOSA KARMANN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LUCAS CORREA DA COSTA BEZERRA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MICHEL MIZNE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1110-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NAYARA GARCIA COSTA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VANESSA LUIZA COELHO KIMURA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VICTOR MARTINEZ CORREA E SA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1212-GNP/NPO-NUCLEO PROJ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ANDRE MIKI HEDIGER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ANA LUIZA AUN AL MAKUL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2000-DDU-DIR DESENVOLVIMENT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EMERSON ARTES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ISABEL CRISTINA S DO E SANTO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JADE KISTE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2213-DDU/NDU-NUCLEO DESENH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ROGERIO FAZIO DE SOUZA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5512-DGC/NTI-NUCL TEC INF INOV DAD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TIAGO DA SILVA RODRIGUES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2213-DDU/NDU-NUCLEO DESENH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ADRIANO MEIKEN MORELLI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JULIANA MENESES BITTENCOURT</text:p>
          </table:table-cell>
          <table:table-cell office:value-type="string" table:style-name="ce3">
            <text:p>ASSESSOR PLENO 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LUIZA VIDOTTO BERNARDO</text:p>
          </table:table-cell>
          <table:table-cell office:value-type="string" table:style-name="ce3">
            <text:p>ASSESSOR PLENO 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RAFAEL MIGLIATTI V F DE PINHO</text:p>
          </table:table-cell>
          <table:table-cell office:value-type="string" table:style-name="ce3">
            <text:p>ASSESSOR PLENO I</text:p>
          </table:table-cell>
          <table:table-cell office:value-type="string" table:style-name="ce4">
            <text:p>1212-GNP/NPO-NUCLEO PROJ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CAMILA NERY ARAUJO OLIVEIRA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CASSIO YUGO ABUNO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2000-DDU-DIR DESENVOLVIMENT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CRISTIANE FIGUEIREDO A MARQUES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FERNANDA ARMELIM G Q MOSQUERA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GLAUCO BLASCO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1112-ASC-ASSESSORIA COMUNICACA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JULIO CESAR ARRUDA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LILIAN SOUZA CHAIM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1130-GJU-GERENCIA JURID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MARCOS PAULO ROSARIO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VITOR AUGUSTO DE L RODRIGUES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MELISSA DE ANDRADE S MURAKAMI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3340-GMO/NGP-NUCL GESTAO PARTICIPAT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RENAN KENJI SANTOS HAYASHI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VINICIUS ROMANO SANTOS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3320-GOB/NOB-NUCL FISCALIZ D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JULIANA SAAD DE MARCHI</text:p>
          </table:table-cell>
          <table:table-cell office:value-type="string" table:style-name="ce3">
            <text:p>ASSESSOR PLENO III</text:p>
          </table:table-cell>
          <table:table-cell office:value-type="string" table:style-name="ce4">
            <text:p>3340-GMO/NGP-NUCL GESTAO PARTICIPAT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NATALIA CORBETT GERETTO</text:p>
          </table:table-cell>
          <table:table-cell office:value-type="string" table:style-name="ce3">
            <text:p>ASSESSOR PLENO III</text:p>
          </table:table-cell>
          <table:table-cell office:value-type="string" table:style-name="ce4">
            <text:p>33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ANDRE DE PAULA ANDREIS</text:p>
          </table:table-cell>
          <table:table-cell office:value-type="string" table:style-name="ce3">
            <text:p>ASSESSOR SENIOR I</text:p>
          </table:table-cell>
          <table:table-cell office:value-type="string" table:style-name="ce4">
            <text:p>2213-DDU/NDU-NUCLEO DESENH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ANTRANIK COMRIAN JUNIOR</text:p>
          </table:table-cell>
          <table:table-cell office:value-type="string" table:style-name="ce3">
            <text:p>ASSESSOR SENIOR I</text:p>
          </table:table-cell>
          <table:table-cell office:value-type="string" table:style-name="ce4">
            <text:p>5513-DGC/NAP-NUCLEO ADM PATRIMONIAL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KAMILA OLIVEIRA ALVES PEREIRA</text:p>
          </table:table-cell>
          <table:table-cell office:value-type="string" table:style-name="ce3">
            <text:p>ASSESSOR SENIOR I</text:p>
          </table:table-cell>
          <table:table-cell office:value-type="string" table:style-name="ce4">
            <text:p>3320-GOB/NOB-NUCL FISCALIZ D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MARCO ANTONIO PALERMO</text:p>
          </table:table-cell>
          <table:table-cell office:value-type="string" table:style-name="ce3">
            <text:p>ASSESSOR SENIOR I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SILVIO ARMELLEI FURQUIM LEITE</text:p>
          </table:table-cell>
          <table:table-cell office:value-type="string" table:style-name="ce3">
            <text:p>ASSESSOR SENIOR I</text:p>
          </table:table-cell>
          <table:table-cell office:value-type="string" table:style-name="ce4">
            <text:p>3320-GOB/NAA-NUCL ANALISE E ACOMP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CAROLINE PEREIRA RIZZO</text:p>
          </table:table-cell>
          <table:table-cell office:value-type="string" table:style-name="ce3">
            <text:p>ASSESSOR SENIOR II</text:p>
          </table:table-cell>
          <table:table-cell office:value-type="string" table:style-name="ce4">
            <text:p>55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WALDIR AGNELLO</text:p>
          </table:table-cell>
          <table:table-cell office:value-type="string" table:style-name="ce3">
            <text:p>ASSESSOR SENIOR II</text:p>
          </table:table-cell>
          <table:table-cell office:value-type="string" table:style-name="ce4">
            <text:p>1121-CHG/NCI-NUC CONTR INT E CONFOR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DANIEL WASEM QUESADA</text:p>
          </table:table-cell>
          <table:table-cell office:value-type="string" table:style-name="ce3">
            <text:p>CHEFE DE GABINETE</text:p>
          </table:table-cell>
          <table:table-cell office:value-type="string" table:style-name="ce4">
            <text:p>1120-CHG-CHEFIA DE GABINETE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LADIMIR AVILA</text:p>
          </table:table-cell>
          <table:table-cell office:value-type="string" table:style-name="ce3">
            <text:p>GER ADESAO A OPERACOES URBANAS</text:p>
          </table:table-cell>
          <table:table-cell office:value-type="string" table:style-name="ce4">
            <text:p>3330-GAO-GER ADESAO OPER URBAN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HERVILHA LIGERO</text:p>
          </table:table-cell>
          <table:table-cell office:value-type="string" table:style-name="ce3">
            <text:p>GER GESTAO DE PESSOAS</text:p>
          </table:table-cell>
          <table:table-cell office:value-type="string" table:style-name="ce4">
            <text:p>5550-GGP-GER GESTAO PESSO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AROLINA A M SIMAO JACOB</text:p>
          </table:table-cell>
          <table:table-cell office:value-type="string" table:style-name="ce3">
            <text:p>GER MONITORAMENTO DE OPERACOES E INTERVENCOES</text:p>
          </table:table-cell>
          <table:table-cell office:value-type="string" table:style-name="ce4">
            <text:p>3340-GMO-GER MONIT OPER E INTERV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NALDO DA SILVA RODRIGUES</text:p>
          </table:table-cell>
          <table:table-cell office:value-type="string" table:style-name="ce3">
            <text:p>GERENTE DE COMPRAS LICITAÇÕES E CONTRATOS</text:p>
          </table:table-cell>
          <table:table-cell office:value-type="string" table:style-name="ce4">
            <text:p>5530-GCL-GER COMPRAS LIC E CONTRAT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TOR AUGUSTO MEIRA FRANCA</text:p>
          </table:table-cell>
          <table:table-cell office:value-type="string" table:style-name="ce3">
            <text:p>GERENTE DE ESTUDOS ECONOMICOS</text:p>
          </table:table-cell>
          <table:table-cell office:value-type="string" table:style-name="ce4">
            <text:p>1200-GEE-GER ESTUDOS ECONOMIC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TICIA TAMISARI FERREIRA</text:p>
          </table:table-cell>
          <table:table-cell office:value-type="string" table:style-name="ce3">
            <text:p>GERENTE DE OBRAS</text:p>
          </table:table-cell>
          <table:table-cell office:value-type="string" table:style-name="ce4">
            <text:p>3320-GOB-GERENCIA D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TIANA R ANTONELLI MENDONCA</text:p>
          </table:table-cell>
          <table:table-cell office:value-type="string" table:style-name="ce3">
            <text:p>GERENTE DE PLANEJAMENTO URBANO</text:p>
          </table:table-cell>
          <table:table-cell office:value-type="string" table:style-name="ce4">
            <text:p>2220-GPU-GER PLANEJAMENT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AURELIO MESQUITA ALVES</text:p>
          </table:table-cell>
          <table:table-cell office:value-type="string" table:style-name="ce3">
            <text:p>GERENTE DE PROJETOS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DAIR JOSE MARCHETTI JUNIOR</text:p>
          </table:table-cell>
          <table:table-cell office:value-type="string" table:style-name="ce3">
            <text:p>GERENTE FINANCEIRO</text:p>
          </table:table-cell>
          <table:table-cell office:value-type="string" table:style-name="ce4">
            <text:p>5520-GFI-GERENCIA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CA DONAIRE MAIA</text:p>
          </table:table-cell>
          <table:table-cell office:value-type="string" table:style-name="ce3">
            <text:p>GER PROGRAMA NOVA PARAISOPOLIS</text:p>
          </table:table-cell>
          <table:table-cell office:value-type="string" table:style-name="ce4">
            <text:p>1210-GNP-GER PROG NOVA PARAISOPOL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APARECIDA REGINA L MONTEIRO</text:p>
          </table:table-cell>
          <table:table-cell office:value-type="string" table:style-name="ce3">
            <text:p>SUPERINT PAISAGEM URBANA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ARMENIO DE BRITO CRUZ</text:p>
          </table:table-cell>
          <table:table-cell office:value-type="string" table:style-name="ce3">
            <text:p>SUPERINTENDENTE DE PROGRAMAS ESPECIAIS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IA SANTOS FAGUNDES</text:p>
          </table:table-cell>
          <table:table-cell office:value-type="string" table:style-name="ce3">
            <text:p>DIR GESTÃO CORPORATIVA</text:p>
          </table:table-cell>
          <table:table-cell office:value-type="string" table:style-name="ce4">
            <text:p>5000-DGC-DIR GESTAO CORPORATIVA</text:p>
          </table:table-cell>
          <table:table-cell office:value-type="string" table:style-name="ce4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 GONCALVES DOS RAMOS</text:p>
          </table:table-cell>
          <table:table-cell office:value-type="string" table:style-name="ce3">
            <text:p>DIR OPERACOES E INTERVENCOES URBANAS</text:p>
          </table:table-cell>
          <table:table-cell office:value-type="string" table:style-name="ce4">
            <text:p>3000-DOU-DIR OPER E INTERV URBANAS</text:p>
          </table:table-cell>
          <table:table-cell office:value-type="string" table:style-name="ce4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NAS ISMAR MARCAL FONSECA</text:p>
          </table:table-cell>
          <table:table-cell office:value-type="string" table:style-name="ce3">
            <text:p>DIR PARTICIPACAO E REPRESENTACAO DOS EMPREGADOS</text:p>
          </table:table-cell>
          <table:table-cell office:value-type="string" table:style-name="ce4">
            <text:p>4000-DPE-DIR PART REPRES EMPREGADOS</text:p>
          </table:table-cell>
          <table:table-cell office:value-type="string" table:style-name="ce4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BARRETO CASTELO DA CRUZ</text:p>
          </table:table-cell>
          <table:table-cell office:value-type="string" table:style-name="ce3">
            <text:p>DIRETOR DE DESENVOLVIMENTO URBANO</text:p>
          </table:table-cell>
          <table:table-cell office:value-type="string" table:style-name="ce4">
            <text:p>2000-DDU-DIR DESENVOLVIMENTO URBANO</text:p>
          </table:table-cell>
          <table:table-cell office:value-type="string" table:style-name="ce4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DRO MARTIN FERNANDES</text:p>
          </table:table-cell>
          <table:table-cell office:value-type="string" table:style-name="ce3">
            <text:p>PRESIDENTE</text:p>
          </table:table-cell>
          <table:table-cell office:value-type="string" table:style-name="ce4">
            <text:p>1000-PRE-PRESIDENCIA</text:p>
          </table:table-cell>
          <table:table-cell office:value-type="string" table:style-name="ce4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number-rows-repeated="1048454" table:style-name="ro1">
          <table:table-cell table:number-columns-repeated="16384"/>
        </table:table-row>
      </table:table>
      <table:database-ranges>
        <table:database-range table:target-range-address="LEI4720_reformulado_20260131_cs.A61:LEI4720_reformulado_20260131_cs.E10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POI</meta:initial-creator>
    <dc:creator>Ricardo Takahashi</dc:creator>
    <meta:creation-date>2022-09-06T11:11:21Z</meta:creation-date>
    <dc:date>2026-02-05T16:23:46Z</dc:date>
    <meta:user-defined meta:name="Generator">NPOI</meta:user-defined>
    <meta:user-defined meta:name="Generator Version">2.5.5</meta:user-defined>
  </office:meta>
</office:document-meta>
</file>