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3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ME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TIPO DE VINCULO</text:p>
          </table:table-cell>
          <table:table-cell office:value-type="string" table:style-name="ce1">
            <text:p>SITUAÇÃ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ILSON DO NASCIMENTO OLIVEIRA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ANA CLAUDIA ROCHA BOMFIM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ARI JAQUES GRUNSPAN</text:p>
          </table:table-cell>
          <table:table-cell office:value-type="string" table:style-name="ce3">
            <text:p>ASSISTENTE ADMINISTRATIVO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DONIZETTI PEREIRA DOMINGOS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HERMES DAS GRACAS VIT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JOAQUIM BORGES DE CARVALHO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MARIA DE FATIMA MARTINS GALLI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ROBERTO BRAG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SILVIO GUEDES MASCARENHAS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VERA LUCIA ROSSINI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4">
            <text:p>9915-AFAST SEM REMUN DOEN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4">
            <text:p>AFAST SEM REM DOENCA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">
            <text:p>RICARDO SIMONETTI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1130-GJU-GERENCIA JURID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LUCIA DE MOURA MO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2000-DDU-DIR DESENVOLVIMENT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DA SILVA GOMES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2220-GPU/NMU-NUCLEO MEMORIA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SCA ROSEMARY O FRYSMAN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3000-DOU-DIR OPER E INTERV URBAN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DE FATIMA DO N. NIY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3340-GMO/NMF-NUCL MONIT CONTR FINAN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MEN CELESTE DE O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4000-DPE-DIR PART REPRES EMPREGAD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GISELDA F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000-DGC-DIR GESTAO CORPORATIV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CARLOS PEREIRA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14-DGC/NSM-NUCL SERV ADM MANUTENC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ROBERTO R CLEMENTINO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20-GFI/NCO-NUCLEO CONTABILIDADE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ROLINA DE FATIMA ANDRADE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20-GFI/NFO-NUCLEO FINANCAS E OR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AINE DE FATIMA G RISSI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20-GFI/NFO-NUCLEO FINANCAS E OR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ERIA NEGRISOLI DOS SANTOS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20-GFI/NFO-NUCLEO FINANCAS E OR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FRANCISCO PERES FERNANDES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30-GCL/NLC-NUCLEO LIC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LIANE APARECIDA DE ABREU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50-GGP/NRH-NUCLEO REC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RGIO DONIZETTI PERICINOTO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50-GGP/NRH-NUCLEO REC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LDETE A DE OLIVEIRA SOARES</text:p>
          </table:table-cell>
          <table:table-cell office:value-type="string" table:style-name="ce3">
            <text:p>ANALISTA ADMINISTRATIVO</text:p>
          </table:table-cell>
          <table:table-cell office:value-type="string" table:style-name="ce4">
            <text:p>5550-GGP/NRH-NUCLEO REC HUMAN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GELA DOS SANTOS SILVA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NIA REGINA CHIARAD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INA TOKIE S LAIZA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13-DDU/NDU-NUCLEO DESENH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 MARTINO MAT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NA CARVALHO DE MORAES BARRO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LAVIO ANTONIO D UGO BRAGAIA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AISA BOCOLI CHAMME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IA CRISTINA FERNAND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10-ASD-ASSESSORI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TA CASSIA G S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ONIA DA SILVA GONCAL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GIANNELLA NETO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3320-GOB/NOB-NUCL FISCALIZ DE OB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Y MARIA FEIJO ESTEVE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3330-GAO/NAT-NUCLEO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ISCILA SOUZA BEZERRA GYENGE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3330-GAO/NAT-NUCLEO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 MIYUKI OKUMURA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3340-GMO/NGP-NUCL GESTAO PARTICIPAT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IVALDETE SANCHES C DE JESUS</text:p>
          </table:table-cell>
          <table:table-cell office:value-type="string" table:style-name="ce3">
            <text:p>ANALISTA DESENVOLVIMENTO</text:p>
          </table:table-cell>
          <table:table-cell office:value-type="string" table:style-name="ce4">
            <text:p>5530-GCL/NLC-NUCLEO LIC E COMPRA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KARIN ANA GARSKE SCHIAVINATO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4">
            <text:p>1000-PRE-PRESIDENCI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CIANA DA COSTA</text:p>
          </table:table-cell>
          <table:table-cell office:value-type="string" table:style-name="ce3">
            <text:p>ASSISTENTE <text:s/>ADMINISTRATIVO</text:p>
          </table:table-cell>
          <table:table-cell office:value-type="string" table:style-name="ce4">
            <text:p>3340-GMO/NMF-NUCL MONIT CONTR FINAN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CARLOS DA SILVA</text:p>
          </table:table-cell>
          <table:table-cell office:value-type="string" table:style-name="ce3">
            <text:p>ASSISTENTE ADMINISTRATIVO</text:p>
          </table:table-cell>
          <table:table-cell office:value-type="string" table:style-name="ce4">
            <text:p>5514-DGC/NSM-NUCL SERV ADM MANUTENC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ELSON ANTONIO MARQUES MEND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4">
            <text:p>5520-GFI/NFO-NUCLEO FINANCAS E OR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SANA DE OLIVEIRA M GONCALVE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4">
            <text:p>5520-GFI/NFO-NUCLEO FINANCAS E OR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ANTONIO MARQUES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OTIGUARA MENDES PONCIANO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EONARDO DE MEDEIROS E SILVA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1210-GNP-GER PROG NOVA PARAISOPOLI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O USHIRO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HUGO MARTINS DA SILVA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3320-GOB/NAA-NUCL ANALISE E ACOMP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AO PORFIRIO DA SILVA NETO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3320-GOB/NAA-NUCL ANALISE E ACOMP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ULO DE MORAES JUNIOR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3320-GOB/NAA-NUCL ANALISE E ACOMP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WAGNER TIBERIO DE VASCONCELOS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3320-GOB/NAA-NUCL ANALISE E ACOMP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CARLOS DOS S SILVA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3330-GAO/NAT-NUCLEO ANALISE TECNICA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ICARDO KEIITY TAKAHASHI</text:p>
          </table:table-cell>
          <table:table-cell office:value-type="string" table:style-name="ce3">
            <text:p>ASSISTENTE TECNICO</text:p>
          </table:table-cell>
          <table:table-cell office:value-type="string" table:style-name="ce4">
            <text:p>5512-DGC/NTI-NUCL TEC INF INOV DAD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TONIO JORGE GOMES DE SOUS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2220-GPU/NTU-NUCLEO TECNICO URBANO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RIBAMAR SILVA FILHO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5514-DGC/NSM-NUCL SERV ADM MANUTENC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IO SERAFIM BARBOSA</text:p>
          </table:table-cell>
          <table:table-cell office:value-type="string" table:style-name="ce3">
            <text:p>AUXILIAR OPERACIONAL</text:p>
          </table:table-cell>
          <table:table-cell office:value-type="string" table:style-name="ce4">
            <text:p>5514-DGC/NSM-NUCL SERV ADM MANUTENC</text:p>
          </table:table-cell>
          <table:table-cell office:value-type="string" table:style-name="ce5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LAUDIA SANTOS FAGUNDES</text:p>
          </table:table-cell>
          <table:table-cell office:value-type="string" table:style-name="ce3">
            <text:p>DIR GESTÃO CORPORATIVA</text:p>
          </table:table-cell>
          <table:table-cell office:value-type="string" table:style-name="ce4">
            <text:p>5000-DGC-DIR GESTAO CORPORATIVA</text:p>
          </table:table-cell>
          <table:table-cell office:value-type="string" table:style-name="ce4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E GONCALVES DOS RAMOS</text:p>
          </table:table-cell>
          <table:table-cell office:value-type="string" table:style-name="ce3">
            <text:p>DIR OPERACOES E INTERVENCOES URBANAS</text:p>
          </table:table-cell>
          <table:table-cell office:value-type="string" table:style-name="ce4">
            <text:p>3000-DOU-DIR OPER E INTERV URBANAS</text:p>
          </table:table-cell>
          <table:table-cell office:value-type="string" table:style-name="ce4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NAS ISMAR MARCAL FONSECA</text:p>
          </table:table-cell>
          <table:table-cell office:value-type="string" table:style-name="ce3">
            <text:p>DIR PARTICIPACAO E REPRESENTACAO DOS EMPREGADOS</text:p>
          </table:table-cell>
          <table:table-cell office:value-type="string" table:style-name="ce4">
            <text:p>4000-DPE-DIR PART REPRES EMPREGADOS</text:p>
          </table:table-cell>
          <table:table-cell office:value-type="string" table:style-name="ce4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BARRETO CASTELO DA CRUZ</text:p>
          </table:table-cell>
          <table:table-cell office:value-type="string" table:style-name="ce3">
            <text:p>DIRETOR DE DESENVOLVIMENTO URBANO</text:p>
          </table:table-cell>
          <table:table-cell office:value-type="string" table:style-name="ce4">
            <text:p>2000-DDU-DIR DESENVOLVIMENTO URBANO</text:p>
          </table:table-cell>
          <table:table-cell office:value-type="string" table:style-name="ce4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DRO MARTIN FERNANDES</text:p>
          </table:table-cell>
          <table:table-cell office:value-type="string" table:style-name="ce3">
            <text:p>PRESIDENTE</text:p>
          </table:table-cell>
          <table:table-cell office:value-type="string" table:style-name="ce4">
            <text:p>1000-PRE-PRESIDENCIA</text:p>
          </table:table-cell>
          <table:table-cell office:value-type="string" table:style-name="ce4">
            <text:p>Estatutário: diretor (estatuto social)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ILY CAROLINE GOMES FASIO</text:p>
          </table:table-cell>
          <table:table-cell office:value-type="string" table:style-name="ce3">
            <text:p>ASSESSOR JUNIOR I</text:p>
          </table:table-cell>
          <table:table-cell office:value-type="string" table:style-name="ce4">
            <text:p>1110-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BRUNA DOMINGUES CANDELARIA</text:p>
          </table:table-cell>
          <table:table-cell office:value-type="string" table:style-name="ce3">
            <text:p>ASSESSOR JUNIOR I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MANUELA OLIVEIRA DOS SANTOS</text:p>
          </table:table-cell>
          <table:table-cell office:value-type="string" table:style-name="ce3">
            <text:p>ASSESSOR JUNIOR 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BIANCA GUI SILVA</text:p>
          </table:table-cell>
          <table:table-cell office:value-type="string" table:style-name="ce3">
            <text:p>ASSESSOR JUNIOR I</text:p>
          </table:table-cell>
          <table:table-cell office:value-type="string" table:style-name="ce3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DRIANO MIRANDA DE SOUZA</text:p>
          </table:table-cell>
          <table:table-cell office:value-type="string" table:style-name="ce3">
            <text:p>ASSESSOR JUNIOR I</text:p>
          </table:table-cell>
          <table:table-cell office:value-type="string" table:style-name="ce4">
            <text:p>5512-DGC/NTI-NUCL TEC INF INOV DAD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VICTORIA FERNANDA LIMA CORREA</text:p>
          </table:table-cell>
          <table:table-cell office:value-type="string" table:style-name="ce3">
            <text:p>ASSESSOR JUNIOR I</text:p>
          </table:table-cell>
          <table:table-cell office:value-type="string" table:style-name="ce4">
            <text:p>5520-GFI-GERENCIA FINANCEIR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MICHEL MIZNE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1110-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NDRE MIKI HEDIGER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1210-GNP-GER PROG NOVA PARAISOPOL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DANILO SOUZA MAIA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1211-GNP/NSO-NUCLEO SOCIAL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VICTOR MARTINEZ CORREA E SA</text:p>
          </table:table-cell>
          <table:table-cell office:value-type="string" table:style-name="ce3">
            <text:p>ASSESSOR JUNIOR II</text:p>
          </table:table-cell>
          <table:table-cell office:value-type="string" table:style-name="ce3">
            <text:p>1212-GNP/NPO-NUCLEO PROJ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LUCAS BARBOSA KARMANN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NAYARA GARCIA COSTA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LUCAS CORREA DA COSTA BEZERRA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ANESSA LUIZA COELHO KIMURA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FRANCIELI DANTAS DA SILVA</text:p>
          </table:table-cell>
          <table:table-cell office:value-type="string" table:style-name="ce3">
            <text:p>ASSESSOR JUNIOR II</text:p>
          </table:table-cell>
          <table:table-cell office:value-type="string" table:style-name="ce4">
            <text:p>5530-GCL-GER COMPRAS LIC E CONTRAT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A LUIZA AUN AL MAKUL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1111 - EPU-ESCRIT PROJ URBANISTIC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ISABEL CRISTINA S DO E SANTO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DRIANO MEIKEN MORELLI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ADE KISTE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IAGO DA SILVA RODRIGUES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OGERIO FAZIO DE SOUZA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5512-DGC/NTI-NUCL TEC INF INOV DAD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MERSON ARTES</text:p>
          </table:table-cell>
          <table:table-cell office:value-type="string" table:style-name="ce3">
            <text:p>ASSESSOR JUNIOR III</text:p>
          </table:table-cell>
          <table:table-cell office:value-type="string" table:style-name="ce4">
            <text:p>5514-DGC/NSM-NUCL SERV ADM MANUTENC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AFAEL MIGLIATTI V F DE PINHO</text:p>
          </table:table-cell>
          <table:table-cell office:value-type="string" table:style-name="ce3">
            <text:p>ASSESSOR PLENO I</text:p>
          </table:table-cell>
          <table:table-cell office:value-type="string" table:style-name="ce4">
            <text:p>1212-GNP/NPO-NUCLEO PROJ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UIZA VIDOTTO BERNARDO</text:p>
          </table:table-cell>
          <table:table-cell office:value-type="string" table:style-name="ce3">
            <text:p>ASSESSOR PLENO 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MENESES BITTENCOURT</text:p>
          </table:table-cell>
          <table:table-cell office:value-type="string" table:style-name="ce3">
            <text:p>ASSESSOR PLENO 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LAUCO BLASCO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1112-ASC-ASSESSORIA COMUNICACA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ILIAN SOUZA CHAIM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1130-GJU-GERENCIA JURID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TOR AUGUSTO DE L RODRIGUES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RENAN KENJI SANTOS HAYASHI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ESTER C DE OLIVEIRA BASHALIDIS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1210-GNP-GER PROG NOVA PARAISOPOL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SSIO YUGO ABUNO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2000-DDU-DIR DESENVOLVIMENT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LA NERY ARAUJO OLIVEIRA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RISTIANE FIGUEIREDO A MARQUES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O CESAR ARRUDA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22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NICIUS ROMANO SANTOS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3320-GOB/NOB-NUCL FISCALIZ D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ELISSA DE ANDRADE S MURAKAMI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3340-GMO/NGP-NUCL GESTAO PARTICIPAT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PAULO ROSARIO</text:p>
          </table:table-cell>
          <table:table-cell office:value-type="string" table:style-name="ce3">
            <text:p>ASSESSOR PLENO II</text:p>
          </table:table-cell>
          <table:table-cell office:value-type="string" table:style-name="ce4">
            <text:p>5514-DGC/NSM-NUCL SERV ADM MANUTENC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ATALIA CORBETT GERETTO</text:p>
          </table:table-cell>
          <table:table-cell office:value-type="string" table:style-name="ce3">
            <text:p>ASSESSOR PLENO III</text:p>
          </table:table-cell>
          <table:table-cell office:value-type="string" table:style-name="ce4">
            <text:p>33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ULIANA SAAD DE MARCHI</text:p>
          </table:table-cell>
          <table:table-cell office:value-type="string" table:style-name="ce3">
            <text:p>ASSESSOR PLENO III</text:p>
          </table:table-cell>
          <table:table-cell office:value-type="string" table:style-name="ce4">
            <text:p>3340-GMO/NGP-NUCL GESTAO PARTICIPAT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 ANTONIO PALERMO</text:p>
          </table:table-cell>
          <table:table-cell office:value-type="string" table:style-name="ce3">
            <text:p>ASSESSOR SENIOR I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NDRE DE PAULA ANDREIS</text:p>
          </table:table-cell>
          <table:table-cell office:value-type="string" table:style-name="ce3">
            <text:p>ASSESSOR SENIOR I</text:p>
          </table:table-cell>
          <table:table-cell office:value-type="string" table:style-name="ce4">
            <text:p>2213-DDU/NDU-NUCLEO DESENH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ILVIO ARMELLEI FURQUIM LEITE</text:p>
          </table:table-cell>
          <table:table-cell office:value-type="string" table:style-name="ce3">
            <text:p>ASSESSOR SENIOR I</text:p>
          </table:table-cell>
          <table:table-cell office:value-type="string" table:style-name="ce4">
            <text:p>3320-GOB/NAA-NUCL ANALISE E ACOMP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KAMILA OLIVEIRA ALVES PEREIRA</text:p>
          </table:table-cell>
          <table:table-cell office:value-type="string" table:style-name="ce3">
            <text:p>ASSESSOR SENIOR I</text:p>
          </table:table-cell>
          <table:table-cell office:value-type="string" table:style-name="ce4">
            <text:p>3320-GOB/NOB-NUCL FISCALIZ D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NTRANIK COMRIAN JUNIOR</text:p>
          </table:table-cell>
          <table:table-cell office:value-type="string" table:style-name="ce3">
            <text:p>ASSESSOR SENIOR I</text:p>
          </table:table-cell>
          <table:table-cell office:value-type="string" table:style-name="ce4">
            <text:p>5513-DGC/NAP-NUCLEO ADM PATRIMONIAL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WALDIR AGNELLO</text:p>
          </table:table-cell>
          <table:table-cell office:value-type="string" table:style-name="ce3">
            <text:p>ASSESSOR SENIOR II</text:p>
          </table:table-cell>
          <table:table-cell office:value-type="string" table:style-name="ce4">
            <text:p>1121-CHG/NCI-NUC CONTR INT E CONFOR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LONSO ANTONIO LOPEZ SILVA</text:p>
          </table:table-cell>
          <table:table-cell office:value-type="string" table:style-name="ce3">
            <text:p>ASSESSOR SENIOR II</text:p>
          </table:table-cell>
          <table:table-cell office:value-type="string" table:style-name="ce3">
            <text:p>1212-GNP/NPO-NUCLEO PROJ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CAROLINE PEREIRA RIZZO</text:p>
          </table:table-cell>
          <table:table-cell office:value-type="string" table:style-name="ce3">
            <text:p>ASSESSOR SENIOR II</text:p>
          </table:table-cell>
          <table:table-cell office:value-type="string" table:style-name="ce4">
            <text:p>5510-ASD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DANIEL WASEM QUESADA</text:p>
          </table:table-cell>
          <table:table-cell office:value-type="string" table:style-name="ce3">
            <text:p>CHEFE DE GABINETE</text:p>
          </table:table-cell>
          <table:table-cell office:value-type="string" table:style-name="ce4">
            <text:p>1120-CHG-CHEFIA DE GABINETE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VLADIMIR AVILA</text:p>
          </table:table-cell>
          <table:table-cell office:value-type="string" table:style-name="ce3">
            <text:p>GER ADESAO A OPERACOES URBANAS</text:p>
          </table:table-cell>
          <table:table-cell office:value-type="string" table:style-name="ce4">
            <text:p>3330-GAO-GER ADESAO OPER URBAN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JULIANA HERVILHA LIGERO</text:p>
          </table:table-cell>
          <table:table-cell office:value-type="string" table:style-name="ce3">
            <text:p>GER GESTAO DE PESSOAS</text:p>
          </table:table-cell>
          <table:table-cell office:value-type="string" table:style-name="ce4">
            <text:p>5550-GGP-GER GESTAO PESSO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FERNANDA ARMELIM G Q MOSQUERA</text:p>
          </table:table-cell>
          <table:table-cell office:value-type="string" table:style-name="ce3">
            <text:p>GER JURIDICO</text:p>
          </table:table-cell>
          <table:table-cell office:value-type="string" table:style-name="ce3">
            <text:p>1130-GJU-GERENCIA JURID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ANA CAROLINA A M SIMAO JACOB</text:p>
          </table:table-cell>
          <table:table-cell office:value-type="string" table:style-name="ce3">
            <text:p>GER MONITORAMENTO DE OPERACOES E INTERVENCOES</text:p>
          </table:table-cell>
          <table:table-cell office:value-type="string" table:style-name="ce4">
            <text:p>3340-GMO-GER MONIT OPER E INTERV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LUCCA DONAIRE MAIA</text:p>
          </table:table-cell>
          <table:table-cell office:value-type="string" table:style-name="ce3">
            <text:p>GER PROGRAMA NOVA PARAISOPOLIS</text:p>
          </table:table-cell>
          <table:table-cell office:value-type="string" table:style-name="ce4">
            <text:p>1210-GNP-GER PROG NOVA PARAISOPOL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FRANCINALDO DA SILVA RODRIGUES</text:p>
          </table:table-cell>
          <table:table-cell office:value-type="string" table:style-name="ce3">
            <text:p>GERENTE DE COMPRAS LICITAÇÕES E CONTRATOS</text:p>
          </table:table-cell>
          <table:table-cell office:value-type="string" table:style-name="ce4">
            <text:p>5530-GCL-GER COMPRAS LIC E CONTRAT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VITOR AUGUSTO MEIRA FRANCA</text:p>
          </table:table-cell>
          <table:table-cell office:value-type="string" table:style-name="ce3">
            <text:p>GERENTE DE ESTUDOS ECONOMICOS</text:p>
          </table:table-cell>
          <table:table-cell office:value-type="string" table:style-name="ce4">
            <text:p>1200-GEE-GER ESTUDOS ECONOMIC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LETICIA TAMISARI FERREIRA</text:p>
          </table:table-cell>
          <table:table-cell office:value-type="string" table:style-name="ce3">
            <text:p>GERENTE DE OBRAS</text:p>
          </table:table-cell>
          <table:table-cell office:value-type="string" table:style-name="ce4">
            <text:p>3320-GOB-GERENCIA D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TATIANA R ANTONELLI MENDONCA</text:p>
          </table:table-cell>
          <table:table-cell office:value-type="string" table:style-name="ce3">
            <text:p>GERENTE DE PLANEJAMENTO URBANO</text:p>
          </table:table-cell>
          <table:table-cell office:value-type="string" table:style-name="ce4">
            <text:p>2220-GPU-GER PLANEJAMENT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MARCOS AURELIO MESQUITA ALVES</text:p>
          </table:table-cell>
          <table:table-cell office:value-type="string" table:style-name="ce3">
            <text:p>GERENTE DE PROJETOS</text:p>
          </table:table-cell>
          <table:table-cell office:value-type="string" table:style-name="ce4">
            <text:p>2230-GPR-GERENCIA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DAIR JOSE MARCHETTI JUNIOR</text:p>
          </table:table-cell>
          <table:table-cell office:value-type="string" table:style-name="ce3">
            <text:p>GERENTE FINANCEIRO</text:p>
          </table:table-cell>
          <table:table-cell office:value-type="string" table:style-name="ce4">
            <text:p>5520-GFI-GERENCIA FINANCEIR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PARECIDA REGINA L MONTEIRO</text:p>
          </table:table-cell>
          <table:table-cell office:value-type="string" table:style-name="ce3">
            <text:p>SUPERINT PAISAGEM URBANA</text:p>
          </table:table-cell>
          <table:table-cell office:value-type="string" table:style-name="ce4">
            <text:p>1190-SPU-SUPERINT PAISAGEM URBAN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JOSE ARMENIO DE BRITO CRUZ</text:p>
          </table:table-cell>
          <table:table-cell office:value-type="string" table:style-name="ce3">
            <text:p>SUPERINTENDENTE DE PROGRAMAS ESPECIAIS</text:p>
          </table:table-cell>
          <table:table-cell office:value-type="string" table:style-name="ce4">
            <text:p>1200-SPE-SUPERINT PROGR ESPECIAI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4">
            <text:p>ATIVO</text:p>
          </table:table-cell>
          <table:table-cell table:number-columns-repeated="16379"/>
        </table:table-row>
        <table:table-row table:number-rows-repeated="1048450" table:style-name="ro1">
          <table:table-cell table:number-columns-repeated="16384"/>
        </table:table-row>
      </table:table>
      <table:database-ranges>
        <table:database-range table:target-range-address="Plan1.A12:Plan1.E126" table:contains-header="false">
          <table:sort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Lista de Funcionários - 31/03/2026</dc:title>
    <meta:initial-creator>SPUrbanismo</meta:initial-creator>
    <dc:creator>Ricardo Takahashi</dc:creator>
    <meta:creation-date>2022-09-06T11:11:21Z</meta:creation-date>
    <dc:date>2026-04-01T12:28:24Z</dc:date>
    <meta:user-defined meta:name="Generator">NPOI</meta:user-defined>
    <meta:user-defined meta:name="Generator Version">2.5.5</meta:user-defined>
  </office:meta>
</office:document-meta>
</file>