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3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14720_reformulado_20260430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TIPO DE VINCULO</text:p>
          </table:table-cell>
          <table:table-cell office:value-type="string" table:style-name="ce3">
            <text:p>SITUACA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ILSON DO NASCIMENTO OLIVEIR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CLAUDIA ROCHA BOMFIM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I JAQUES GRUNSPAN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IZETTI PEREIRA DOMINGO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MES DAS GRACAS VIT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AQUIM BORGES DE CARVA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DE FATIMA MARTINS GALL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BERTO BRAG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LVIO GUEDES MASCARENHA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A LUCIA ROSSINI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CARDO SIMONETT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1130-GJU-GERENCIA JURID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LUCIA DE MOURA MO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DA SILVA GOM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2220-GPU/NMU-NUCLEO MEMORIA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SCA ROSEMARY O FRYSMAN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3000-DOU-DIR OPER E INTERV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DE FATIMA DO N. NIY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3340-GMO/NMF-NUCL MONIT CONTR FINAN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MEN CELESTE DE O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4000-DPE-DIR PART REPRES EMPREGAD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GISELDA F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000-DGC-DIR GESTAO CORPOR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PE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ROBERTO R CLEMENTINO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CO-NUCLEO CONTABILIDADE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OLINA DE FATIMA ANDRADE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AINE DE FATIMA G RISS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ERIA NEGRISOLI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FRANCISCO PERES FERNAND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30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IANE APARECIDA DE ABREU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GIO DONIZETTI PERICINOTO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DETE A DE OLIVEIRA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GELA DOS SANTOS SILV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NIA REGINA CHIARAD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ISTINA TOKIE S LAIZ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 MARTINO MAT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A CARVALHO DE MORAES BARR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LAVIO ANTONIO D UGO BRAGA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ISA BOCOLI CHAMME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CRISTINA FERNAND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0-ASD-ASSESSORI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TA CASSIA G S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NIA DA SILVA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AEL GIANNELLA NETO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Y MARIA FEIJO ESTE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SCILA SOUZA BEZERRA GYENGE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IA MIYUKI OKUMU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IVALDETE SANCHES C DE JESU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5530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ARIN ANA GARSKE SCHIAVINATO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1000-PRE-PRESIDENCI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IANA DA COSTA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3340-GMO/NMF-NUCL MONIT CONTR FINAN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DA SILV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LSON ANTONIO MARQUES MEND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SANA DE OLIVEIRA M GONCAL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ANTONIO MARQUES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TIGUARA MENDES PONCIAN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ONARDO DE MEDEIROS E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O USHIR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UGO MARTINS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AO PORFIRIO DA SILVA NET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ULO DE MORAES JUNIOR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GNER TIBERIO DE VASCONCELOS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DOS S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CARDO KEIITY TAKAHASHI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5512-DGC/NTI-NUCL TEC INF INOV DAD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JORGE GOMES DE SOUS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RIBAMAR SILVA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IO SERAFIM BARBOS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AUDIA SANTOS FAGUNDES</text:p>
          </table:table-cell>
          <table:table-cell office:value-type="string" table:style-name="ce2">
            <text:p>DIR GESTÃO CORPORATIVA</text:p>
          </table:table-cell>
          <table:table-cell office:value-type="string" table:style-name="ce3">
            <text:p>5000-DGC-DIR GESTAO CORPORATIV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GONCALVES DOS RAMOS</text:p>
          </table:table-cell>
          <table:table-cell office:value-type="string" table:style-name="ce2">
            <text:p>DIR OPERACOES E INTERVENCOES URBANAS</text:p>
          </table:table-cell>
          <table:table-cell office:value-type="string" table:style-name="ce3">
            <text:p>3000-DOU-DIR OPER E INTERV URBANA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NAS ISMAR MARCAL FONSECA</text:p>
          </table:table-cell>
          <table:table-cell office:value-type="string" table:style-name="ce2">
            <text:p>DIR PARTICIPACAO E REPRESENTACAO DOS EMPREGADOS</text:p>
          </table:table-cell>
          <table:table-cell office:value-type="string" table:style-name="ce3">
            <text:p>4000-DPE-DIR PART REPRES EMPREGADO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UILHERME H FATORELLI DEL ARCO</text:p>
          </table:table-cell>
          <table:table-cell office:value-type="string" table:style-name="ce2">
            <text:p>DIRETOR DE DESENVOLVIMENTO URBANO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DRO MARTIN FERNANDES</text:p>
          </table:table-cell>
          <table:table-cell office:value-type="string" table:style-name="ce2">
            <text:p>PRESIDENTE</text:p>
          </table:table-cell>
          <table:table-cell office:value-type="string" table:style-name="ce3">
            <text:p>1000-PRE-PRESIDENCI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MILY CAROLINE GOMES FASIO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1110-ASP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UNA DOMINGUES CANDELARI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ELA OLIVEIRA DOS SANTOS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ANCA GUI SILV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RIANO MIRANDA DE SOUZ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5512-DGC/NTI-NUCL TEC INF INOV DAD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ORIA FERNANDA LIMA CORRE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5520-GFI-GERENCIA FINANCEIR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CHEL MIZNE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1110-ASP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MIKI HEDIGER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NILO SOUZA MAI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1-GNP/NSO-NUCLEO SOCIAL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OR MARTINEZ CORREA E S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YARA GARCIA COST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AS CORREA DA COSTA BEZERR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NESSA LUIZA COELHO KIMUR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ELI DANTAS DA SILV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LUIZA AUN AL MAKUL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1111 - EPU-ESCRIT PROJ URBANISTI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ABEL CRISTINA S DO E SANTO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RIANO MEIKEN MORELLI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DE KISTE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AGO DA SILVA RODRIGUES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MERSON ARTES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AEL MIGLIATTI V F DE PINHO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IZA VIDOTTO BERNARDO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MENESES BITTENCOURT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AUCO BLASC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112-ASC-ASSESSORIA COMUNICACA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LIAN SOUZA CHAIM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130-GJU-GERENCIA JURIDIC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TOR AUGUSTO DE L RODRIGUE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NAN KENJI SANTOS HAYASHI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TER C DE OLIVEIRA BASHALIDI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IO YUGO ABUN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ILA NERY ARAUJO OLIVEIRA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ISTIANE FIGUEIREDO A MARQUE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O CESAR ARRUDA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NICIUS ROMANO SANTO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LISSA DE ANDRADE S MURAKAMI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PAULO ROSARI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ALIA CORBETT GERETTO</text:p>
          </table:table-cell>
          <table:table-cell office:value-type="string" table:style-name="ce2">
            <text:p>ASSESSOR PLENO III</text:p>
          </table:table-cell>
          <table:table-cell office:value-type="string" table:style-name="ce3">
            <text:p>33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SAAD DE MARCHI</text:p>
          </table:table-cell>
          <table:table-cell office:value-type="string" table:style-name="ce2">
            <text:p>ASSESSOR PLENO III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 ANTONIO PALERMO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DE PAULA ANDREIS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LVIO ARMELLEI FURQUIM LEITE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AMILA OLIVEIRA ALVES PEREIRA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RANIK COMRIAN JUNIOR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5513-DGC/NAP-NUCLEO ADM PATRIMONIAL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LDIR AGNELLO</text:p>
          </table:table-cell>
          <table:table-cell office:value-type="string" table:style-name="ce2">
            <text:p>ASSESSOR SENIOR II</text:p>
          </table:table-cell>
          <table:table-cell office:value-type="string" table:style-name="ce3">
            <text:p>1121-CHG/NCI-NUC CONTR INT E CONFOR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ONSO ANTONIO LOPEZ SILVA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OLINE PEREIRA RIZZO</text:p>
          </table:table-cell>
          <table:table-cell office:value-type="string" table:style-name="ce2">
            <text:p>ASSESSOR SENIOR II</text:p>
          </table:table-cell>
          <table:table-cell office:value-type="string" table:style-name="ce3">
            <text:p>55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NIEL WASEM QUESADA</text:p>
          </table:table-cell>
          <table:table-cell office:value-type="string" table:style-name="ce2">
            <text:p>CHEFE DE GABINETE</text:p>
          </table:table-cell>
          <table:table-cell office:value-type="string" table:style-name="ce3">
            <text:p>1120-CHG-CHEFIA DE GABINETE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LADIMIR AVILA</text:p>
          </table:table-cell>
          <table:table-cell office:value-type="string" table:style-name="ce2">
            <text:p>GER ADESAO A OPERACOES URBANAS</text:p>
          </table:table-cell>
          <table:table-cell office:value-type="string" table:style-name="ce3">
            <text:p>3330-GAO-GER ADESAO OPER URBAN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HERVILHA LIGERO</text:p>
          </table:table-cell>
          <table:table-cell office:value-type="string" table:style-name="ce2">
            <text:p>GER GESTAO DE PESSOAS</text:p>
          </table:table-cell>
          <table:table-cell office:value-type="string" table:style-name="ce3">
            <text:p>5550-GGP-GER GESTAO PESSO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NANDA ARMELIM G Q MOSQUERA</text:p>
          </table:table-cell>
          <table:table-cell office:value-type="string" table:style-name="ce2">
            <text:p>GER JURIDICO</text:p>
          </table:table-cell>
          <table:table-cell office:value-type="string" table:style-name="ce2">
            <text:p>1130-GJU-GERENCIA JURIDIC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CAROLINA A M SIMAO JACOB</text:p>
          </table:table-cell>
          <table:table-cell office:value-type="string" table:style-name="ce2">
            <text:p>GER MONITORAMENTO DE OPERACOES E INTERVENCOES</text:p>
          </table:table-cell>
          <table:table-cell office:value-type="string" table:style-name="ce3">
            <text:p>3340-GMO-GER MONIT OPER E INTERV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CA DONAIRE MAIA</text:p>
          </table:table-cell>
          <table:table-cell office:value-type="string" table:style-name="ce2">
            <text:p>GER PROGRAMA NOVA PARAISOPOLIS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NALDO DA SILVA RODRIGUES</text:p>
          </table:table-cell>
          <table:table-cell office:value-type="string" table:style-name="ce2">
            <text:p>GERENTE DE COMPRAS LICITAÇÕES E CONTRATOS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TOR AUGUSTO MEIRA FRANCA</text:p>
          </table:table-cell>
          <table:table-cell office:value-type="string" table:style-name="ce2">
            <text:p>GERENTE DE ESTUDOS ECONOMICOS</text:p>
          </table:table-cell>
          <table:table-cell office:value-type="string" table:style-name="ce3">
            <text:p>1200-GEE-GER ESTUDOS ECONOMIC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TICIA TAMISARI FERREIRA</text:p>
          </table:table-cell>
          <table:table-cell office:value-type="string" table:style-name="ce2">
            <text:p>GERENTE DE OBRAS</text:p>
          </table:table-cell>
          <table:table-cell office:value-type="string" table:style-name="ce3">
            <text:p>3320-GOB-GERENCIA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ATIANA R ANTONELLI MENDONCA</text:p>
          </table:table-cell>
          <table:table-cell office:value-type="string" table:style-name="ce2">
            <text:p>GERENTE DE PLANEJAMENTO URBANO</text:p>
          </table:table-cell>
          <table:table-cell office:value-type="string" table:style-name="ce3">
            <text:p>2220-GPU-GER PLANEJAMENT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AURELIO MESQUITA ALVES</text:p>
          </table:table-cell>
          <table:table-cell office:value-type="string" table:style-name="ce2">
            <text:p>GERENTE DE PROJETOS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DAIR JOSE MARCHETTI JUNIOR</text:p>
          </table:table-cell>
          <table:table-cell office:value-type="string" table:style-name="ce2">
            <text:p>GERENTE FINANCEIRO</text:p>
          </table:table-cell>
          <table:table-cell office:value-type="string" table:style-name="ce3">
            <text:p>5520-GFI-GERENCIA FINANCEIR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ARECIDA REGINA L MONTEIRO</text:p>
          </table:table-cell>
          <table:table-cell office:value-type="string" table:style-name="ce2">
            <text:p>SUPERINT PAISAGEM URBANA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ARMENIO DE BRITO CRUZ</text:p>
          </table:table-cell>
          <table:table-cell office:value-type="string" table:style-name="ce2">
            <text:p>SUPERINTENDENTE DE PROGRAMAS ESPECIAIS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  <table:database-ranges>
        <table:database-range table:target-range-address="lei14720_reformulado_20260430_c.A12:lei14720_reformulado_20260430_c.E124" table:contains-header="false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PUrbanismo</meta:initial-creator>
    <dc:creator>Ricardo Takahashi</dc:creator>
    <meta:creation-date>2022-09-06T11:11:21Z</meta:creation-date>
    <dc:date>2026-05-15T18:16:36Z</dc:date>
    <meta:user-defined meta:name="Generator">NPOI</meta:user-defined>
    <meta:user-defined meta:name="Generator Version">2.5.5</meta:user-defined>
  </office:meta>
</office:document-meta>
</file>