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#EEECE1"/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automatic" fo:background-color="#EEECE1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fo:background-color="#EEECE1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fo:background-color="#EEECE1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automatic" fo:background-color="#EEECE1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automatic" fo:background-color="#EEECE1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24.34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REF.<text:s/></text:p>
          </table:table-cell>
          <table:table-cell office:value-type="string" table:style-name="ce3">
            <text:p>Unidade de lotaçã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ATHA DOS SANTOS DE PAULO<text:s/></text:p>
          </table:table-cell>
          <table:table-cell office:value-type="string" table:style-name="ce4">
            <text:p>ASSESSOR III</text:p>
          </table:table-cell>
          <table:table-cell office:value-type="string" table:style-name="ce5">
            <text:p>CDA-3</text:p>
          </table:table-cell>
          <table:table-cell office:value-type="string" table:style-name="ce4">
            <text:p>COORDENADORIA DE ADMINISTRACAO E FINANCAS - CAF; SECRETARIA MUNICIPAL DE TURISMO - SMTUR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BIANCA DE DEUS MENDES<text:s/></text:p>
          </table:table-cell>
          <table:table-cell office:value-type="string" table:style-name="ce4">
            <text:p>ASSESSOR III</text:p>
          </table:table-cell>
          <table:table-cell office:value-type="string" table:style-name="ce5">
            <text:p>CDA-3</text:p>
          </table:table-cell>
          <table:table-cell office:value-type="string" table:style-name="ce4">
            <text:p>DIVISAO DE GESTAO DE PESSOAS - DGP; COORDENADORIA DE ADMINISTRACAO E FINANCAS - CAF; SECRETARIA MUNICIPAL DE TURISMO - SMTUR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7">
            <text:p>BRUNA MARINA HARTER PINTO<text:s/></text:p>
          </table:table-cell>
          <table:table-cell office:value-type="string" table:style-name="ce4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7">
            <text:p>DIVISAO DE ORCAMENTO E FINANCAS - DOF; COORDENADORIA DE ADMINISTRACAO E FINANCAS - CAF; SECRETARIA MUNICIPAL DE TURISMO - SMTUR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CAROLINE OLINTO DO NASCIMENTO<text:s/></text:p>
          </table:table-cell>
          <table:table-cell office:value-type="string" table:style-name="ce4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4">
            <text:p>ASSESSORIA TECNICA - AT; GABINETE DO SECRETARIO; SECRETARIA MUNICIPAL DE TURISMO - SMTUR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7">
            <text:p>DANILO PERESTRELO DE MELO FERREIRA</text:p>
          </table:table-cell>
          <table:table-cell office:value-type="string" table:style-name="ce4">
            <text:p>ASSESSOR IV</text:p>
          </table:table-cell>
          <table:table-cell office:value-type="string" table:style-name="ce5">
            <text:p>CDA-4</text:p>
          </table:table-cell>
          <table:table-cell office:value-type="string" table:style-name="ce4">
            <text:p>GABINETE DO SECRETARIO; SECRETARIA MUNICIPAL DE TURISMO - SMTUR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DEBORA MESSIAS VASCONCELOS<text:s/></text:p>
          </table:table-cell>
          <table:table-cell office:value-type="string" table:style-name="ce4">
            <text:p>ASSESSOR III</text:p>
          </table:table-cell>
          <table:table-cell office:value-type="string" table:style-name="ce5">
            <text:p>CDA-3</text:p>
          </table:table-cell>
          <table:table-cell office:value-type="string" table:style-name="ce4">
            <text:p>DIVISAO DE FOMENTO AO TURISMO - DFT; COORDENADORIA DE TURISMO - COTUR; SECRETARIA MUNICIPAL DE TURISMO - SMTUR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DRIELLY LIMA DOS SANTOS</text:p>
          </table:table-cell>
          <table:table-cell office:value-type="string" table:style-name="ce4">
            <text:p>DIRETOR I</text:p>
          </table:table-cell>
          <table:table-cell office:value-type="string" table:style-name="ce5">
            <text:p>CDA-4</text:p>
          </table:table-cell>
          <table:table-cell office:value-type="string" table:style-name="ce4">
            <text:p>DIVISAO DE FOMENTO A EVENTOS PUBLICOS - DFEP; COORDENADORIA DE EVENTOS - COEVE; SECRETARIA MUNICIPAL DE TURISMO - SMTUR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7">
            <text:p>ELIANDRO RAMOS</text:p>
          </table:table-cell>
          <table:table-cell office:value-type="string" table:style-name="ce7">
            <text:p>DIRETOR I</text:p>
          </table:table-cell>
          <table:table-cell office:value-type="string" table:style-name="ce8">
            <text:p>CDA-4</text:p>
          </table:table-cell>
          <table:table-cell office:value-type="string" table:style-name="ce7">
            <text:p>DIVISAO DE FOMENTO AO TURISMO - DFT; COORDENADORIA DE TURISMO - COTUR; SECRETARIA MUNICIPAL DE TURISMO - SMTUR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ELISABETE <text:s/>MARIA DE ANDRADE<text:s/></text:p>
          </table:table-cell>
          <table:table-cell office:value-type="string" table:style-name="ce4">
            <text:p>ASSESSOR III</text:p>
          </table:table-cell>
          <table:table-cell office:value-type="string" table:style-name="ce5">
            <text:p>CDA-3</text:p>
          </table:table-cell>
          <table:table-cell office:value-type="string" table:style-name="ce4">
            <text:p>DIVISAO DE FOMENTO AO TURISMO - DFT; COORDENADORIA DE TURISMO - COTUR; SECRETARIA MUNICIPAL DE TURISMO - SMTUR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7">
            <text:p>ESTELLA BARROS COUTINHO<text:s/></text:p>
          </table:table-cell>
          <table:table-cell office:value-type="string" table:style-name="ce4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4">
            <text:p>DIVISAO DO OBSERVATORIO DO TURISMO - DOT; COORDENADORIA DE TURISMO - COTUR; SECRETARIA MUNICIPAL DE TURISMO - SMTUR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7">
            <text:p>FABIO CICERO DA SILVA</text:p>
          </table:table-cell>
          <table:table-cell office:value-type="string" table:style-name="ce7">
            <text:p>DIRETOR I</text:p>
          </table:table-cell>
          <table:table-cell office:value-type="string" table:style-name="ce8">
            <text:p>CDA-4</text:p>
          </table:table-cell>
          <table:table-cell office:value-type="string" table:style-name="ce7">
            <text:p>DIVISAO DE ORCAMENTO E FINANCAS - DOF; COORDENADORIA DE ADMINISTRACAO E FINANCAS - CAF; SECRETARIA MUNICIPAL DE TURISMO - SMTUR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FABIO HENRIQUE CARNEIRO VOROS</text:p>
          </table:table-cell>
          <table:table-cell office:value-type="string" table:style-name="ce4">
            <text:p>COORDENADOR II</text:p>
          </table:table-cell>
          <table:table-cell office:value-type="string" table:style-name="ce5">
            <text:p>CDA-6</text:p>
          </table:table-cell>
          <table:table-cell office:value-type="string" table:style-name="ce4">
            <text:p>COORDENADORIA DE TURISMO - COTUR; SECRETARIA MUNICIPAL DE TURISMO - SMTUR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FATIMA DE NOBREGA LEDNIK</text:p>
          </table:table-cell>
          <table:table-cell office:value-type="string" table:style-name="ce4">
            <text:p>DIRETOR I</text:p>
          </table:table-cell>
          <table:table-cell office:value-type="string" table:style-name="ce5">
            <text:p>CDA-4</text:p>
          </table:table-cell>
          <table:table-cell office:value-type="string" table:style-name="ce4">
            <text:p>DIVISAO DO OBSERVATORIO DO TURISMO - DOT; COORDENADORIA DE TURISMO - COTUR; SECRETARIA MUNICIPAL DE TURISMO - SMTUR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GIOVANNA LONGO<text:s/></text:p>
          </table:table-cell>
          <table:table-cell office:value-type="string" table:style-name="ce4">
            <text:p>ASSESSOR IV</text:p>
          </table:table-cell>
          <table:table-cell office:value-type="string" table:style-name="ce5">
            <text:p>CDA-4</text:p>
          </table:table-cell>
          <table:table-cell office:value-type="string" table:style-name="ce4">
            <text:p>GABINETE DO SECRETARIO; SECRETARIA MUNICIPAL DE TURISMO - SMTUR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7">
            <text:p>GISELLY VIEIRA DOS SANTOS</text:p>
          </table:table-cell>
          <table:table-cell office:value-type="string" table:style-name="ce4">
            <text:p>COORDENADOR II</text:p>
          </table:table-cell>
          <table:table-cell office:value-type="string" table:style-name="ce5">
            <text:p>CDA-6</text:p>
          </table:table-cell>
          <table:table-cell office:value-type="string" table:style-name="ce4">
            <text:p>COORDENADORIA DE ADMINISTRACAO E FINANCAS - CAF; SECRETARIA MUNICIPAL DE TURISMO - SMTUR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HELLEN MONTENEGRO BRUNO<text:s/></text:p>
          </table:table-cell>
          <table:table-cell office:value-type="string" table:style-name="ce4">
            <text:p>ASSESSOR III</text:p>
          </table:table-cell>
          <table:table-cell office:value-type="string" table:style-name="ce5">
            <text:p>CDA-3</text:p>
          </table:table-cell>
          <table:table-cell office:value-type="string" table:style-name="ce4">
            <text:p>GABINETE DO SECRETARIO; SECRETARIA MUNICIPAL DE TURISMO - SMTUR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7">
            <text:p>ISRAEL CABRAL DA SILVA<text:s/></text:p>
          </table:table-cell>
          <table:table-cell office:value-type="string" table:style-name="ce7">
            <text:p>CHEFE AT<text:s/></text:p>
          </table:table-cell>
          <table:table-cell office:value-type="string" table:style-name="ce8">
            <text:p>CDA-5</text:p>
          </table:table-cell>
          <table:table-cell office:value-type="string" table:style-name="ce4">
            <text:p>ASSESSORIA TECNICA - AT; GABINETE DO SECRETARIO; SECRETARIA MUNICIPAL DE TURISMO - SMTUR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JAQUELINE LIMA NASCIMENTO<text:s/></text:p>
          </table:table-cell>
          <table:table-cell office:value-type="string" table:style-name="ce4">
            <text:p>ASSESSOR III</text:p>
          </table:table-cell>
          <table:table-cell office:value-type="string" table:style-name="ce5">
            <text:p>CDA-3</text:p>
          </table:table-cell>
          <table:table-cell office:value-type="string" table:style-name="ce4">
            <text:p>COORDENADORIA DE ADMINISTRACAO E FINANCAS - CAF; SECRETARIA MUNICIPAL DE TURISMO - SMTUR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JULIA MARIN BORGES</text:p>
          </table:table-cell>
          <table:table-cell office:value-type="string" table:style-name="ce4">
            <text:p>ASSESSOR III</text:p>
          </table:table-cell>
          <table:table-cell office:value-type="string" table:style-name="ce5">
            <text:p>CDA-3</text:p>
          </table:table-cell>
          <table:table-cell office:value-type="string" table:style-name="ce4">
            <text:p>GABINETE DO SECRETARIO; SECRETARIA MUNICIPAL DE TURISMO - SMTUR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KARIN FORNAZARI<text:s/></text:p>
          </table:table-cell>
          <table:table-cell office:value-type="string" table:style-name="ce4">
            <text:p>DIRETOR I</text:p>
          </table:table-cell>
          <table:table-cell office:value-type="string" table:style-name="ce5">
            <text:p>CDA-4</text:p>
          </table:table-cell>
          <table:table-cell office:value-type="string" table:style-name="ce4">
            <text:p>DIVISAO DE GESTAO DE PESSOAS - DGP; COORDENADORIA DE ADMINISTRACAO E FINANCAS - CAF; SECRETARIA MUNICIPAL DE TURISMO - SMTUR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MARCELO ALVES RIBEIRO</text:p>
          </table:table-cell>
          <table:table-cell office:value-type="string" table:style-name="ce4">
            <text:p>COORDENADOR II</text:p>
          </table:table-cell>
          <table:table-cell office:value-type="string" table:style-name="ce5">
            <text:p>CDA-6</text:p>
          </table:table-cell>
          <table:table-cell office:value-type="string" table:style-name="ce4">
            <text:p>COORDENADORIA DE EVENTOS - COEVE; SECRETARIA MUNICIPAL DE TURISMO - SMTUR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NATHALIA MARTINS GARCIA DJKKEM</text:p>
          </table:table-cell>
          <table:table-cell office:value-type="string" table:style-name="ce4">
            <text:p>ASSESSOR III</text:p>
          </table:table-cell>
          <table:table-cell office:value-type="string" table:style-name="ce5">
            <text:p>CDA-3</text:p>
          </table:table-cell>
          <table:table-cell office:value-type="string" table:style-name="ce4">
            <text:p>COORDENADORIA DE ADMINISTRACAO E FINANCAS - CAF; SECRETARIA MUNICIPAL DE TURISMO - SMTUR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ROGERIO MARCOS DA SILVA<text:s/></text:p>
          </table:table-cell>
          <table:table-cell office:value-type="string" table:style-name="ce4">
            <text:p>ASSESSOR III</text:p>
          </table:table-cell>
          <table:table-cell office:value-type="string" table:style-name="ce5">
            <text:p>CDA-3</text:p>
          </table:table-cell>
          <table:table-cell office:value-type="string" table:style-name="ce4">
            <text:p>COORDENADORIA DE ADMINISTRACAO E FINANCAS - CAF; SECRETARIA MUNICIPAL DE TURISMO - SMTUR</text:p>
          </table:table-cell>
          <table:table-cell table:number-columns-repeated="16380" table:style-name="ce6"/>
        </table:table-row>
        <table:table-row table:style-name="ro1">
          <table:table-cell table:number-columns-repeated="4" table:style-name="ce9"/>
          <table:table-cell table:number-columns-repeated="16380" table:style-name="ce6"/>
        </table:table-row>
        <table:table-row table:number-rows-repeated="1048551" table:style-name="ro2">
          <table:table-cell table:number-columns-repeated="16384"/>
        </table:table-row>
        <table:named-expressions>
          <table:named-range table:name="Print_Area" table:cell-range-address="Plan1.$A$1:Plan1.$D$25" table:base-cell-address="Plan1.$A$1"/>
        </table:named-expressions>
      </table:table>
      <table:table table:name="Plan2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Plan1.A2:Plan1.D2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80%" style:table-centering="none" style:print="objects charts drawings"/>
      <style:header-style>
        <style:header-footer-properties fo:min-height="0.47244094488189in" fo:margin-left="0.118110236220472in" fo:margin-right="0.118110236220472in" fo:margin-bottom="0in"/>
      </style:header-style>
      <style:footer-style>
        <style:header-footer-properties fo:min-height="0.47244094488189in" fo:margin-left="0.118110236220472in" fo:margin-right="0.118110236220472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127</meta:generator>
    <meta:initial-creator>Karin Fornazari</meta:initial-creator>
    <dc:creator>Giovanna Longo</dc:creator>
    <meta:creation-date>2022-06-02T10:50:23Z</meta:creation-date>
    <dc:date>2025-09-11T16:25:25Z</dc:date>
    <meta:print-date>2025-02-25T17:15:40Z</meta:print-date>
  </office:meta>
</office:document-meta>
</file>